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8645in"/>
    </style:style>
    <style:style style:name="TableColumn9" style:family="table-column">
      <style:table-column-properties style:column-width="1.3993in"/>
    </style:style>
    <style:style style:name="TableColumn10" style:family="table-column">
      <style:table-column-properties style:column-width="2.0673in"/>
    </style:style>
    <style:style style:name="Table1" style:family="table" style:master-page-name="MP0">
      <style:table-properties style:width="7.5805in" fo:margin-left="-0.1222in" table:align="lef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9" style:family="table-row">
      <style:table-row-properties style:row-height="0.4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row-height="0.5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row-height="0.4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95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85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text-indent="0.1944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bottom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text-indent="0.1944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4" style:family="table-column">
      <style:table-column-properties style:column-width="3.7784in"/>
    </style:style>
    <style:style style:name="TableColumn165" style:family="table-column">
      <style:table-column-properties style:column-width="3.6416in"/>
    </style:style>
    <style:style style:name="Table163" style:family="table">
      <style:table-properties style:width="7.4201in" fo:margin-left="0in" table:align="center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2.4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政府衛生局-長期照顧服務</text:p>
            <text:p text:style-name="P16"><text:span text:style-name="T17">爭議調處</text:span><text:span text:style-name="T1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人姓名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通訊住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內文"><text:span text:style-name="T39">長照服務使用者</text:span><text:span text:style-name="T40">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與申請人關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長照服務使用者</text:span><text:span text:style-name="T50">性別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><text:span text:style-name="T54">長照服務使用者</text:span><text:span text:style-name="T55">出生日期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調處對象（機構名稱）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機構地址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爭議關係人員（負責人）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爭議日期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爭議事實過程簡述（包含照護或事件前後情況差異、照護或事件過程等）</text:p>
          </table:table-cell>
          <table:covered-table-cell/>
          <table:covered-table-cell/>
          <table:table-cell table:style-name="TableCell85" table:number-columns-spanned="6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具體訴求</text:p>
          </table:table-cell>
          <table:covered-table-cell/>
          <table:covered-table-cell/>
          <table:table-cell table:style-name="TableCell95" table:number-columns-spanned="6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是否己與調處對象先行調處</text:p>
          </table:table-cell>
          <table:covered-table-cell/>
          <table:covered-table-cell/>
          <table:table-cell table:style-name="TableCell102" table:number-columns-spanned="6">
            <text:p text:style-name="P103"><text:span text:style-name="T104">□是 <text:s text:c="5"/>□否</text:span><text:span text:style-name="T105">(是否已經與調處對象私下協調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先行與調處對象協調意願</text:p>
          </table:table-cell>
          <table:covered-table-cell/>
          <table:covered-table-cell/>
          <table:table-cell table:style-name="TableCell109" table:number-columns-spanned="6">
            <text:p text:style-name="P110">□有意願</text:p>
            <text:p text:style-name="P111"><text:span text:style-name="T112">□</text:span><text:span text:style-name="T113">無意願(衛生局召開調處會議前，是否有意願與</text:span><text:span text:style-name="T114">調處對象</text:span><text:span text:style-name="T115">私下協調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申請人</text:p>
            <text:p text:style-name="P119">檢附資料</text:p>
          </table:table-cell>
          <table:covered-table-cell/>
          <table:covered-table-cell/>
          <table:table-cell table:style-name="TableCell120" table:number-columns-spanned="6">
            <text:list text:style-name="LFO2" text:continue-numbering="true">
              <text:list-item>
                <text:p text:style-name="P121">契約書 <text:s/>□<text:s/>收費、明細收據<text:s text:c="2"/>□委請衛生局調閱照護紀錄等資料</text:p>
              </text:list-item>
            </text:list>
            <text:p text:style-name="內文"><text:span text:style-name="T122">□ 其他</text:span><text:span text:style-name="T123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備註</text:p>
          </table:table-cell>
          <table:covered-table-cell/>
          <table:covered-table-cell/>
          <table:table-cell table:style-name="TableCell127" table:number-columns-spanned="6">
            <text:p text:style-name="P128"><text:span text:style-name="T129">□我已瞭解</text:span><text:span text:style-name="T130">長期照顧服務爭議</text:span><text:span text:style-name="T131">調處作業</text:span><text:span text:style-name="T132">要點</text:span><text:span text:style-name="T133">及作業流程</text:span></text:p>
            <text:p text:style-name="P134">□我希望的調處日期：</text:p>
            <text:p text:style-name="P135"><text:span text:style-name="T136">1.</text:span><text:span text:style-name="T137"><text:s text:c="4"/></text:span><text:span text:style-name="T138">年 <text:s/>月 <text:s/>日上下午 <text:s/>時 <text:s text:c="2"/></text:span><text:span text:style-name="T139"><text:s text:c="2"/></text:span><text:span text:style-name="T140">2.</text:span><text:span text:style-name="T141"><text:s text:c="4"/></text:span><text:span text:style-name="T142">年 <text:s/>月 <text:s/>日上下午 <text:s/>時 <text:s/></text:span></text:p>
            <text:p text:style-name="P143"><text:span text:style-name="T144"><text:s text:c="2"/></text:span><text:span text:style-name="T145">3</text:span><text:span text:style-name="T146">. <text:s/></text:span><text:span text:style-name="T147"><text:s text:c="2"/></text:span><text:span text:style-name="T148">年 <text:s/>月 <text:s/>日上下午 <text:s/>時 <text:s/></text:span><text:span text:style-name="T149"><text:s text:c="2"/></text:span><text:span text:style-name="T150"><text:s/>4.</text:span><text:span text:style-name="T151"><text:s/></text:span><text:span text:style-name="T152"><text:s text:c="2"/></text:span><text:span text:style-name="T153"><text:s/></text:span><text:span text:style-name="T154">年 <text:s/>月 <text:s/>日上下午 <text:s/>時 <text:s text:c="2"/></text:span></text:p>
            <text:p text:style-name="P155"><text:span text:style-name="T156">申請人： <text:s text:c="18"/>簽章 <text:s text:c="5"/></text:span><text:span text:style-name="T157">申請日期： <text:s text:c="3"/>年 <text:s/>月 <text:s/>日</text:span></text:p>
            <text:p text:style-name="P158"><text:span text:style-name="T159">本表格如空間不敷使用，可於下載後自行調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52"/>【接續下頁】</text:p>
      <text:p text:style-name="P161"/>
      <text:p text:style-name="P162">申請人身分證正反面影本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正面身分證影本</text:span></text:p>
          </table:table-cell>
          <table:table-cell table:style-name="TableCell170">
            <text:p text:style-name="P171"><text:span text:style-name="T172">反面身分證影本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4E4E50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4E4E5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醫事審議委員會醫療爭議調處作業說明</dc:title>
    <dc:subject/>
    <meta:initial-creator>user</meta:initial-creator>
    <dc:creator>user</dc:creator>
    <meta:creation-date>2024-04-02T01:41:00Z</meta:creation-date>
    <dc:date>2024-04-02T01:41:00Z</dc:date>
    <meta:print-date>2020-07-09T11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