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277in" text:list-level-position-and-space-mode="label-alignment">
          <style:list-level-label-alignment text:label-followed-by="listtab" fo:margin-left="0.8611in" fo:text-indent="-0.52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top="0.125in"/>
    </style:style>
    <style:style style:name="T3" style:parent-style-name="預設段落字型" style:family="text">
      <style:text-properties style:font-name="標楷體" style:font-name-asian="標楷體" fo:color="#D9D9D9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清單段落" style:list-style-name="LFO1" style:family="paragraph">
      <style:paragraph-properties fo:line-height="0.25in" fo:margin-left="0.5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5in" fo:margin-left="1.4763in" fo:text-indent="-1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margin-top="0.125in" fo:line-height="0.25in" fo:margin-left="0.5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list-style-name="LFO4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6" style:family="paragraph">
      <style:paragraph-properties fo:line-height="0.2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6" style:family="paragraph">
      <style:paragraph-properties fo:line-height="0.2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fo:line-height="0.2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6" style:family="paragraph">
      <style:paragraph-properties fo:line-height="0.2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4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4" style:family="paragraph">
      <style:paragraph-properties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top="0.125in" fo:line-height="0.25in" fo:margin-left="0.5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0.7861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2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margin-top="0.125in" fo:line-height="0.25in" fo:margin-left="0.5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fo:margin-top="0.125in" fo:line-height="0.25in" fo:margin-left="0.5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清單段落" style:list-style-name="LFO1" style:family="paragraph">
      <style:paragraph-properties fo:margin-top="0.125in" fo:line-height="0.25in" fo:margin-left="0.5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margin-top="0.125in" fo:line-height="0.25in" fo:margin-left="0.598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清單段落" style:list-style-name="LFO1" style:family="paragraph">
      <style:paragraph-properties fo:margin-top="0.125in" fo:line-height="0.25in" fo:margin-left="0.5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衛生局</text:p>
      <text:p text:style-name="P2"><text:span text:style-name="T3">單 位 名 稱<text:s/></text:span><text:span text:style-name="T4">長期照顧服務機構</text:span><text:span text:style-name="T5">復業計畫</text:span></text:p>
      <text:p text:style-name="P6"/>
      <text:p text:style-name="P7"/>
      <text:p text:style-name="P8">(範本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機構名稱：</text:p>
      <text:p text:style-name="P19">機構地址：</text:p>
      <text:p text:style-name="P20">機構負責人：</text:p>
      <text:p text:style-name="P21">中華民國 <text:s text:c="9"/>年 <text:s text:c="10"/>月 <text:s text:c="8"/>日</text:p>
      <text:p text:style-name="P22"/>
      <text:soft-page-break/>
      <text:list text:style-name="LFO1" text:continue-numbering="true">
        <text:list-item>
          <text:p text:style-name="P23"><text:span text:style-name="T24">機構負責人</text:span><text:span text:style-name="T25">基本資</text:span><text:span text:style-name="T26">料</text:span></text:p>
        </text:list-item>
      </text:list>
      <text:p text:style-name="P27"><text:span text:style-name="T28">機構負責人</text:span><text:span text:style-name="T29">:</text:span><text:span text:style-name="T30">應</text:span><text:span text:style-name="T31">附</text:span><text:span text:style-name="T32">無長期照顧服務機構設立</text:span><text:span text:style-name="T33">許可及管理辦法</text:span><text:span text:style-name="T34">第</text:span><text:span text:style-name="T35">5</text:span><text:span text:style-name="T36">條第1項各款規定切結書及其警察刑事紀錄證明</text:span><text:span text:style-name="T37">。</text:span></text:p>
      <text:p text:style-name="P38">戶籍地址與通訊地址：</text:p>
      <text:p text:style-name="P39">戶籍地址： <text:s text:c="41"/></text:p>
      <text:p text:style-name="P40">通訊地址： <text:s text:c="41"/></text:p>
      <text:list text:style-name="LFO1" text:continue-numbering="true">
        <text:list-item>
          <text:p text:style-name="P41">經營管理：</text:p>
        </text:list-item>
      </text:list>
      <text:list text:style-name="LFO4" text:continue-numbering="true">
        <text:list-item>
          <text:p text:style-name="P42">當地資源概況</text:p>
        </text:list-item>
        <text:list-item>
          <text:p text:style-name="P43">服務規模(含服務人數、服務空間總樓地板面積)</text:p>
        </text:list-item>
        <text:list-item>
          <text:p text:style-name="P44">服務品質管理</text:p>
        </text:list-item>
      </text:list>
      <text:list text:style-name="LFO6" text:continue-numbering="true">
        <text:list-item>
          <text:p text:style-name="P45">經營管理(含督導機制、教育訓練、員工權益及福利制度、接案及轉案服務流程)</text:p>
        </text:list-item>
        <text:list-item>
          <text:p text:style-name="P46">專業照護品質管理(含個案適應輔導及支持措施、感控機制、意外緊急事件處理)</text:p>
        </text:list-item>
        <text:list-item>
          <text:p text:style-name="P47">環境安全管理(含服務空間及設施設備維護方式、餐飲衛生管理、環境清潔及病媒蚊防治措施、緊急災害應變措施、防火避難與安全)</text:p>
        </text:list-item>
        <text:list-item>
          <text:p text:style-name="P48">個案權益保障(含安全保險事項、申訴流程、服務滿意度調查)</text:p>
        </text:list-item>
      </text:list>
      <text:list text:style-name="LFO4" text:continue-numbering="true">
        <text:list-item>
          <text:p text:style-name="P49">收費基準(表格呈現)</text:p>
        </text:list-item>
        <text:list-item>
          <text:p text:style-name="P50">服務契約</text:p>
        </text:list-item>
      </text:list>
      <text:list text:style-name="LFO1" text:continue-numbering="true">
        <text:list-item>
          <text:p text:style-name="P51">人員管理：可用表格、架構圖等方式呈現</text:p>
        </text:list-item>
      </text:list>
      <text:p text:style-name="P52">一、組織架構</text:p>
      <text:p text:style-name="P53"><text:span text:style-name="T54">二、工作人員人數、名冊</text:span><text:span text:style-name="T55">、</text:span><text:span text:style-name="T56">證照</text:span><text:span text:style-name="T57">及身分證明文件影本</text:span><text:span text:style-name="T58">（</text:span><text:span text:style-name="T59">應含業務</text:span><text:span text:style-name="T60">負責人無長期照顧服務機構設立標準第9條第1項各款規定切結書及其警察刑事紀錄證明</text:span><text:span text:style-name="T61">）</text:span></text:p>
      <text:p text:style-name="P62">三、工作項目</text:p>
      <text:p text:style-name="P63">四、行政管理(含工作手冊、行政規範)</text:p>
      <text:list text:style-name="LFO1" text:continue-numbering="true">
        <text:list-item>
          <text:p text:style-name="P64">建築物圖示</text:p>
        </text:list-item>
      </text:list>
      <text:p text:style-name="P65">一、位置圖</text:p>
      <text:p text:style-name="P66">二、百分之一比例之平面圖，標示用途說明，並以平方公尺註明各樓層、隔間之樓地板面積及總樓地板面積</text:p>
      <text:list text:style-name="LFO1" text:continue-numbering="true">
        <text:list-item>
          <text:p text:style-name="P67">建築物使用執照影本及建築物竣工圖</text:p>
        </text:list-item>
        <text:list-item>
          <text:p text:style-name="P68">土地及建物使用權利證明文件</text:p>
        </text:list-item>
      </text:list>
      <text:p text:style-name="P69">一、土地及建物所有權狀影本</text:p>
      <text:p text:style-name="P70">二、土地或建物所有權非屬申請人所有者，其經公證之租賃契約或使用同意書。契約或使用期間至少三年，且於期間屆滿前，不得任意終止。</text:p>
      <text:soft-page-break/>
      <text:list text:style-name="LFO1" text:continue-numbering="true">
        <text:list-item>
          <text:p text:style-name="P71">服務規模開放使用期程表</text:p>
        </text:list-item>
        <text:list-item>
          <text:p text:style-name="P72"><text:span text:style-name="T73">投保公共意外責任保險之保險單影本</text:span><text:span text:style-name="T74">（依</text:span><text:span text:style-name="T75">107年6月14日發布</text:span><text:span text:style-name="T76">長期照顧服務機構投保公共意外責任險</text:span><text:span text:style-name="T77">保險範圍及金額認定標準，其保險範圍及金額不得低於本認定標準第2條規定</text:span><text:span text:style-name="T78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277in" text:list-level-position-and-space-mode="label-alignment">
          <style:list-level-label-alignment text:label-followed-by="listtab" fo:margin-left="0.8611in" fo:text-indent="-0.52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21T00:30:00Z</meta:creation-date>
    <dc:date>2021-05-21T00:30:00Z</dc:date>
    <meta:template xlink:href="Normal.dotm" xlink:type="simple"/>
    <meta:editing-cycles>2</meta:editing-cycles>
    <meta:editing-duration>PT60S</meta:editing-duration>
    <meta:document-statistic meta:page-count="3" meta:paragraph-count="1" meta:word-count="131" meta:character-count="877" meta:row-count="6" meta:non-whitespace-character-count="747"/>
  </office:meta>
</office:document-meta>
</file>