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size="10.5pt" style:font-size-asian="10.5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9" style:parent-style-name="內文" style:family="paragraph">
      <style:paragraph-properties fo:margin-left="-0.4916in" fo:text-indent="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margin-left="0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text-indent="0.6888in"/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margin-left="0.884in" fo:text-indent="-0.1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margin-left="0.8847in" fo:text-indent="-1.277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margin-left="0.8833in" fo:text-indent="-0.88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text-indent="0.1958in"/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paragraph-properties fo:text-indent="0.1958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<text:s text:c="13"/></text:span><text:span text:style-name="T3">113年度</text:span><text:span text:style-name="T4">基層</text:span><text:span text:style-name="T5">醫事機構</text:span><text:span text:style-name="T6">放射</text:span><text:span text:style-name="T7">品質提升訪查</text:span></text:p>
      <text:p text:style-name="P8"><text:s text:c="13"/><text:s text:c="3"/><text:s text:c="2"/><text:s/>機構自評表</text:p>
      <text:p text:style-name="P9"><text:span text:style-name="T10"><text:s text:c="33"/></text:span><text:span text:style-name="T11"><text:s/></text:span><text:span text:style-name="T12">日期</text:span><text:span text:style-name="T13">： <text:s text:c="2"/>年 <text:s text:c="2"/>月 <text:s text:c="2"/>日</text:span><text:span text:style-name="T14">一、</text:span><text:span text:style-name="T15">機構名稱：</text:span></text:p>
      <text:p text:style-name="P16">二、機構地址：</text:p>
      <text:p text:style-name="P17">三、機構電話：</text:p>
      <text:p text:style-name="P18">四、X光設備台數：<text:s text:c="3"/></text:p>
      <text:p text:style-name="P19">五、X光設備名稱及機齡：</text:p>
      <text:p text:style-name="P20">六、操作者姓名：</text:p>
      <text:p text:style-name="P21">七、操作相關證照：□操作人員輻射安全證書</text:p>
      <text:p text:style-name="P22"><text:s text:c="14"/>□游離輻射防護18小時以上訓練</text:p>
      <text:p text:style-name="P23"><text:s text:c="14"/>□執業醫事放射師(士)之執業執照</text:p>
      <text:p text:style-name="P24">八、其他：□儀器設備每年有維修保養(或叫修)紀錄，應妥善留存。</text:p>
      <text:p text:style-name="P25">□有效期限內之可發生游離輻射登記證明英懸掛於明顯處。</text:p>
      <text:p text:style-name="P26">□防護鉛衣物的置放適當性。</text:p>
      <text:p text:style-name="P27">九、本局最近一次訪查日期(5年內)：</text:p>
      <text:p text:style-name="P28">□無</text:p>
      <text:p text:style-name="P29">□有，民國______年，</text:p>
      <text:p text:style-name="P30">委員建議事項為：__________________________________________</text:p>
      <text:p text:style-name="P31"><text:span text:style-name="T32">_________________________________________________________</text:span><text:span text:style-name="T33">_ 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醫政事務科01</dc:creator>
    <meta:creation-date>2024-05-10T06:35:00Z</meta:creation-date>
    <dc:date>2024-05-10T06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