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fo:margin-left="-2.26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7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69cm" fo:keep-together="auto"/>
    </style:style>
    <style:style style:name="表格1.3" style:family="table-row">
      <style:table-row-properties style:min-row-height="2.734cm" fo:keep-together="auto"/>
    </style:style>
    <style:style style:name="表格1.4" style:family="table-row">
      <style:table-row-properties style:min-row-height="2.725cm" fo:keep-together="auto"/>
    </style:style>
    <style:style style:name="表格1.6" style:family="table-row">
      <style:table-row-properties style:min-row-height="2.708cm" fo:keep-together="auto"/>
    </style:style>
    <style:style style:name="表格1.7" style:family="table-row">
      <style:table-row-properties style:min-row-height="2.746cm" fo:keep-together="auto"/>
    </style:style>
    <style:style style:name="表格1.8" style:family="table-row">
      <style:table-row-properties style:min-row-height="2.709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left="-1.249cm" fo:margin-right="-1.85cm" fo:text-indent="0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清單段落">
      <style:paragraph-properties fo:line-height="0.882cm"/>
    </style:style>
    <style:style style:name="P13" style:family="paragraph" style:parent-style-name="清單段落">
      <style:paragraph-properties fo:margin-left="2.54cm" fo:margin-right="0cm" fo:margin-top="0.201cm" fo:margin-bottom="0.201cm" style:contextual-spacing="false" fo:line-height="11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 style:list-style-name="WW8Num1">
      <style:paragraph-properties fo:margin-top="0.201cm" fo:margin-bottom="0.201cm" style:contextual-spacing="false"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4">
      <style:paragraph-properties fo:margin-top="0.201cm" fo:margin-bottom="0.201cm" style:contextual-spacing="false"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3">
      <style:paragraph-properties fo:margin-top="0.201cm" fo:margin-bottom="0.201cm" style:contextual-spacing="false"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margin-top="0.201cm" fo:margin-bottom="0.201cm" style:contextual-spacing="false" fo:line-height="115%"/>
    </style:style>
    <style:style style:name="P18" style:family="paragraph" style:parent-style-name="清單段落" style:list-style-name="WW8Num3">
      <style:paragraph-properties fo:margin-top="0.201cm" fo:margin-bottom="0.201cm" style:contextual-spacing="false" fo:line-height="115%"/>
    </style:style>
    <style:style style:name="P19" style:family="paragraph" style:parent-style-name="清單段落" style:list-style-name="WW8Num2">
      <style:paragraph-properties fo:margin-top="0.201cm" fo:margin-bottom="0.201cm" style:contextual-spacing="false" fo:line-height="115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○○○社區(場域) 登革熱防制自主管理計畫範本</text:p>
      <text:p text:style-name="P1"><text:span text:style-name="T1"/></text:p>
      <text:list xml:id="list4218912438" text:style-name="WW8Num1">
        <text:list-item>
          <text:p text:style-name="P14">基本資料：</text:p>
        </text:list-item>
      </text:list>
      <text:list xml:id="list2612790240" text:style-name="WW8Num4">
        <text:list-item>
          <text:p text:style-name="P15">機關單位名稱：________________________________</text:p>
        </text:list-item>
        <text:list-item>
          <text:p text:style-name="P15">登革熱防制專責人員</text:p>
        </text:list-item>
      </text:list>
      <text:p text:style-name="P13">姓名：__________ <text:s text:c="4"/>設置/異動日期：__________</text:p>
      <text:list xml:id="list145116714507254" text:continue-numbering="true" text:style-name="WW8Num4">
        <text:list-item>
          <text:p text:style-name="P15">其他：(如大樓戶數/樓層數/面積等)</text:p>
        </text:list-item>
      </text:list>
      <text:p text:style-name="P13">______________________________________________</text:p>
      <text:list xml:id="list145114943310143" text:continue-list="list4218912438" text:style-name="WW8Num1">
        <text:list-item>
          <text:p text:style-name="P14">環境維護及登革熱防制方法與執行策略：</text:p>
        </text:list-item>
      </text:list>
      <text:list xml:id="list1094163433" text:style-name="WW8Num3">
        <text:list-item>
          <text:p text:style-name="P18"><text:span text:style-name="T3">每週定期由__________進行場域內環境檢查，檢查重點包括1.花瓶、2.各式底盤、3.水溝、4.水塔、冷卻水塔、5.帆布、塑膠布、6.桶、缸、甕、盆、7.保麗龍箱、盤、塑膠籃、8.馬桶水箱、9.杯、瓶、碗、罐、盒、10.地下室、防空洞、11.輪胎、12.地面積水、13.其他，並作成孳生源檢查與防制紀錄如附件。</text:span></text:p>
        </text:list-item>
        <text:list-item>
          <text:p text:style-name="P16">針對可立即清除之積水容器(或場域)應定期清除，無法立即清除或有重複積水之場域應以化學或生物防制等方式，嚴防孳生病媒蚊。</text:p>
        </text:list-item>
        <text:list-item>
          <text:p text:style-name="P16">如地下室發生積水，應積極查明積水原因，儘速改善積水狀況，未改善前，則先以化學或生物防制等方式，嚴防孳生病媒蚊。</text:p>
        </text:list-item>
        <text:list-item>
          <text:p text:style-name="P16">積極清除髒亂堆積物，避免積水孳生病媒蚊。</text:p>
        </text:list-item>
      </text:list>
      <text:list xml:id="list145115915341528" text:continue-list="list145114943310143" text:style-name="WW8Num1">
        <text:list-item>
          <text:p text:style-name="P14">備註：</text:p>
        </text:list-item>
      </text:list>
      <text:list xml:id="list4263458729" text:style-name="WW8Num2">
        <text:list-item>
          <text:p text:style-name="P19"><text:span text:style-name="T3">本計畫自社區○○○會審議通過後實施，修正亦同。</text:span></text:p>
        </text:list-item>
        <text:list-item>
          <text:p text:style-name="P19"><text:span text:style-name="T3">本計畫及孳生源檢查與防制紀錄(如附件)應裝訂成冊保存二年備查。</text:span></text:p>
        </text:list-item>
        <text:list-item>
          <text:p text:style-name="P19"><text:span text:style-name="T3">登革熱防制專責人員異動時應立即更新之。</text:span></text:p>
        </text:list-item>
      </text:list>
      <text:p text:style-name="P17"><text:span text:style-name="T3"/></text:p>
      <text:p text:style-name="P17"><text:span text:style-name="T3"/></text:p>
      <text:p text:style-name="P3"><text:soft-page-break/><text:span text:style-name="T6">孳生源檢查與防制紀錄(範例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位置</text:p>
          </table:table-cell>
          <table:table-cell table:style-name="表格1.A1" office:value-type="string">
            <text:p text:style-name="P6">調查日期</text:p>
          </table:table-cell>
          <table:table-cell table:style-name="表格1.A1" office:value-type="string">
            <text:p text:style-name="P6">容器種類編號</text:p>
          </table:table-cell>
          <table:table-cell table:style-name="表格1.A1" office:value-type="string">
            <text:p text:style-name="P6">複查情形</text:p>
          </table:table-cell>
        </table:table-row>
        <table:table-row table:style-name="表格1.2">
          <table:table-cell table:style-name="表格1.A1" table:number-rows-spanned="3" office:value-type="string">
            <text:p text:style-name="P7">列</text:p>
            <text:p text:style-name="P7">管</text:p>
            <text:p text:style-name="P7">定</text:p>
            <text:p text:style-name="P7">期</text:p>
            <text:p text:style-name="P7">複</text:p>
            <text:p text:style-name="P7">查</text:p>
            <text:p text:style-name="P7">地</text:p>
            <text:p text:style-name="P7">點</text:p>
          </table:table-cell>
          <table:table-cell table:style-name="表格1.A1" office:value-type="string">
            <text:p text:style-name="P6">EX：B4地下室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7">□無積水 <text:s/>□有積水</text:p>
            <text:p text:style-name="P7">處置：□清除 <text:s/>□未清除(□投藥 <text:s/>□放魚 <text:s/>□漂白水 <text:s/>□其他)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EX：頂樓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7">□無積水 <text:s/>□有積水</text:p>
            <text:p text:style-name="P7">處置：□清除 <text:s/>□未清除(□投藥 <text:s/>□放魚 <text:s/>□漂白水 <text:s/>□其他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pan text:style-name="T3">□無積水 <text:s/>□有積水</text:span></text:p>
            <text:p text:style-name="P9"><text:span text:style-name="T3">處置：□清除 <text:s/>□未清除(□投藥 <text:s/>□放魚 <text:s/>□漂白水 <text:s/>□其他)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位置</text:p>
          </table:table-cell>
          <table:table-cell table:style-name="表格1.A1" office:value-type="string">
            <text:p text:style-name="P6">調查日期</text:p>
          </table:table-cell>
          <table:table-cell table:style-name="表格1.A1" office:value-type="string">
            <text:p text:style-name="P6">容器種類編號</text:p>
          </table:table-cell>
          <table:table-cell table:style-name="表格1.A1" office:value-type="string">
            <text:p text:style-name="P6">複查情形</text:p>
          </table:table-cell>
        </table:table-row>
        <table:table-row table:style-name="表格1.6">
          <table:table-cell table:style-name="表格1.A1" table:number-rows-spanned="3" office:value-type="string">
            <text:p text:style-name="P7">新</text:p>
            <text:p text:style-name="P7">增</text:p>
            <text:p text:style-name="P7">巡</text:p>
            <text:p text:style-name="P7">查</text:p>
            <text:p text:style-name="P7">地</text:p>
            <text:p text:style-name="P7">點</text:p>
            <text:p text:style-name="P7">紀</text:p>
            <text:p text:style-name="P7">錄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□無積水 <text:s/>□有積水</text:p>
            <text:p text:style-name="P7">處置：□清除 <text:s/>□未清除(□投藥 <text:s/>□放魚 <text:s/>□漂白水 <text:s/>□其他)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□無積水 <text:s/>□有積水</text:p>
            <text:p text:style-name="P7">處置：□清除 <text:s/>□未清除(□投藥 <text:s/>□放魚 <text:s/>□漂白水 <text:s/>□其他)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□無積水 <text:s/>□有積水</text:p>
            <text:p text:style-name="P7">處置：□清除 <text:s/>□未清除(□投藥 <text:s/>□放魚 <text:s/>□漂白水 <text:s/>□其他)</text:p>
          </table:table-cell>
        </table:table-row>
      </table:table>
      <text:p text:style-name="P10"><text:span text:style-name="T2">容器種類編號：1.花瓶、2.各式底盤、3.水溝、4.水塔、冷卻水塔、5.帆布、塑膠布、6.桶、缸、甕、盆、7.保麗龍箱、盤、塑膠籃、8.馬桶水箱、9.杯、瓶、碗、罐、盒、10.地下室、防空洞、11.輪胎、12.地面積水、13.其他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2-25T11:01:00</meta:creation-date>
    <dc:date>2023-03-22T14:51:14.647000000</dc:date>
    <meta:editing-cycles>4</meta:editing-cycles>
    <meta:editing-duration>PT3M52S</meta:editing-duration>
    <meta:document-statistic meta:table-count="1" meta:image-count="0" meta:object-count="0" meta:page-count="2" meta:paragraph-count="58" meta:word-count="831" meta:character-count="1049" meta:non-whitespace-character-count="983"/>
    <meta:generator>LibreOffice/7.0.2.2$Windows_X86_64 LibreOffice_project/8349ace3c3162073abd90d81fd06dcfb6b36b994</meta:generator>
  </office:meta>
</office:document-meta>
</file>