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list-style-name="LFO1" style:family="paragraph">
      <style:paragraph-properties fo:margin-top="0.0694in"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top="0.0694in" fo:margin-bottom="0.0694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letter-spacing="0.0375in" style:letter-kerning="false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letter-spacing="0.0375in" style:letter-kerning="false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770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size-complex="11pt"/>
    </style:style>
    <style:style style:name="P39" style:parent-style-name="內文" style:family="paragraph">
      <style:paragraph-properties fo:margin-left="0.8861in" fo:text-indent="-0.8861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3.643in"/>
    </style:style>
    <style:style style:name="TableColumn44" style:family="table-column">
      <style:table-column-properties style:column-width="3.6416in"/>
    </style:style>
    <style:style style:name="Table42" style:family="table">
      <style:table-properties style:width="7.2847in" fo:margin-left="0in" table:align="center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33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2.6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4.197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衛生福利部109年度住宿式服務機構使用者補助方案</text:p>
      <text:p text:style-name="P2"><text:span text:style-name="T3">領款</text:span><text:span text:style-name="T4">委託書</text:span></text:p>
      <text:list text:style-name="LFO1" text:continue-numbering="true">
        <text:list-item>
          <text:p text:style-name="P5">本人_______________(即委託人，請填使用機構者姓名)因確無金融帳戶，故簽具本委託書委託本補助費用以匯款方式發放至受委託人_______________ (請填受委託人姓名)金融帳戶。</text:p>
        </text:list-item>
        <text:list-item>
          <text:p text:style-name="P6">所稱事項與提供之資料皆屬實且符合法令規定，如有虛偽，除繳回溢領款項外，本人及受託人願負一切法律責任。</text:p>
        </text:list-item>
      </text:list>
      <text:p text:style-name="P7">此致</text:p>
      <text:p text:style-name="P8"><text:span text:style-name="T9">高雄市政府</text:span><text:span text:style-name="T10">衛生</text:span><text:span text:style-name="T11">局</text:span></text:p>
      <text:p text:style-name="P12"/>
      <text:p text:style-name="P13">委託人(使用機構者)：___________________(簽章)</text:p>
      <text:p text:style-name="P14">身分證字號：<text:s/></text:p>
      <text:p text:style-name="P15">戶籍地址：</text:p>
      <text:p text:style-name="P16">聯絡電話：</text:p>
      <text:p text:style-name="P17"/>
      <text:p text:style-name="P18">受委託人：___________________(簽章)</text:p>
      <text:p text:style-name="P19">身分證字號：<text:s/></text:p>
      <text:p text:style-name="P20">與委託人關係：</text:p>
      <text:p text:style-name="P21">聯絡地址：</text:p>
      <text:p text:style-name="P22">聯絡電話：</text:p>
      <text:p text:style-name="P23"><text:span text:style-name="T24">受委託人</text:span><text:span text:style-name="T25">存摺</text:span><text:span text:style-name="T26">戶名：</text:span><text:span text:style-name="T27"><text:s text:c="20"/></text:span></text:p>
      <text:p text:style-name="P28"><text:span text:style-name="T29">受委託人</text:span><text:span text:style-name="T30">存摺</text:span><text:span text:style-name="T31">帳號：</text:span><text:span text:style-name="T32"><text:s text:c="20"/></text:span></text:p>
      <text:p text:style-name="P33"/>
      <text:p text:style-name="P34"><text:span text:style-name="T35">中華民國 <text:s text:c="10"/></text:span><text:span text:style-name="T36">年月</text:span><text:span text:style-name="T37">日</text:span></text:p>
      <text:p text:style-name="P38"/>
      <text:p text:style-name="P39">注意事項：需檢附1.委託人、受委託人之身分證正、反面影本。2.受委託人存摺影本並請貼於背面。</text:p>
      <text:soft-page-break/>
      <text:p text:style-name="P40"><text:span text:style-name="T41">身份證正反面影本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委託人</text:span><text:span text:style-name="T49">正面身分證影本</text:span></text:p>
          </table:table-cell>
          <table:table-cell table:style-name="TableCell50">
            <text:p text:style-name="P51"><text:span text:style-name="T52">委託人</text:span><text:span text:style-name="T53">反面身分證影本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受委託人</text:span><text:span text:style-name="T63">正面身分證影本</text:span></text:p>
          </table:table-cell>
          <table:table-cell table:style-name="TableCell64">
            <text:p text:style-name="P65"><text:span text:style-name="T66">受委託人</text:span><text:span text:style-name="T67">反面身分證影本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受委託人存摺影本</text:p>
            <text:p text:style-name="P76"/>
            <text:p text:style-name="P77"/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 書</dc:title>
    <dc:subject/>
    <meta:initial-creator>user</meta:initial-creator>
    <dc:creator>user06</dc:creator>
    <meta:creation-date>2020-09-29T10:49:00Z</meta:creation-date>
    <dc:date>2020-09-29T10:49:00Z</dc:date>
    <meta:print-date>2019-11-12T10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