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6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7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8" style:parent-style-name="內文" style:family="paragraph">
      <style:text-properties style:font-name="標楷體" style:font-name-asian="標楷體" fo:font-size="30pt" style:font-size-asian="30pt" style:font-size-complex="30pt"/>
    </style:style>
  </office:automatic-styles>
  <office:body>
    <office:text text:use-soft-page-breaks="true">
      <text:p text:style-name="P1">填寫日期：</text:p>
      <text:p text:style-name="P2">申請人姓名：</text:p>
      <text:p text:style-name="P3">性別：□ 男 <text:s text:c="2"/>□ 女</text:p>
      <text:p text:style-name="P4">出生日期：</text:p>
      <text:p text:style-name="P5">居住區域：</text:p>
      <text:p text:style-name="P6">年齡：</text:p>
      <text:p text:style-name="P7">□ 60~70歲 <text:s text:c="2"/>□<text:s/>70~80歲<text:s text:c="3"/>□ 80~90歲 <text:s text:c="2"/>□<text:s/>90歲以上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4T09:54:00Z</meta:creation-date>
    <dc:date>2024-05-14T09:54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