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list-style-name="LFO1" style:family="paragraph"/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21" style:family="table">
      <style:table-properties style:width="7.3833in" fo:margin-left="0.0381in" table:align="left"/>
    </style:style>
    <style:style style:name="TableRow30" style:family="table-row">
      <style:table-row-properties style:min-row-height="0.2555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標楷體"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/>
    </style:style>
    <style:style style:name="TableRow47" style:family="table-row">
      <style:table-row-properties style:min-row-height="1.397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04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P70" style:parent-style-name="Textbody" style:family="paragraph">
      <style:paragraph-properties style:line-height-at-least="0in"/>
      <style:text-properties style:font-name="標楷體" style:font-name-asian="標楷體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P7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ableContents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extbody" style:family="paragraph">
      <style:paragraph-properties style:line-height-at-least="0in"/>
      <style:text-properties style:font-name="標楷體" style:font-name-asian="標楷體"/>
    </style:style>
    <style:style style:name="P94" style:parent-style-name="Textbody" style:family="paragraph">
      <style:paragraph-properties style:line-height-at-least="0in"/>
      <style:text-properties style:font-name="標楷體" style:font-name-asian="標楷體"/>
    </style:style>
    <style:style style:name="P95" style:parent-style-name="Textbody" style:family="paragraph">
      <style:paragraph-properties style:line-height-at-least="0in"/>
      <style:text-properties style:font-name="標楷體" style:font-name-asian="標楷體"/>
    </style:style>
    <style:style style:name="P96" style:parent-style-name="Textbody" style:family="paragraph">
      <style:paragraph-properties style:line-height-at-least="0in"/>
      <style:text-properties style:font-name="標楷體" style:font-name-asian="標楷體"/>
    </style:style>
    <style:style style:name="P97" style:parent-style-name="Textbody" style:family="paragraph">
      <style:paragraph-properties style:line-height-at-least="0in"/>
      <style:text-properties style:font-name="標楷體" style:font-name-asian="標楷體"/>
    </style:style>
    <style:style style:name="P98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017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extbody" style:family="paragraph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ableContents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extbody" style:family="paragraph">
      <style:paragraph-properties style:line-height-at-least="0in"/>
      <style:text-properties style:font-name="標楷體" style:font-name-asian="標楷體"/>
    </style:style>
    <style:style style:name="P118" style:parent-style-name="Textbody" style:family="paragraph">
      <style:paragraph-properties style:line-height-at-least="0in"/>
      <style:text-properties style:font-name="標楷體" style:font-name-asian="標楷體"/>
    </style:style>
    <style:style style:name="P119" style:parent-style-name="Textbody" style:family="paragraph">
      <style:paragraph-properties style:line-height-at-least="0in"/>
      <style:text-properties style:font-name="標楷體" style:font-name-asian="標楷體"/>
    </style:style>
    <style:style style:name="P120" style:parent-style-name="Textbody" style:family="paragraph">
      <style:paragraph-properties style:line-height-at-least="0in"/>
      <style:text-properties style:font-name="標楷體" style:font-name-asian="標楷體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P122" style:parent-style-name="Textbody" style:family="paragraph">
      <style:paragraph-properties style:line-height-at-least="0in"/>
      <style:text-properties style:font-name="標楷體" style:font-name-asian="標楷體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 fo:margin-bottom="0.0833in" fo:line-height="0.3055in"/>
      <style:text-properties style:font-name="標楷體" style:font-name-asian="標楷體" fo:font-size="16pt" style:font-size-asian="16pt" style:font-size-complex="14pt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5722in"/>
    </style:style>
    <style:style style:name="TableColumn138" style:family="table-column">
      <style:table-column-properties style:column-width="1.5777in"/>
    </style:style>
    <style:style style:name="Table133" style:family="table">
      <style:table-properties style:width="6.1027in" fo:margin-left="0in" table:align="center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P159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P160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P161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P208" style:parent-style-name="內文" style:family="paragraph">
      <style:paragraph-properties fo:text-align="center"/>
    </style:style>
    <style:style style:name="P209" style:parent-style-name="Textbody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<text:s text:c="17"/>停(歇)業申請案<text:s text:c="2"/></text:p>
      <text:list text:style-name="LFO1" text:continue-numbering="true">
        <text:list-item>
          <text:p text:style-name="P2"><text:span text:style-name="T3">預定</text:span><text:span text:style-name="T4">停(歇)</text:span><text:span text:style-name="T5">業日：</text:span><text:span text:style-name="T6"><text:s text:c="2"/></text:span><text:span text:style-name="T7">年</text:span><text:span text:style-name="T8"><text:s/></text:span><text:span text:style-name="T9"><text:s/></text:span><text:span text:style-name="T10">月</text:span><text:span text:style-name="T11"><text:s text:c="3"/></text:span><text:span text:style-name="T12">日</text:span></text:p>
        </text:list-item>
        <text:list-item>
          <text:p text:style-name="P13"><text:span text:style-name="T14"><text:s/></text:span><text:span text:style-name="T15"><text:s text:c="2"/></text:span><text:span text:style-name="T16"><text:s/></text:span><text:span text:style-name="T17">年</text:span><text:span text:style-name="T18"><text:s text:c="4"/></text:span><text:span text:style-name="T19">月</text:span><text:span text:style-name="T20">現有服務對象轉介計畫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身份證字號</text:p>
          </table:table-cell>
          <table:table-cell table:style-name="TableCell41">
            <text:p text:style-name="P42">轉出日期</text:p>
          </table:table-cell>
          <table:table-cell table:style-name="TableCell43">
            <text:p text:style-name="P44">轉介措施<text:s text:c="2"/></text:p>
          </table:table-cell>
          <table:table-cell table:style-name="TableCell45">
            <text:p text:style-name="P46">家屬/轉介機構之聯絡方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家屬自行照顧</text:p>
            <text:p text:style-name="P62">□轉介機構</text:p>
            <text:p text:style-name="TableContents"><text:span text:style-name="T63">□</text:span><text:span text:style-name="T64">其他</text:span><text:span text:style-name="T65">,</text:span><text:span text:style-name="T66">請說明</text:span><text:span text:style-name="T67"><text:s text:c="4"/></text:span></text:p>
          </table:table-cell>
          <table:table-cell table:style-name="TableCell68">
            <text:p text:style-name="P69">家屬姓名:</text:p>
            <text:p text:style-name="P70">與受照顧者關係:</text:p>
            <text:p text:style-name="P71">家屬電話：</text:p>
            <text:p text:style-name="P72">機構名稱：</text:p>
            <text:p text:style-name="P73">機構電話：</text:p>
            <text:p text:style-name="P74">機構地址：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家屬自行照顧</text:p>
            <text:p text:style-name="P90">□轉介機構</text:p>
            <text:p text:style-name="P91">□其他,請說明</text:p>
          </table:table-cell>
          <table:table-cell table:style-name="TableCell92">
            <text:p text:style-name="P93">家屬姓名:</text:p>
            <text:p text:style-name="P94">與受照顧者關係:</text:p>
            <text:p text:style-name="P95">家屬電話：</text:p>
            <text:p text:style-name="P96">機構名稱：</text:p>
            <text:p text:style-name="P97">機構電話：</text:p>
            <text:p text:style-name="P98">機構地址：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家屬自行照顧</text:p>
            <text:p text:style-name="P114">□轉介機構</text:p>
            <text:p text:style-name="P115">□其他,請說明</text:p>
          </table:table-cell>
          <table:table-cell table:style-name="TableCell116">
            <text:p text:style-name="P117">家屬姓名:</text:p>
            <text:p text:style-name="P118">與受照顧者關係:</text:p>
            <text:p text:style-name="P119">家屬電話：</text:p>
            <text:p text:style-name="P120">機構名稱：</text:p>
            <text:p text:style-name="P121">機構電話：</text:p>
            <text:p text:style-name="P122">機構地址：</text:p>
          </table:table-cell>
        </table:table-row>
      </table:table>
      <text:p text:style-name="P123"/>
      <text:p text:style-name="P124">表格不足者，請自行新增使用</text:p>
      <text:p text:style-name="P125"/>
      <text:p text:style-name="P126"><text:span text:style-name="T127">高雄市 <text:s text:c="8"/>歇業申請案 <text:s/>預定歇業日： <text:s/>年<text:s/></text:span><text:span text:style-name="T128"><text:s/></text:span><text:span text:style-name="T129">月 <text:s text:c="2"/>日</text:span></text:p>
      <text:p text:style-name="P130"><text:span text:style-name="T131">歇業個案服務紀錄清冊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序號</text:p>
          </table:table-cell>
          <table:table-cell table:style-name="TableCell142">
            <text:p text:style-name="P143">個案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紀錄內容</text:p>
          </table:table-cell>
          <table:table-cell table:style-name="TableCell148">
            <text:p text:style-name="P149">服務期間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體檢報告</text:p>
            <text:p text:style-name="P159">□服務紀錄</text:p>
            <text:p text:style-name="P160">□護理紀錄</text:p>
            <text:p text:style-name="P161">（自行增列…）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04T02:38:00Z</meta:creation-date>
    <dc:date>2021-05-12T09:33:00Z</dc:date>
    <meta:template xlink:href="Normal" xlink:type="simple"/>
    <meta:editing-cycles>6</meta:editing-cycles>
    <meta:editing-duration>PT1260S</meta:editing-duration>
    <meta:document-statistic meta:page-count="2" meta:paragraph-count="1" meta:word-count="71" meta:character-count="476" meta:row-count="3" meta:non-whitespace-character-count="406"/>
  </office:meta>
</office:document-meta>
</file>