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0.352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575in"/>
    </style:style>
    <style:style style:name="Table3" style:family="table">
      <style:table-properties style:width="6.6944in" fo:margin-left="-0.2208in" table:align="left"/>
    </style:style>
    <style:style style:name="TableRow10" style:family="table-row">
      <style:table-row-properties style:min-row-height="0.615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3" style:family="table-row">
      <style:table-row-properties style:min-row-height="0.681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3" style:family="table-row">
      <style:table-row-properties style:min-row-height="0.584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/>
    </style:style>
    <style:style style:name="TableRow62" style:family="table-row">
      <style:table-row-properties style:min-row-height="2.255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777in" fo:margin-left="0.1562in" fo:text-indent="-0.1631in">
        <style:tab-stops/>
      </style:paragraph-properties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777in" fo:margin-left="0.1736in" fo:text-indent="-0.1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內文" style:family="paragraph">
      <style:paragraph-properties fo:line-height="0.2777in" fo:margin-left="0.525in" fo:text-indent="-0.348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P90" style:parent-style-name="內文" style:family="paragraph">
      <style:paragraph-properties fo:line-height="0.2777in" fo:text-inden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清單段落" style:family="paragraph">
      <style:paragraph-properties fo:line-height="0.3194in" fo:margin-left="0.168in" fo:text-indent="-0.168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2.05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3194in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3194in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3194in" fo:margin-left="0.175in" fo:text-indent="-0.175in">
        <style:tab-stops/>
      </style:paragraph-properties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P144" style:parent-style-name="清單段落" style:list-style-name="LFO2" style:family="paragraph">
      <style:paragraph-properties fo:line-height="0.1666in"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細明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清單段落" style:list-style-name="LFO2" style:family="paragraph">
      <style:paragraph-properties fo:line-height="0.1666in" fo:margin-left="0.25in">
        <style:tab-stops/>
      </style:paragraph-properties>
      <style:text-properties style:font-name="標楷體" style:font-name-asian="標楷體"/>
    </style:style>
    <style:style style:name="P148" style:parent-style-name="清單段落" style:family="paragraph">
      <style:paragraph-properties fo:line-height="0.1666in" fo:margin-left="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background-color="#FFFF00"/>
    </style:style>
    <style:style style:name="T151" style:parent-style-name="預設段落字型" style:family="text">
      <style:text-properties style:font-name="標楷體" style:font-name-asian="標楷體" fo:background-color="#FFFF00"/>
    </style:style>
    <style:style style:name="T152" style:parent-style-name="預設段落字型" style:family="text">
      <style:text-properties style:font-name="標楷體" style:font-name-asian="標楷體" fo:background-color="#FFFF00"/>
    </style:style>
    <style:style style:name="T153" style:parent-style-name="預設段落字型" style:family="text">
      <style:text-properties style:font-name="標楷體" style:font-name-asian="標楷體" fo:background-color="#FFFF00"/>
    </style:style>
    <style:style style:name="T154" style:parent-style-name="預設段落字型" style:family="text">
      <style:text-properties style:font-name="標楷體" style:font-name-asian="標楷體" fo:background-color="#FFFF00"/>
    </style:style>
    <style:style style:name="T155" style:parent-style-name="預設段落字型" style:family="text">
      <style:text-properties style:font-name="標楷體" style:font-name-asian="標楷體" fo:background-color="#FFFF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政府衛生局111年度「約聘社工督導」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日期</text:p>
          </table:table-cell>
          <table:table-cell table:style-name="TableCell17" table:number-columns-spanned="2">
            <text:p text:style-name="P18">年 <text:s text:c="3"/>月 <text:s text:c="3"/>日</text:p>
          </table:table-cell>
          <table:covered-table-cell/>
          <table:table-cell table:style-name="TableCell19" table:number-rows-spanned="3">
            <text:p text:style-name="P20"/>
            <text:p text:style-name="P21"/>
            <text:p text:style-name="P22">請黏貼2吋照片</text:p>
          </table:table-cell>
        </table:table-row>
        <table:table-row table:style-name="TableRow23">
          <table:table-cell table:style-name="TableCell24">
            <text:p text:style-name="P25">畢業學校</text:p>
          </table:table-cell>
          <table:table-cell table:style-name="TableCell26">
            <text:p text:style-name="P27"/>
          </table:table-cell>
          <table:table-cell table:style-name="TableCell28">
            <text:p text:style-name="P29">畢業系所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畢業年/月</text:p>
          </table:table-cell>
          <table:table-cell table:style-name="TableCell36" table:number-columns-spanned="4">
            <text:p text:style-name="P37"><text:s text:c="6"/>年 <text:s text:c="5"/>月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行動電話：</text:p>
          </table:table-cell>
          <table:covered-table-cell/>
          <table:covered-table-cell/>
          <table:table-cell table:style-name="TableCell44" table:number-columns-spanned="2">
            <text:p text:style-name="P45">住家或辦公室：</text:p>
          </table:table-cell>
          <table:covered-table-cell/>
        </table:table-row>
        <table:table-row table:style-name="TableRow46">
          <table:table-cell table:style-name="TableCell47">
            <text:p text:style-name="P48">電子郵件信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相關工作</text:p>
            <text:p text:style-name="P59">經歷及年資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自我檢核資格條件(採「</text:span><text:span text:style-name="T66"></text:span><text:span text:style-name="T67">」選方式填列)</text:span></text:p>
          </table:table-cell>
          <table:table-cell table:style-name="TableCell68" table:number-columns-spanned="5">
            <text:p text:style-name="P69"><text:span text:style-name="T70">應徵</text:span><text:span text:style-name="T71">約聘社工人員</text:span><text:span text:style-name="T72">應</text:span><text:span text:style-name="T73">具下列條件之ㄧ</text:span><text:span text:style-name="T74">：</text:span></text:p>
            <text:p text:style-name="P75"><text:span text:style-name="T76">□</text:span><text:span text:style-name="T77">1.</text:span><text:span text:style-name="T78">擔任社會工作人員或具家庭暴力、性侵害加害人處遇（含行政）經驗滿4年以上且符合考試規則第</text:span><text:span text:style-name="T79">5</text:span><text:span text:style-name="T80">條應考資格規定。</text:span></text:p>
            <text:p text:style-name="P81"><text:span text:style-name="T82">□</text:span><text:span text:style-name="T83">2.</text:span><text:span text:style-name="T84">擔任社會工作人員（師）或具家庭暴力、性侵害加害人處遇（含行政）滿2年以上，且符合下列任一條件：</text:span><text:span text:style-name="T85">。</text:span></text:p>
            <text:p text:style-name="P86"><text:span text:style-name="T87">□</text:span><text:span text:style-name="T88">(1)</text:span><text:span text:style-name="T89">符合考試規則第5條應考資格規定，且具社會工作相關系所碩士以上學歷。</text:span></text:p>
            <text:p text:style-name="P90"><text:span text:style-name="T91">□</text:span><text:span text:style-name="T92">(2)</text:span><text:span text:style-name="T93">領有社會工作師證照。</text:span></text:p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繳交相關文件(請依檢附項目採「</text:span><text:span text:style-name="T99"></text:span><text:span text:style-name="T100">」選方式填列)</text:span></text:p>
          </table:table-cell>
          <table:table-cell table:style-name="TableCell101" table:number-columns-spanned="5">
            <text:p text:style-name="P102"><text:span text:style-name="T103">□</text:span><text:span text:style-name="T104">報名表(需黏貼2吋照片)</text:span></text:p>
            <text:p text:style-name="P105"><text:span text:style-name="T106">□</text:span><text:span text:style-name="T107">公務人員履歷表(簡式)含個人自傳。</text:span><text:span text:style-name="T108">(</text:span><text:span text:style-name="T109">含個人自傳</text:span><text:span text:style-name="T110">計</text:span><text:span text:style-name="T111">2份</text:span><text:span text:style-name="T112">(請於填表處</text:span><text:span text:style-name="T113">親筆</text:span><text:span text:style-name="T114">簽名</text:span><text:span text:style-name="T115">且蓋</text:span><text:span text:style-name="T116">私章</text:span><text:span text:style-name="T117">)</text:span></text:p>
            <text:p text:style-name="P118"><text:span text:style-name="T119">□</text:span><text:span text:style-name="T120">身分</text:span><text:span text:style-name="T121">證(需正反面影印)</text:span></text:p>
            <text:p text:style-name="P122"><text:span text:style-name="T123">□</text:span><text:span text:style-name="T124">大學以上</text:span><text:span text:style-name="T125">學歷畢業證書</text:span></text:p>
            <text:p text:style-name="P126"><text:span text:style-name="T127">□</text:span><text:span text:style-name="T128">社會工作師證明</text:span><text:span text:style-name="T129">。</text:span></text:p>
            <text:p text:style-name="P130"><text:span text:style-name="T131">□</text:span><text:span text:style-name="T132">相關工作經驗之證明</text:span><text:span text:style-name="T133">，共計</text:span><text:span text:style-name="T134"><text:s text:c="5"/></text:span><text:span text:style-name="T135">份</text:span><text:span text:style-name="T136">(</text:span><text:span text:style-name="T137">需由服務機關開立之工作證明且加註與</text:span><text:span text:style-name="T138">本</text:span><text:span text:style-name="T139">工作相關之個案管理經驗，請勿提供勞保</text:span><text:span text:style-name="T140">投保薪資</text:span><text:span text:style-name="T141">明細</text:span><text:span text:style-name="T14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>備註：</text:p>
      <text:list text:style-name="LFO2" text:continue-numbering="true">
        <text:list-item>
          <text:p text:style-name="P144"><text:span text:style-name="T145">為保障自身權益，填具上述資料後，請再次確認檢附資料是否完整</text:span><text:span text:style-name="T146">。</text:span></text:p>
        </text:list-item>
        <text:list-item>
          <text:p text:style-name="P147">報名應注意事項：</text:p>
        </text:list-item>
      </text:list>
      <text:p text:style-name="P148"><text:span text:style-name="T149">上開資料請於</text:span><text:span text:style-name="T150">111</text:span><text:span text:style-name="T151">年</text:span><text:span text:style-name="T152">6</text:span><text:span text:style-name="T153">月</text:span><text:span text:style-name="T154">30</text:span><text:span text:style-name="T155">日</text:span><text:span text:style-name="T156">前以掛號寄至衛生局人事室</text:span><text:span text:style-name="T157">陳</text:span><text:span text:style-name="T158">小姐(地址：</text:span><text:span text:style-name="T159">80276高雄市苓雅區凱旋二路132-1號</text:span><text:span text:style-name="T160">)，並於信封註明「</text:span><text:span text:style-name="T161">應徵</text:span><text:span text:style-name="T162">約聘</text:span><text:span text:style-name="T163">社工督導</text:span><text:span text:style-name="T164">」</text:span><text:span text:style-name="T165">字樣(以郵戳為憑，郵寄請一律以「掛號」寄送，如以平信郵遞，致發生遺失或遲誤，責任自負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3T03:53:00Z</meta:creation-date>
    <dc:date>2022-06-23T03:53:00Z</dc:date>
    <meta:print-date>2022-06-20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