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 Sans" svg:font-family="Open Sans" style:font-family-generic="swiss" style:font-pitch="variable" svg:panose-1="2 11 6 6 3 5 4 2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0LVL2" style:num-prefix="（1-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1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611in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bottom="0.05in" fo:line-height="0.25in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justify" fo:margin-bottom="0.05in" fo:line-heigh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" style:parent-style-name="內文" style:family="paragraph">
      <style:paragraph-properties fo:text-align="justify" fo:margin-bottom="0.05in" fo:line-height="0.25in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3.5229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2798in"/>
    </style:style>
    <style:style style:name="Table22" style:family="table">
      <style:table-properties style:width="6.8916in" fo:margin-left="-0.2208in" table:align="left"/>
    </style:style>
    <style:style style:name="TableRow28" style:family="table-row">
      <style:table-row-properties style:min-row-height="0.277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38" style:family="table-row">
      <style:table-row-properties style:min-row-height="0.305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56" style:family="table-row">
      <style:table-row-properties style:min-row-height="0.298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63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64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42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87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88" style:parent-style-name="強調斜體" style:family="text">
      <style:text-properties style:font-name="標楷體" style:font-name-asian="標楷體" style:font-name-complex="標楷體" fo:font-style="normal" style:font-style-asian="normal" style:font-style-complex="italic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348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T136" style:parent-style-name="預設段落字型" style:family="text">
      <style:text-properties style:font-name="標楷體" style:font-name-asian="標楷體" style:font-name-complex="新細明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42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3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新細明體" fo:color="#000000"/>
    </style:style>
    <style:style style:name="T190" style:parent-style-name="預設段落字型" style:family="text">
      <style:text-properties style:font-name="標楷體" style:font-name-asian="標楷體" style:font-name-complex="新細明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42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42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0.42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超連結" style:family="text">
      <style:text-properties style:font-name="標楷體" style:font-name-asian="標楷體" style:font-name-complex="Calibri" style:use-window-font-color="true"/>
    </style:style>
    <style:style style:name="T278" style:parent-style-name="超連結" style:family="text">
      <style:text-properties style:font-name="標楷體" style:font-name-asian="標楷體" style:font-name-complex="Calibri" style:use-window-font-color="true" fo:letter-spacing="0.0034in"/>
    </style:style>
    <style:style style:name="T279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280" style:parent-style-name="超連結" style:family="text">
      <style:text-properties style:font-name="標楷體" style:font-name-asian="標楷體" style:font-name-complex="Calibri" style:use-window-font-color="true" fo:letter-spacing="0.0034in"/>
    </style:style>
    <style:style style:name="T281" style:parent-style-name="預設段落字型" style:family="text">
      <style:text-properties style:font-name="標楷體" style:font-name-asian="標楷體" fo:letter-spacing="0.0034in" fo:background-color="#FFFFFF"/>
    </style:style>
    <style:style style:name="T282" style:parent-style-name="預設段落字型" style:family="text">
      <style:text-properties style:font-name="標楷體" style:font-name-asian="標楷體" style:font-name-complex="Open Sans" fo:letter-spacing="0.0034in" fo:background-color="#FFFFFF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298" style:family="table-row">
      <style:table-row-properties style:min-row-height="0.4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超連結" style:family="text">
      <style:text-properties style:font-name="標楷體" style:font-name-asian="標楷體" style:font-name-complex="Calibri" style:use-window-font-color="true"/>
    </style:style>
    <style:style style:name="T310" style:parent-style-name="超連結" style:family="text">
      <style:text-properties style:font-name="標楷體" style:font-name-asian="標楷體" style:font-name-complex="Calibri" style:use-window-font-color="true" fo:letter-spacing="0.0034in"/>
    </style:style>
    <style:style style:name="T311" style:parent-style-name="超連結" style:family="text">
      <style:text-properties style:font-name="標楷體" style:font-name-asian="標楷體" style:font-name-complex="Open Sans" style:use-window-font-color="true" fo:letter-spacing="0.0034in" fo:background-color="#FFFFFF"/>
    </style:style>
    <style:style style:name="T312" style:parent-style-name="超連結" style:family="text">
      <style:text-properties style:font-name="標楷體" style:font-name-asian="標楷體" style:font-name-complex="Calibri" style:use-window-font-color="true" fo:letter-spacing="0.0034in"/>
    </style:style>
    <style:style style:name="T313" style:parent-style-name="預設段落字型" style:family="text">
      <style:text-properties style:font-name="標楷體" style:font-name-asian="標楷體" fo:letter-spacing="0.0034in" fo:background-color="#FFFFFF"/>
    </style:style>
    <style:style style:name="T314" style:parent-style-name="預設段落字型" style:family="text">
      <style:text-properties style:font-name="標楷體" style:font-name-asian="標楷體" style:font-name-complex="Open Sans" fo:letter-spacing="0.0034in" fo:background-color="#FFFFFF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31" style:family="table-row">
      <style:table-row-properties style:min-row-height="0.398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42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666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1666i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379" style:parent-style-name="內文" style:family="paragraph">
      <style:text-properties text:display="none"/>
    </style:style>
    <style:style style:name="TableColumn381" style:family="table-column">
      <style:table-column-properties style:column-width="1.0319in"/>
    </style:style>
    <style:style style:name="TableColumn382" style:family="table-column">
      <style:table-column-properties style:column-width="1.4055in"/>
    </style:style>
    <style:style style:name="TableColumn383" style:family="table-column">
      <style:table-column-properties style:column-width="1.0833in"/>
    </style:style>
    <style:style style:name="TableColumn384" style:family="table-column">
      <style:table-column-properties style:column-width="1.3777in"/>
    </style:style>
    <style:style style:name="TableColumn385" style:family="table-column">
      <style:table-column-properties style:column-width="0.6888in"/>
    </style:style>
    <style:style style:name="TableColumn386" style:family="table-column">
      <style:table-column-properties style:column-width="1.3506in"/>
    </style:style>
    <style:style style:name="Table380" style:family="table">
      <style:table-properties style:width="6.9381in" fo:margin-left="0in" table:align="left"/>
    </style:style>
    <style:style style:name="TableRow387" style:family="table-row">
      <style:table-row-properties style:min-row-height="0.3222in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394" style:family="table-row">
      <style:table-row-properties style:min-row-height="0.446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791872" draw:id="id0" draw:style-name="a1" draw:name="Text Box 2" text:anchor-type="paragraph" svg:x="5.9in" svg:y="-0.025in" svg:width="0.94792in" svg:height="0.54444in" style:rel-width="scale" style:rel-height="scale"><draw:text-box><text:p text:style-name="P5">附件4</text:p></draw:text-box><svg:title/><svg:desc/></draw:frame><text:span text:style-name="T6">高雄市政府衛生局</text:span></text:p>
      <text:p text:style-name="P7"><draw:frame draw:z-index="251790848" draw:id="id1" draw:style-name="a2" draw:name="Text Box 3" text:anchor-type="paragraph" svg:x="9.58681in" svg:y="-0.25694in" svg:width="1.03819in" svg:height="0.77986in" style:rel-width="scale" style:rel-height="scale"><draw:text-box><text:p text:style-name="P8">109.09制訂</text:p></draw:text-box><svg:title/><svg:desc/></draw:frame><text:span text:style-name="T9">辦理</text:span><text:span text:style-name="T10">精神復健機構設置</text:span><text:span text:style-name="T11">開業（變更）</text:span><text:span text:style-name="T12">應備文件檢核</text:span><text:span text:style-name="T13">表</text:span></text:p>
      <text:p text:style-name="P14"><draw:frame draw:z-index="251798016" draw:id="id2" draw:style-name="a3" draw:name="Text Box 4" text:anchor-type="paragraph" svg:x="5.64097in" svg:y="0.03819in" svg:width="1.62569in" svg:height="0.39792in" style:rel-width="scale" style:rel-height="scale"><draw:text-box><text:p text:style-name="P15">110年3月26日制定</text:p><text:p text:style-name="P16"/><text:p text:style-name="P17"/></draw:text-box><svg:title/><svg:desc/></draw:frame></text:p>
      <text:p text:style-name="P18">機構名稱：<text:s text:c="51"/></text:p>
      <text:p text:style-name="P19"><text:span text:style-name="T20">日期：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<text:span text:style-name="T31">編號</text:span></text:p>
            </table:table-cell>
            <table:table-cell table:style-name="TableCell32" table:number-rows-spanned="2">
              <text:p text:style-name="P33"><text:span text:style-name="T34">資料名稱</text:span></text:p>
            </table:table-cell>
            <table:table-cell table:style-name="TableCell35" table:number-columns-spanned="3">
              <text:p text:style-name="P36"><text:span text:style-name="T37">資料檢附確認欄</text:span></text:p>
            </table:table-cell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<text:span text:style-name="T43">申請單位</text:span></text:p>
              <text:p text:style-name="P44"><text:span text:style-name="T45">自評</text:span></text:p>
            </table:table-cell>
            <table:table-cell table:style-name="TableCell46">
              <text:p text:style-name="P47"><text:span text:style-name="T48">衛生局</text:span></text:p>
              <text:p text:style-name="P49"><text:span text:style-name="T50">文件初審</text:span></text:p>
            </table:table-cell>
            <table:table-cell table:style-name="TableCell51">
              <text:p text:style-name="P52"><text:span text:style-name="T53">衛生局建議</text:span></text:p>
              <text:p text:style-name="P54"><text:span text:style-name="T55">應補正文件</text:span>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設置</text:span><text:span text:style-name="T62">開業</text:span><text:span text:style-name="T63">(</text:span><text:span text:style-name="T64">變更）</text:span><text:span text:style-name="T65">申請表</text:span></text:p>
          </table:table-cell>
          <table:table-cell table:style-name="TableCell66">
            <text:p text:style-name="P67"><text:span text:style-name="T68">□</text:span><text:span text:style-name="T69">有</text:span><text:span text:style-name="T70"><text:s/>□</text:span><text:span text:style-name="T71">無</text:span></text:p>
          </table:table-cell>
          <table:table-cell table:style-name="TableCell72">
            <text:p text:style-name="P73"><text:span text:style-name="T74">□</text:span><text:span text:style-name="T75">有</text:span><text:span text:style-name="T76"><text:s/>□</text:span><text:span text:style-name="T77">無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設置</text:span><text:span text:style-name="T86">開業</text:span><text:span text:style-name="T87">(</text:span><text:span text:style-name="T88">變更）</text:span><text:span text:style-name="T89">計畫書</text:span><text:span text:style-name="T90">。</text:span></text:p>
          </table:table-cell>
          <table:table-cell table:style-name="TableCell91">
            <text:p text:style-name="P92"><text:span text:style-name="T93">□</text:span><text:span text:style-name="T94">有</text:span><text:span text:style-name="T95"><text:s/>□</text:span><text:span text:style-name="T96">無</text:span></text:p>
          </table:table-cell>
          <table:table-cell table:style-name="TableCell97">
            <text:p text:style-name="P98"><text:span text:style-name="T99">□</text:span><text:span text:style-name="T100">有</text:span><text:span text:style-name="T101"><text:s/>□</text:span><text:span text:style-name="T102">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<text:span text:style-name="T110">土地及建物使用權利證明文件</text:span></text:p>
          </table:table-cell>
          <table:table-cell table:style-name="TableCell111">
            <text:p text:style-name="P112"><text:span text:style-name="T113">□</text:span><text:span text:style-name="T114">有</text:span><text:span text:style-name="T115"><text:s/>□</text:span><text:span text:style-name="T116">無</text:span></text:p>
          </table:table-cell>
          <table:table-cell table:style-name="TableCell117">
            <text:p text:style-name="P118"><text:span text:style-name="T119">□</text:span><text:span text:style-name="T120">有</text:span><text:span text:style-name="T121"><text:s/>□</text:span><text:span text:style-name="T122">無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<text:span text:style-name="T130">建築物</text:span><text:span text:style-name="T131">平面簡圖</text:span><text:span text:style-name="T132">(</text:span><text:span text:style-name="T133">含樓層平面配置圖</text:span><text:span text:style-name="T134">，</text:span><text:span text:style-name="T135">標示用途說明，並以平方公尺註明各樓層、各空間之樓地板面積及總樓地板面積</text:span><text:span text:style-name="T136">)</text:span></text:p>
          </table:table-cell>
          <table:table-cell table:style-name="TableCell137">
            <text:p text:style-name="P138"><text:span text:style-name="T139">□</text:span><text:span text:style-name="T140">有</text:span><text:span text:style-name="T141"><text:s/>□</text:span><text:span text:style-name="T142">無</text:span></text:p>
          </table:table-cell>
          <table:table-cell table:style-name="TableCell143">
            <text:p text:style-name="P144"><text:span text:style-name="T145">□</text:span><text:span text:style-name="T146">有</text:span><text:span text:style-name="T147"><text:s/>□</text:span><text:span text:style-name="T148">無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<text:span text:style-name="T156">建築物合法使用證明文件</text:span><text:span text:style-name="T157">(</text:span><text:span text:style-name="T158">含</text:span><text:span text:style-name="T159">建築物竣工圖、建築物使用執照</text:span><text:span text:style-name="T160">、室內裝修合格</text:span><text:span text:style-name="T161">證明</text:span><text:span text:style-name="T162">…</text:span><text:span text:style-name="T163">等</text:span><text:span text:style-name="T164">。</text:span></text:p>
          </table:table-cell>
          <table:table-cell table:style-name="TableCell165">
            <text:p text:style-name="P166"><text:span text:style-name="T167">□</text:span><text:span text:style-name="T168">有</text:span><text:span text:style-name="T169"><text:s/>□</text:span><text:span text:style-name="T170">無</text:span><text:span text:style-name="T171"><text:s/></text:span></text:p>
          </table:table-cell>
          <table:table-cell table:style-name="TableCell172">
            <text:p text:style-name="P173"><text:span text:style-name="T174">□</text:span><text:span text:style-name="T175">有</text:span><text:span text:style-name="T176"><text:s/>□</text:span><text:span text:style-name="T177">無</text:span><text:span text:style-name="T178"><text:s/>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<text:span text:style-name="T186">消防</text:span><text:span text:style-name="T187">合法使用證明文件</text:span><text:span text:style-name="T188">(</text:span><text:span text:style-name="T189">含消防圖說</text:span><text:span text:style-name="T190">審查結果函</text:span><text:span text:style-name="T191">、消防</text:span><text:span text:style-name="T192">安全</text:span><text:span text:style-name="T193">設</text:span><text:span text:style-name="T194">備現勘符合規定函</text:span><text:span text:style-name="T195">)</text:span></text:p>
          </table:table-cell>
          <table:table-cell table:style-name="TableCell196">
            <text:p text:style-name="P197"><text:span text:style-name="T198">□</text:span><text:span text:style-name="T199">有</text:span><text:span text:style-name="T200"><text:s/>□</text:span><text:span text:style-name="T201">無</text:span><text:span text:style-name="T202"><text:s/></text:span></text:p>
          </table:table-cell>
          <table:table-cell table:style-name="TableCell203">
            <text:p text:style-name="P204"><text:span text:style-name="T205">□</text:span><text:span text:style-name="T206">有</text:span><text:span text:style-name="T207"><text:s/>□</text:span><text:span text:style-name="T208">無</text:span><text:span text:style-name="T209"><text:s/>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<text:span text:style-name="T217">醫療法人附設機構者需檢具：</text:span><text:span text:style-name="T218">(1)</text:span><text:span text:style-name="T219">經中央主管機關許可設立之函件</text:span><text:span text:style-name="T220">(2)</text:span><text:span text:style-name="T221">法人登記證書影本</text:span><text:span text:style-name="T222">(3)</text:span><text:span text:style-name="T223">其財產移轉為法人所有之證明書</text:span></text:p>
          </table:table-cell>
          <table:table-cell table:style-name="TableCell224">
            <text:p text:style-name="P225"><text:span text:style-name="T226">□</text:span><text:span text:style-name="T227">有</text:span><text:span text:style-name="T228"><text:s/>□</text:span><text:span text:style-name="T229">無</text:span><text:span text:style-name="T230"><text:s/></text:span></text:p>
          </table:table-cell>
          <table:table-cell table:style-name="TableCell231">
            <text:p text:style-name="P232"><text:span text:style-name="T233">□</text:span><text:span text:style-name="T234">有</text:span><text:span text:style-name="T235"><text:s/>□</text:span><text:span text:style-name="T236">無</text:span><text:span text:style-name="T237"><text:s/>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<text:span text:style-name="T245">法人或其他人民團體附設機構者需檢具：</text:span><text:span text:style-name="T246">(1)</text:span><text:span text:style-name="T247">經目的事業主管機關許可設立之函件</text:span><text:span text:style-name="T248">(2)</text:span><text:span text:style-name="T249">法人登記證書影本</text:span><text:span text:style-name="T250">(3)</text:span><text:span text:style-name="T251">其財產移轉為法人所有之證明書</text:span></text:p>
          </table:table-cell>
          <table:table-cell table:style-name="TableCell252">
            <text:p text:style-name="P253"><text:span text:style-name="T254">□</text:span><text:span text:style-name="T255">有</text:span><text:span text:style-name="T256"><text:s/>□</text:span><text:span text:style-name="T257">無</text:span></text:p>
          </table:table-cell>
          <table:table-cell table:style-name="TableCell258">
            <text:p text:style-name="P259"><text:span text:style-name="T260">□</text:span><text:span text:style-name="T261">有</text:span><text:span text:style-name="T262"><text:s/>□</text:span><text:span text:style-name="T263">無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<text:span text:style-name="T271">負責人資格證明文件</text:span><text:span text:style-name="T272">(</text:span><text:a xlink:href="https://khd.kcg.gov.tw/upload/ckupload/20190129_05212411.odt" office:target-frame-name="_top" xlink:show="replace"><text:span text:style-name="T273">醫事人員</text:span><text:span text:style-name="T274">倘</text:span><text:span text:style-name="T275">需</text:span></text:a><text:span text:style-name="T276">辦理</text:span><text:a xlink:href="https://khd.kcg.gov.tw/upload/ckupload/20190129_05212411.odt" office:target-frame-name="_top" xlink:show="replace"><text:span text:style-name="T277">執業</text:span><text:span text:style-name="T278">登記，依本局</text:span><text:a xlink:href="https://khd.kcg.gov.tw/upload/ckupload/20190129_05212411.odt" office:target-frame-name="_top" xlink:show="replace"><text:span text:style-name="T279">醫事人員執</text:span></text:a><text:a xlink:href="https://khd.kcg.gov.tw/upload/ckupload/20190129_05212411.odt" office:target-frame-name="_top" xlink:show="replace"><text:span text:style-name="T280">業登記事項</text:span></text:a><text:span text:style-name="T281">規定之</text:span><text:span text:style-name="T282">應備證件</text:span></text:a><text:span text:style-name="T283">)</text:span></text:p>
          </table:table-cell>
          <table:table-cell table:style-name="TableCell284">
            <text:p text:style-name="P285"><text:span text:style-name="T286">□</text:span><text:span text:style-name="T287">有</text:span><text:span text:style-name="T288"><text:s/>□</text:span><text:span text:style-name="T289">無</text:span></text:p>
          </table:table-cell>
          <table:table-cell table:style-name="TableCell290">
            <text:p text:style-name="P291"><text:span text:style-name="T292">□</text:span><text:span text:style-name="T293">有</text:span><text:span text:style-name="T294"><text:s/>□</text:span><text:span text:style-name="T295">無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<text:span text:style-name="T303">配置人員名冊與其資格證明文件</text:span><text:span text:style-name="T304">(</text:span><text:a xlink:href="https://khd.kcg.gov.tw/upload/ckupload/20190129_05212411.odt" office:target-frame-name="_top" xlink:show="replace"><text:span text:style-name="T305">醫事人員</text:span><text:span text:style-name="T306">倘</text:span><text:span text:style-name="T307">需</text:span></text:a><text:span text:style-name="T308">辦理</text:span><text:a xlink:href="https://khd.kcg.gov.tw/upload/ckupload/20190129_05212411.odt" office:target-frame-name="_top" xlink:show="replace"><text:span text:style-name="T309">執業</text:span><text:span text:style-name="T310">登記，依本局</text:span><text:a xlink:href="https://khd.kcg.gov.tw/upload/ckupload/20190129_05212411.odt" office:target-frame-name="_top" xlink:show="replace"><text:span text:style-name="T311">醫事人員執</text:span></text:a><text:a xlink:href="https://khd.kcg.gov.tw/upload/ckupload/20190129_05212411.odt" office:target-frame-name="_top" xlink:show="replace"><text:span text:style-name="T312">業登記事項</text:span></text:a><text:span text:style-name="T313">規定之</text:span><text:span text:style-name="T314">應備證件</text:span></text:a><text:span text:style-name="T315">)</text:span></text:p>
          </table:table-cell>
          <table:table-cell table:style-name="TableCell316">
            <text:p text:style-name="P317"><text:span text:style-name="T318">□</text:span><text:span text:style-name="T319">有</text:span><text:span text:style-name="T320"><text:s/>□</text:span><text:span text:style-name="T321">無</text:span></text:p>
          </table:table-cell>
          <table:table-cell table:style-name="TableCell322">
            <text:p text:style-name="P323"><text:span text:style-name="T324">□</text:span><text:span text:style-name="T325">有</text:span><text:span text:style-name="T326"><text:s/></text:span><text:span text:style-name="T327">□</text:span><text:span text:style-name="T328">無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<text:span text:style-name="T336">機構收費標準</text:span></text:p>
          </table:table-cell>
          <table:table-cell table:style-name="TableCell337">
            <text:p text:style-name="P338"><text:span text:style-name="T339">□</text:span><text:span text:style-name="T340">有</text:span><text:span text:style-name="T341"><text:s/>□</text:span><text:span text:style-name="T342">無</text:span></text:p>
          </table:table-cell>
          <table:table-cell table:style-name="TableCell343">
            <text:p text:style-name="P344"><text:span text:style-name="T345">□</text:span><text:span text:style-name="T346">有</text:span><text:span text:style-name="T347"><text:s/>□</text:span><text:span text:style-name="T348">無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2</text:p>
          </table:table-cell>
          <table:table-cell table:style-name="TableCell354">
            <text:p text:style-name="P355"><text:span text:style-name="T356">「</text:span><text:span text:style-name="T357">高雄市日間型精神復健機構</text:span><text:span text:style-name="T358">設置</text:span><text:span text:style-name="T359">自評表」或「高雄市住宿型精神復健機構</text:span><text:span text:style-name="T360">設置</text:span><text:span text:style-name="T361">自評表」</text:span><text:span text:style-name="T362">)</text:span></text:p>
          </table:table-cell>
          <table:table-cell table:style-name="TableCell363">
            <text:p text:style-name="P364"><text:span text:style-name="T365">□</text:span><text:span text:style-name="T366">有</text:span><text:span text:style-name="T367"><text:s/>□</text:span><text:span text:style-name="T368">無</text:span><text:span text:style-name="T369"><text:s/></text:span></text:p>
          </table:table-cell>
          <table:table-cell table:style-name="TableCell370">
            <text:p text:style-name="P371"><text:span text:style-name="T372">□</text:span><text:span text:style-name="T373">有</text:span><text:span text:style-name="T374"><text:s/>□</text:span><text:span text:style-name="T375">無</text:span><text:span text:style-name="T376"><text:s/></text:span></text:p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申請單位簽章</text:span></text:p>
          </table:table-cell>
          <table:covered-table-cell/>
          <table:table-cell table:style-name="TableCell391" table:number-columns-spanned="4">
            <text:p text:style-name="P392"><text:span text:style-name="T393">衛生局簽章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申請人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承辦人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股長</text:p>
          </table:table-cell>
          <table:table-cell table:style-name="TableCell407"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、" style:family="paragraph" style:parent-style-name="內文">
      <style:paragraph-properties style:snap-to-layout-grid="false" fo:text-align="justify" fo:line-height="0.3055in" fo:margin-left="0.243in" fo:text-indent="-0.13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一字元字元" style:display-name="說明一、 字元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fo:language="en" fo:country="US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style01" style:display-name="fontstyle01" style:family="text">
      <style:text-properties style:font-name="DFKaiShu-SB-Estd-BF" style:font-name-asian="DFKaiShu-SB-Estd-BF" fo:color="#000000" fo:font-size="16pt" style:font-size-asian="1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????, PMingLiU" style:font-name-complex="????, PMingLiU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Calibri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本文" style:display-name="本文" style:family="paragraph" style:parent-style-name="內文">
      <style:paragraph-properties fo:border="0in none #000000" fo:padding="0in" style:shadow="none"/>
      <style:text-properties style:font-name-complex="Times New Roman" style:letter-kerning="true" style:font-size-complex="11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1pt" style:font-size-asian="11pt" style:font-size-complex="11pt"/>
    </style:style>
    <style:style style:name="表格內容" style:display-name="表格內容" style:family="paragraph" style:parent-style-name="內文">
      <style:paragraph-properties fo:widows="2" fo:orphans="2" text:number-lines="false" fo:border="0in none #000000" fo:padding="0in" style:shadow="none"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5" style:display-name="s5" style:family="paragraph" style:parent-style-name="本文" style:list-style-name="LFO1">
      <style:paragraph-properties fo:line-height="0.2222in"/>
      <style:text-properties style:font-name="Times New Roman" style:font-name-asian="標楷體" style:letter-kerning="false" style:font-size-complex="12pt" fo:hyphenate="false"/>
    </style:style>
    <style:style style:name="s6" style:display-name="s6" style:family="paragraph" style:parent-style-name="本文" style:list-style-name="LFO1">
      <style:paragraph-properties fo:line-height="0.2222in"/>
      <style:text-properties style:font-name="Times New Roman" style:font-name-asian="標楷體" style:font-size-complex="12pt" fo:hyphenate="false"/>
    </style:style>
    <style:style style:name="純文字" style:display-name="純文字" style:family="paragraph" style:parent-style-name="本文">
      <style:paragraph-properties style:punctuation-wrap="simple" style:snap-to-layout-grid="false"/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0LVL2" style:num-prefix="（1-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1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-complex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-complex="Calibri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100年3月份局務會議提案單</dc:title>
    <dc:description/>
    <dc:subject/>
    <meta:initial-creator>user</meta:initial-creator>
    <dc:creator>user</dc:creator>
    <meta:creation-date>2021-06-09T10:34:00Z</meta:creation-date>
    <dc:date>2021-06-09T10:34:00Z</dc:date>
    <meta:print-date>2021-06-09T08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