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4069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1.7965in" style:use-optimal-column-width="false"/>
    </style:style>
    <style:style style:name="TableColumn8" style:family="table-column">
      <style:table-column-properties style:column-width="0.8159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2243in" style:use-optimal-column-width="false"/>
    </style:style>
    <style:style style:name="TableColumn11" style:family="table-column">
      <style:table-column-properties style:column-width="0.224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43in" style:use-optimal-column-width="false"/>
    </style:style>
    <style:style style:name="TableColumn14" style:family="table-column">
      <style:table-column-properties style:column-width="0.2243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1.0486in" style:use-optimal-column-width="false"/>
    </style:style>
    <style:style style:name="Table4" style:family="table">
      <style:table-properties style:width="7.4618in" fo:margin-left="-0.2076in" table:align="left"/>
    </style:style>
    <style:style style:name="TableRow22" style:family="table-row">
      <style:table-row-properties style:min-row-height="0.127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letter-spacing="-0.0055in"/>
    </style:style>
    <style:style style:name="P25" style:parent-style-name="內文" style:family="paragraph">
      <style:text-properties style:font-name="標楷體" style:font-name-asian="標楷體" fo:letter-spacing="-0.0055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letter-spacing="-0.0055in"/>
    </style:style>
    <style:style style:name="P30" style:parent-style-name="內文" style:family="paragraph">
      <style:text-properties style:font-name="標楷體" style:font-name-asian="標楷體" fo:letter-spacing="-0.0055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letter-spacing="-0.0055in"/>
    </style:style>
    <style:style style:name="T53" style:parent-style-name="預設段落字型" style:family="text">
      <style:text-properties style:font-name="標楷體" style:font-name-asian="標楷體" fo:letter-spacing="-0.0055in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end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letter-spacing="-0.0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break="normal" fo:margin-right="0.6666in"/>
      <style:text-properties style:font-name="標楷體" style:font-name-asian="標楷體" fo:color="#FF0000"/>
    </style:style>
    <style:style style:name="TableRow63" style:family="table-row">
      <style:table-row-properties style:min-row-height="0.127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letter-spacing="-0.0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1277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letter-spacing="-0.0055in"/>
    </style:style>
    <style:style style:name="P76" style:parent-style-name="內文" style:family="paragraph">
      <style:text-properties style:font-name="標楷體" style:font-name-asian="標楷體" fo:letter-spacing="-0.0055in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TableRow81" style:family="table-row">
      <style:table-row-properties style:min-row-height="0.0576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5" style:family="table-row">
      <style:table-row-properties style:min-row-height="0.4548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15%" fo:text-indent="0.6666in"/>
      <style:text-properties style:font-name="標楷體" style:font-name-asian="標楷體"/>
    </style:style>
    <style:style style:name="P93" style:parent-style-name="內文" style:family="paragraph">
      <style:paragraph-properties fo:line-height="115%"/>
      <style:text-properties style:font-name="標楷體" style:font-name-asian="標楷體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style:font-name="標楷體" style:font-name-asian="標楷體" fo:letter-spacing="-0.0055in"/>
    </style:style>
    <style:style style:name="T96" style:parent-style-name="預設段落字型" style:family="text">
      <style:text-properties style:font-name="標楷體" style:font-name-asian="標楷體" fo:letter-spacing="-0.0055in"/>
    </style:style>
    <style:style style:name="T97" style:parent-style-name="預設段落字型" style:family="text">
      <style:text-properties style:font-name="標楷體" style:font-name-asian="標楷體" fo:letter-spacing="-0.005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115%"/>
      <style:text-properties style:font-name="標楷體" style:font-name-asian="標楷體"/>
    </style:style>
    <style:style style:name="TableRow109" style:family="table-row">
      <style:table-row-properties style:min-row-height="0.4548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15" style:parent-style-name="內文" style:family="paragraph">
      <style:paragraph-properties fo:line-height="115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15%" fo:text-indent="0.6666in"/>
      <style:text-properties style:font-name="標楷體" style:font-name-asian="標楷體"/>
    </style:style>
    <style:style style:name="P117" style:parent-style-name="內文" style:family="paragraph">
      <style:paragraph-properties fo:line-height="115%"/>
      <style:text-properties style:font-name="標楷體" style:font-name-asian="標楷體"/>
    </style:style>
    <style:style style:name="P118" style:parent-style-name="內文" style:family="paragraph">
      <style:paragraph-properties fo:line-height="115%"/>
    </style:style>
    <style:style style:name="T119" style:parent-style-name="預設段落字型" style:family="text">
      <style:text-properties style:font-name="標楷體" style:font-name-asian="標楷體" fo:letter-spacing="-0.0055in"/>
    </style:style>
    <style:style style:name="T120" style:parent-style-name="預設段落字型" style:family="text">
      <style:text-properties style:font-name="標楷體" style:font-name-asian="標楷體" fo:letter-spacing="-0.0055in"/>
    </style:style>
    <style:style style:name="T121" style:parent-style-name="預設段落字型" style:family="text">
      <style:text-properties style:font-name="標楷體" style:font-name-asian="標楷體" fo:letter-spacing="-0.005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115%"/>
      <style:text-properties style:font-name="標楷體" style:font-name-asian="標楷體"/>
    </style:style>
    <style:style style:name="TableRow133" style:family="table-row">
      <style:table-row-properties style:min-row-height="0.454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9" style:parent-style-name="內文" style:family="paragraph">
      <style:paragraph-properties fo:line-height="115%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115%" fo:text-indent="0.6666in"/>
      <style:text-properties style:font-name="標楷體" style:font-name-asian="標楷體"/>
    </style:style>
    <style:style style:name="P141" style:parent-style-name="內文" style:family="paragraph">
      <style:paragraph-properties fo:line-height="115%"/>
      <style:text-properties style:font-name="標楷體" style:font-name-asian="標楷體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="標楷體" style:font-name-asian="標楷體" fo:letter-spacing="-0.0055in"/>
    </style:style>
    <style:style style:name="T144" style:parent-style-name="預設段落字型" style:family="text">
      <style:text-properties style:font-name="標楷體" style:font-name-asian="標楷體" fo:letter-spacing="-0.0055in"/>
    </style:style>
    <style:style style:name="T145" style:parent-style-name="預設段落字型" style:family="text">
      <style:text-properties style:font-name="標楷體" style:font-name-asian="標楷體" fo:letter-spacing="-0.005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115%"/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1年「預防及延緩失能之長者功能評估知能提升試辦計畫」</text:p>
      <text:p text:style-name="P2"><text:span text:style-name="T3">長者功能評估服務醫療院所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醫療院所</text:p>
            <text:p text:style-name="P25">名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醫事機構</text:p>
            <text:p text:style-name="P30">代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預計服務</text:p>
            <text:p text:style-name="內文"><text:span text:style-name="T53">個案數</text:span></text:p>
          </table:table-cell>
          <table:table-cell table:style-name="TableCell54">
            <text:p text:style-name="P55"><text:span text:style-name="T56"><text:s text:c="10"/></text:span><text:span text:style-name="T57">人</text:span></text:p>
          </table:table-cell>
        </table:table-row>
        <table:table-row table:style-name="TableRow58">
          <table:table-cell table:style-name="TableCell59" table:number-columns-spanned="2">
            <text:p text:style-name="P60">地址</text:p>
          </table:table-cell>
          <table:covered-table-cell/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負責醫師(人)</text:p>
          </table:table-cell>
          <table:covered-table-cell/>
          <table:table-cell table:style-name="TableCell66" table:number-columns-spanned="4">
            <text:p text:style-name="P67">簽章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>特約醫事服務機構名稱及代號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服務內容</text:p>
            <text:p text:style-name="P76">(可複選)</text:p>
          </table:table-cell>
          <table:covered-table-cell/>
          <table:table-cell table:style-name="TableCell77" table:number-columns-spanned="15">
            <text:p text:style-name="P78">□長者功能評估□慢性病管理與衛教□認知訓練(刺激)□運動介入□營養介入</text:p>
            <text:p text:style-name="P79">□視力照護□聽力照護□長者社交活動/社會參與□多重用藥檢視</text:p>
            <text:p text:style-name="P80">□其他_________________________________________­­­­­­­­­­­­­­­­­­­­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7">
            <text:p text:style-name="P83"><text:span text:style-name="T84">介入資源整合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16">
            <text:p text:style-name="P89">機構名稱：<text:s text:c="20"/>負責人/單位：<text:s text:c="20"/>聯絡人：</text:p>
            <text:p text:style-name="P90">地址：</text:p>
            <text:p text:style-name="P91">聯絡方式□電話:</text:p>
            <text:p text:style-name="P92">□Email:</text:p>
            <text:p text:style-name="P93">介入面向□長者功能評估□慢性病管理與衛教□認知訓練(刺激)□運動介入□營養介入</text:p>
            <text:p text:style-name="P94"><text:span text:style-name="T95">(</text:span><text:span text:style-name="T96">可複選</text:span><text:span text:style-name="T97">)<text:s/></text:span><text:span text:style-name="T98">□</text:span><text:span text:style-name="T99">視力照護</text:span><text:span text:style-name="T100">□</text:span><text:span text:style-name="T101">聽力照護</text:span><text:span text:style-name="T102">□</text:span><text:span text:style-name="T103">長者社交活動</text:span><text:span text:style-name="T104">/</text:span><text:span text:style-name="T105">社會參與</text:span><text:span text:style-name="T106">□</text:span><text:span text:style-name="T107">多重用藥檢視</text:span></text:p>
            <text:p text:style-name="P108"><text:s text:c="8"/>□其他_________________________________________­­­­­­­­­­­­­­­­­­­­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16">
            <text:p text:style-name="P113">機構名稱：<text:s text:c="20"/>負責人/單位：<text:s text:c="20"/>聯絡人：</text:p>
            <text:p text:style-name="P114">地址：</text:p>
            <text:p text:style-name="P115">聯絡方式□電話:</text:p>
            <text:p text:style-name="P116">□Email:</text:p>
            <text:p text:style-name="P117">介入面向□長者功能評估□慢性病管理與衛教□認知訓練(刺激)□運動介入□營養介入</text:p>
            <text:p text:style-name="P118"><text:span text:style-name="T119">(</text:span><text:span text:style-name="T120">可複選</text:span><text:span text:style-name="T121">)<text:s/></text:span><text:span text:style-name="T122">□</text:span><text:span text:style-name="T123">視力照護</text:span><text:span text:style-name="T124">□</text:span><text:span text:style-name="T125">聽力照護</text:span><text:span text:style-name="T126">□</text:span><text:span text:style-name="T127">長者社交活動</text:span><text:span text:style-name="T128">/</text:span><text:span text:style-name="T129">社會參與</text:span><text:span text:style-name="T130">□</text:span><text:span text:style-name="T131">多重用藥檢視</text:span></text:p>
            <text:p text:style-name="P132"><text:s text:c="8"/>□其他_________________________________________­­­­­­­­­­­­­­­­­­­­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16">
            <text:p text:style-name="P137">機構名稱：<text:s text:c="20"/>負責人/單位：<text:s text:c="20"/>聯絡人：</text:p>
            <text:p text:style-name="P138">地址：</text:p>
            <text:p text:style-name="P139">聯絡方式□電話:</text:p>
            <text:p text:style-name="P140">□Email:</text:p>
            <text:p text:style-name="P141">介入面向□長者功能評估□慢性病管理與衛教□認知訓練(刺激)□運動介入□營養介入</text:p>
            <text:p text:style-name="P142"><text:span text:style-name="T143">(</text:span><text:span text:style-name="T144">可複選</text:span><text:span text:style-name="T145">)<text:s/></text:span><text:span text:style-name="T146">□</text:span><text:span text:style-name="T147">視力照護</text:span><text:span text:style-name="T148">□</text:span><text:span text:style-name="T149">聽力照護</text:span><text:span text:style-name="T150">□</text:span><text:span text:style-name="T151">長者社交活動</text:span><text:span text:style-name="T152">/</text:span><text:span text:style-name="T153">社會參與</text:span><text:span text:style-name="T154">□</text:span><text:span text:style-name="T155">多重用藥檢視</text:span></text:p>
            <text:p text:style-name="P156"><text:s text:c="8"/>□其他_________________________________________­­­­­­­­­­­­­­­­­­­­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7">(</text:span><text:span text:style-name="T158">如表格篇幅不足，請自行增列</text:span><text:span text:style-name="T1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咏琪@慢性疾病防治組</meta:initial-creator>
    <dc:creator>user</dc:creator>
    <meta:creation-date>2022-02-21T16:32:00Z</meta:creation-date>
    <dc:date>2022-02-21T16:32:00Z</dc:date>
    <meta:print-date>2021-11-02T01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