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46cm" fo:keep-together="auto"/>
    </style:style>
    <style:style style:name="表格1.6" style:family="table-row">
      <style:table-row-properties style:min-row-height="2.665cm" fo:keep-together="auto"/>
    </style:style>
    <style:style style:name="表格1.7" style:family="table-row">
      <style:table-row-properties style:min-row-height="2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margin-left="3.284cm" fo:margin-right="0cm" fo:line-height="150%" fo:text-indent="-3.28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62cm" fo:margin-right="0cm" fo:line-height="150%" fo:text-indent="-1.062cm" style:auto-text-indent="false" style:snap-to-layout-grid="false"/>
    </style:style>
    <style:style style:name="P13" style:family="paragraph" style:parent-style-name="Standard">
      <style:paragraph-properties fo:margin-left="2.716cm" fo:margin-right="0cm" fo:line-height="150%" fo:text-indent="-2.7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 style:font-size-complex="11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9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醫政業務行政罰鍰分期繳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姓名（公司名稱）</text:p>
          </table:table-cell>
          <table:covered-table-cell/>
          <table:table-cell table:style-name="表格1.A1" office:value-type="string">
            <text:p text:style-name="P3">出生</text:p>
          </table:table-cell>
          <table:table-cell table:style-name="表格1.D1" office:value-type="string">
            <text:p text:style-name="P9">身分證字號（統一編號）</text:p>
          </table:table-cell>
          <table:table-cell table:style-name="表格1.E1" office:value-type="string">
            <text:p text:style-name="P3">性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D1" office:value-type="string">
            <text:p text:style-name="P3">申請事項</text:p>
          </table:table-cell>
          <table:table-cell table:style-name="表格1.E1" table:number-columns-spanned="4" office:value-type="string">
            <text:p text:style-name="P11">一、申請人因違反 <text:s text:c="10"/>法案件，應繳納罰鍰新台幣 <text:s text:c="9"/>元，申請准予分期繳納。</text:p>
            <text:p text:style-name="P12"><text:span text:style-name="T2">二、繳納期限</text:span><text:span text:style-name="T4">自 <text:s text:c="2"/>年 <text:s text:c="2"/>月 <text:s text:c="2"/>日起迄 <text:s text:c="2"/>年 <text:s text:c="2"/>月 <text:s text:c="2"/>日止</text:span><text:span text:style-name="T2">每月1期，共計 <text:s text:c="2"/>期，除第1期繳納新台幣 <text:s text:c="6"/>元外，其餘各期分別繳納新台幣 <text:s text:c="8"/>元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office:value-type="string">
            <text:p text:style-name="P8">分期繳納理由</text:p>
          </table:table-cell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">行政裁處文號</text:p>
          </table:table-cell>
          <table:table-cell table:style-name="表格1.E1" table:number-columns-spanned="4" office:value-type="string">
            <text:p text:style-name="P13">高雄市政府衛生局 <text:s text:c="2"/>年 <text:s text:c="2"/>月 <text:s text:c="2"/>日高市衛 <text:s text:c="2"/>字第 <text:s text:c="14"/>號行政裁處書。（如附件 <text:s text:c="2"/>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office:value-type="string">
            <text:p text:style-name="P2">申請切結及</text:p>
            <text:p text:style-name="P2">附帶條款</text:p>
          </table:table-cell>
          <table:table-cell table:style-name="表格1.E1" table:number-columns-spanned="4" office:value-type="string">
            <text:p text:style-name="P12"><text:span text:style-name="T2">一、如奉核准分期，申請人定當如期如數完繳，且在</text:span><text:span text:style-name="T6">上述各期給付中，若其中任何一期未付，視同全部到期。</text:span></text:p>
            <text:p text:style-name="P10"><text:span text:style-name="T6">二、本案如有遲延</text:span><text:span text:style-name="T8">，</text:span><text:span text:style-name="T6">願</text:span><text:span text:style-name="T2">無條件接受貴局移請強制執行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office:value-type="string">
            <text:p text:style-name="P3">其他</text:p>
          </table:table-cell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">此致</text:p>
      <text:p text:style-name="P4">高雄市政府衛生局</text:p>
      <text:p text:style-name="P3">申請人（簽名及蓋章）：</text:p>
      <text:p text:style-name="P1"><text:span text:style-name="T2">代表人（簽名及蓋章）</text:span><text:span text:style-name="T9">：</text:span></text:p>
      <text:p text:style-name="P2"><text:s text:c="21"/>地 <text:s/>址：</text:p>
      <text:p text:style-name="P2"><text:s text:c="21"/>電 <text:s/>話：</text:p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九十三年九月份局務會議提案單</dc:title>
    <meta:initial-creator>祕書室</meta:initial-creator>
    <meta:creation-date>2014-05-05T07:55:00</meta:creation-date>
    <dc:creator>KHD</dc:creator>
    <dc:date>2017-01-12T18:20:00</dc:date>
    <meta:print-date>2012-11-26T09:53:00</meta:print-date>
    <meta:editing-cycles>8</meta:editing-cycles>
    <meta:editing-duration>PT8M</meta:editing-duration>
    <meta:document-statistic meta:table-count="1" meta:image-count="0" meta:object-count="0" meta:page-count="1" meta:paragraph-count="24" meta:word-count="292" meta:character-count="426" meta:non-whitespace-character-count="292"/>
    <meta:generator>LibreOffice/5.0.3.2$Windows_x86 LibreOffice_project/e5f16313668ac592c1bfb310f4390624e3dbfb75</meta:generator>
  </office:meta>
</office:document-meta>
</file>