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1000000031D408920C59F9D036.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P1" style:family="paragraph" style:parent-style-name="本文">
      <style:paragraph-properties style:punctuation-wrap="simple"/>
      <style:text-properties style:font-name="Times New Roman" fo:font-size="10pt" style:font-name-asian="新細明體" style:font-size-asian="10pt" style:font-name-complex="Times New Roman" style:font-size-complex="10pt"/>
    </style:style>
    <style:style style:name="P2" style:family="paragraph" style:parent-style-name="本文">
      <style:paragraph-properties style:punctuation-wrap="simple"/>
      <style:text-properties fo:font-size="10pt" fo:font-weight="bold" style:font-size-asian="10pt" style:font-weight-asian="bold" style:font-size-complex="10pt" style:font-weight-complex="bold"/>
    </style:style>
    <style:style style:name="P3" style:family="paragraph" style:parent-style-name="本文">
      <style:paragraph-properties style:punctuation-wrap="simple"/>
      <style:text-properties fo:font-size="10pt" style:font-size-asian="10pt" style:font-size-complex="10pt"/>
    </style:style>
    <style:style style:name="P4" style:family="paragraph" style:parent-style-name="本文">
      <style:paragraph-properties style:punctuation-wrap="simple"/>
      <style:text-properties fo:font-size="9.5pt" style:font-size-asian="9.5pt" style:font-size-complex="9.5pt"/>
    </style:style>
    <style:style style:name="P5" style:family="paragraph" style:parent-style-name="本文">
      <style:paragraph-properties style:punctuation-wrap="simple"/>
      <style:text-properties fo:font-size="2pt" style:font-size-asian="2pt" style:font-size-complex="2pt"/>
    </style:style>
    <style:style style:name="P6" style:family="paragraph" style:parent-style-name="本文">
      <style:paragraph-properties fo:margin-top="0.009cm" fo:margin-bottom="0cm" loext:contextual-spacing="false" style:punctuation-wrap="simple"/>
      <style:text-properties style:font-name="Times New Roman" fo:font-size="14pt" style:font-name-asian="新細明體" style:font-size-asian="14pt" style:font-name-complex="Times New Roman" style:font-size-complex="14pt"/>
    </style:style>
    <style:style style:name="P7" style:family="paragraph" style:parent-style-name="本文">
      <style:paragraph-properties fo:margin-left="5.731cm" fo:margin-right="0cm" fo:margin-top="0.125cm" fo:margin-bottom="0cm" loext:contextual-spacing="false" fo:text-indent="0cm" style:auto-text-indent="false" style:punctuation-wrap="simple">
        <style:tab-stops/>
      </style:paragraph-properties>
    </style:style>
    <style:style style:name="P8" style:family="paragraph" style:parent-style-name="本文">
      <style:paragraph-properties fo:margin-top="0.023cm" fo:margin-bottom="0cm" loext:contextual-spacing="false" style:punctuation-wrap="simple"/>
      <style:text-properties fo:font-size="7.5pt" fo:font-weight="bold" style:font-size-asian="7.5pt" style:font-weight-asian="bold" style:font-size-complex="7.5pt" style:font-weight-complex="bold"/>
    </style:style>
    <style:style style:name="P9" style:family="paragraph" style:parent-style-name="本文">
      <style:paragraph-properties fo:margin-left="0cm" fo:margin-right="5.251cm" fo:margin-top="0.131cm" fo:margin-bottom="0cm" loext:contextual-spacing="false" fo:text-align="end" style:justify-single-word="false" fo:text-indent="0cm" style:auto-text-indent="false" style:punctuation-wrap="simple"/>
    </style:style>
    <style:style style:name="P10" style:family="paragraph" style:parent-style-name="本文">
      <style:paragraph-properties fo:margin-left="0.256cm" fo:margin-right="0cm" fo:margin-top="0.15cm" fo:margin-bottom="0cm" loext:contextual-spacing="false" fo:text-indent="0cm" style:auto-text-indent="false" style:punctuation-wrap="simple">
        <style:tab-stops/>
      </style:paragraph-properties>
    </style:style>
    <style:style style:name="P11" style:family="paragraph" style:parent-style-name="本文">
      <style:paragraph-properties fo:margin-left="0.256cm" fo:margin-right="0cm" fo:margin-top="0.153cm" fo:margin-bottom="0cm" loext:contextual-spacing="false" fo:text-indent="0cm" style:auto-text-indent="false" style:punctuation-wrap="simple">
        <style:tab-stops/>
      </style:paragraph-properties>
    </style:style>
    <style:style style:name="P12" style:family="paragraph" style:parent-style-name="本文">
      <style:paragraph-properties fo:margin-left="0cm" fo:margin-right="2.309cm" fo:margin-top="0.139cm" fo:margin-bottom="0cm" loext:contextual-spacing="false" fo:text-align="end" style:justify-single-word="false" fo:text-indent="0cm" style:auto-text-indent="false" style:punctuation-wrap="simple"/>
    </style:style>
    <style:style style:name="P13" style:family="paragraph" style:parent-style-name="本文">
      <style:paragraph-properties fo:margin-left="0cm" fo:margin-right="5.84cm" fo:margin-top="0.093cm" fo:margin-bottom="0cm" loext:contextual-spacing="false" fo:text-align="end" style:justify-single-word="false" fo:text-indent="0cm" style:auto-text-indent="false" style:punctuation-wrap="simple"/>
    </style:style>
    <style:style style:name="P14" style:family="paragraph" style:parent-style-name="本文">
      <style:paragraph-properties fo:margin-left="21.661cm" fo:margin-right="0cm" fo:text-indent="0cm" style:auto-text-indent="false" style:punctuation-wrap="simple">
        <style:tab-stops/>
      </style:paragraph-properties>
    </style:style>
    <style:style style:name="P15" style:family="paragraph" style:parent-style-name="本文">
      <style:paragraph-properties fo:margin-left="15.005cm" fo:margin-right="0cm" fo:text-indent="0cm" style:auto-text-indent="false" style:punctuation-wrap="simple">
        <style:tab-stops/>
      </style:paragraph-properties>
    </style:style>
    <style:style style:name="P16" style:family="paragraph" style:parent-style-name="本文">
      <style:paragraph-properties fo:margin-top="0.011cm" fo:margin-bottom="0cm" loext:contextual-spacing="false" style:punctuation-wrap="simple"/>
      <style:text-properties fo:font-size="11pt" style:font-size-asian="11pt" style:font-size-complex="11pt"/>
    </style:style>
    <style:style style:name="P17" style:family="paragraph" style:parent-style-name="本文">
      <style:paragraph-properties fo:margin-left="0.176cm" fo:margin-right="0cm" fo:margin-top="0.131cm" fo:margin-bottom="0cm" loext:contextual-spacing="false" fo:text-indent="0cm" style:auto-text-indent="false" style:punctuation-wrap="simple">
        <style:tab-stops/>
      </style:paragraph-properties>
    </style:style>
    <style:style style:name="P18" style:family="paragraph" style:parent-style-name="本文" style:master-page-name="MP0">
      <style:paragraph-properties style:page-number="auto" style:punctuation-wrap="simple"/>
      <style:text-properties style:font-name="Times New Roman" fo:font-size="10pt" style:font-name-asian="新細明體" style:font-size-asian="10pt" style:font-name-complex="Times New Roman" style:font-size-complex="10pt"/>
    </style:style>
    <style:style style:name="P19" style:family="paragraph">
      <loext:graphic-properties draw:fill="solid" draw:fill-color="#000000" draw:opacity="100%"/>
    </style:style>
    <style:style style:name="P20" style:family="paragraph">
      <loext:graphic-properties draw:fill="none"/>
    </style:style>
    <style:style style:name="P21" style:family="paragraph">
      <style:paragraph-properties fo:margin-left="1.018cm" fo:margin-right="0cm" fo:margin-top="0.224cm" fo:margin-bottom="0cm" fo:text-indent="0cm" style:punctuation-wrap="simple">
        <style:tab-stops/>
      </style:paragraph-properties>
    </style:style>
    <style:style style:name="P22" style:family="paragraph">
      <loext:graphic-properties draw:fill="none"/>
      <style:paragraph-properties style:writing-mode="lr-tb" style:font-independent-line-spacing="false"/>
    </style:style>
    <style:style style:name="P23" style:family="paragraph">
      <style:paragraph-properties fo:margin-left="0.256cm" fo:margin-right="0cm" fo:margin-top="0.152cm" fo:margin-bottom="0cm" fo:text-indent="0cm" style:punctuation-wrap="simple">
        <style:tab-stops/>
      </style:paragraph-properties>
    </style:style>
    <style:style style:name="P24" style:family="paragraph">
      <style:paragraph-properties fo:margin-left="0.256cm" fo:margin-right="0.557cm" fo:margin-top="0.152cm" fo:margin-bottom="0cm" fo:line-height="106%" fo:text-indent="0cm" style:punctuation-wrap="simple">
        <style:tab-stops/>
      </style:paragraph-properties>
    </style:style>
    <style:style style:name="P25" style:family="paragraph">
      <loext:graphic-properties draw:fill="solid" draw:fill-color="#ffffff" draw:opacity="100%"/>
    </style:style>
    <style:style style:name="P26" style:family="paragraph">
      <style:paragraph-properties fo:line-height="0.423cm" style:punctuation-wrap="simple"/>
    </style:style>
    <style:style style:name="P27" style:family="paragraph">
      <style:paragraph-properties fo:line-height="0.422cm" style:punctuation-wrap="simple"/>
    </style:style>
    <style:style style:name="P28" style:family="paragraph">
      <style:paragraph-properties fo:margin-top="0.141cm" fo:margin-bottom="0cm" fo:line-height="0.423cm" style:punctuation-wrap="simple"/>
    </style:style>
    <style:style style:name="P29" style:family="paragraph">
      <style:paragraph-properties fo:margin-left="0.515cm" fo:margin-right="0cm" fo:margin-top="0.148cm" fo:margin-bottom="0cm" fo:text-indent="0cm" style:punctuation-wrap="simple">
        <style:tab-stops/>
      </style:paragraph-properties>
    </style:style>
    <style:style style:name="P30" style:family="paragraph">
      <style:paragraph-properties fo:margin-left="0.256cm" fo:margin-right="0cm" fo:margin-top="0.15cm" fo:margin-bottom="0cm" fo:text-indent="0cm" style:punctuation-wrap="simple">
        <style:tab-stops/>
      </style:paragraph-properties>
    </style:style>
    <style:style style:name="T1" style:family="text">
      <style:text-properties fo:font-size="14pt" fo:font-weight="bold" style:font-size-asian="14pt" style:font-weight-asian="bold" style:font-size-complex="14pt" style:font-weight-complex="bold"/>
    </style:style>
    <style:style style:name="T2" style:family="text">
      <style:text-properties style:font-name="Times New Roman" fo:font-size="14pt" fo:font-weight="bold" style:font-size-asian="14pt" style:font-weight-asian="bold" style:font-name-complex="Times New Roman" style:font-size-complex="14pt" style:font-weight-complex="bold"/>
    </style:style>
    <style:style style:name="T3" style:family="text">
      <style:text-properties style:font-name="Times New Roman" style:font-name-complex="Times New Roman"/>
    </style:style>
    <style:style style:name="T4" style:family="text">
      <style:text-properties fo:font-size="10pt" style:font-size-asian="10pt" style:font-size-complex="10pt"/>
    </style:style>
    <style:style style:name="T5" style:family="text">
      <style:text-properties fo:font-size="10pt" style:font-size-asian="10pt" style:font-size-complex="10pt" style:text-scale="95%"/>
    </style:style>
    <style:style style:name="T6" style:family="text">
      <style:text-properties fo:font-size="10pt" fo:letter-spacing="-0.005cm" style:font-size-asian="10pt" style:font-size-complex="10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ge" fo:background-color="transparent" draw:fill="none" draw:fill-color="#ffffff" fo:padding="0cm" fo:border="0.74pt solid #000000" style:writing-mode="lr-tb" draw:textarea-vertical-align="top"/>
    </style:style>
    <style:style style:name="gr1" style:family="graphic">
      <style:graphic-properties style:run-through="background" style:vertical-pos="from-top" style:vertical-rel="paragraph" style:horizontal-pos="from-left" style:horizontal-rel="paragraph" draw:wrap-influence-on-position="once-concurrent" style:flow-with-text="false"/>
    </style:style>
    <style:style style:name="gr2" style:family="graphic">
      <style:graphic-properties draw:stroke="none" draw:fill="solid" draw:fill-color="#000000" draw:opacity="100%" fo:min-height="0cm" fo:min-width="0cm" style:run-through="background"/>
    </style:style>
    <style:style style:name="gr3" style:family="graphic">
      <style:graphic-properties style:run-through="background" style:vertical-pos="from-top" style:horizontal-pos="from-left" style:horizontal-rel="paragraph" draw:wrap-influence-on-position="once-concurrent" style:flow-with-text="false"/>
    </style:style>
    <style:style style:name="gr4" style:family="graphic">
      <style:graphic-properties style:run-through="background"/>
    </style:style>
    <style:style style:name="gr5"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style>
    <style:style style:name="gr6" style:family="graphic">
      <style:graphic-properties draw:stroke="none" draw:fill="none" draw:textarea-horizontal-align="left" draw:textarea-vertical-align="top" draw:auto-grow-height="false" draw:auto-grow-width="false" fo:padding-top="0cm" fo:padding-bottom="0cm" fo:padding-left="0cm" fo:padding-right="0cm" fo:wrap-option="wrap" style:run-through="background"/>
    </style:style>
    <style:style style:name="gr7" style:family="graphic">
      <style:graphic-properties draw:stroke="solid" svg:stroke-width="0.026cm" svg:stroke-color="#000000" svg:stroke-opacity="100%" draw:stroke-linejoin="miter" draw:fill="none" draw:textarea-horizontal-align="left" draw:textarea-vertical-align="top" draw:auto-grow-height="false" draw:auto-grow-width="false" fo:padding-top="0cm" fo:padding-bottom="0cm" fo:padding-left="0cm" fo:padding-right="0cm" fo:wrap-option="wrap" style:run-through="background"/>
    </style:style>
    <style:style style:name="gr8" style:family="graphic">
      <style:graphic-properties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9" style:family="graphic">
      <style:graphic-properties draw:stroke="none" draw:fill="solid" draw:fill-color="#ffffff" draw:opacity="100%" fo:min-height="0cm" fo:min-width="0cm" style:run-through="background"/>
    </style:style>
    <style:style style:name="gr10" style:family="graphic">
      <style:graphic-properties draw:stroke="none" draw:fill="none" fo:clip="rect(0cm, 0cm, 0cm, 0cm)" style:mirror="none" style:run-through="background"/>
    </style:style>
    <style:style style:name="gr11" style:family="graphic">
      <style:graphic-properties style:run-through="background" style:wrap="none" style:vertical-pos="from-top" style:vertical-rel="paragraph" style:horizontal-pos="from-left" style:horizontal-rel="page"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
      <text:p text:style-name="P1"/>
      <text:p text:style-name="P6"/>
      <text:p text:style-name="P7"><text:span text:style-name="預設段落字型"><text:span text:style-name="T1">診所（其他醫事機構）歇業申請作業流程圖</text:span></text:span><text:span text:style-name="預設段落字型"><text:span text:style-name="T2">(</text:span></text:span><text:span text:style-name="預設段落字型"><text:span text:style-name="T1">轄區衛生所辦理）</text:span></text:span></text:p>
      <text:p text:style-name="P2"/>
      <text:p text:style-name="P2"/>
      <text:p text:style-name="P2"/>
      <text:p text:style-name="P2"/>
      <text:p text:style-name="P8"/>
      <text:p text:style-name="P9"><draw:g text:anchor-type="paragraph" draw:z-index="2" draw:name="Group 2" draw:style-name="gr8"><draw:custom-shape draw:style-name="gr5" draw:text-style-name="P20" svg:width="1.481cm" svg:height="0.034cm" svg:x="3.836cm" svg:y="-1.286cm"><text:p/><draw:enhanced-geometry svg:viewBox="0 0 839 20" draw:text-areas="?f16 ?f18 ?f17 ?f19" draw:glue-points="?f12 ?f13 ?f14 ?f15" draw:type="non-primitive" draw:enhanced-path="M 839 0 L 0 2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9"/><draw:equation draw:name="f7" draw:formula="?f4 / 20"/><draw:equation draw:name="f8" draw:formula="839 * ?f5 / 839"/><draw:equation draw:name="f9" draw:formula="0 * ?f4 / 20"/><draw:equation draw:name="f10" draw:formula="0 * ?f5 / 839"/><draw:equation draw:name="f11" draw:formula="2 * ?f4 / 2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 draw:name="Group 4" draw:style-name="gr4"><draw:custom-shape draw:style-name="gr2" draw:text-style-name="P19" svg:width="0.212cm" svg:height="1.602cm" svg:x="3.734cm" svg:y="-1.304cm"><text:p/><draw:enhanced-geometry svg:viewBox="0 0 120 908" draw:text-areas="?f28 ?f30 ?f29 ?f31" draw:glue-points="?f18 ?f19 ?f20 ?f19 ?f21 ?f22 ?f23 ?f24 ?f25 ?f24 ?f26 ?f27 ?f18 ?f19" draw:type="non-primitive" draw:enhanced-path="M 49 789 L 0 789 60 908 104 818 54 818 50 814 49 78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908"/><draw:equation draw:name="f8" draw:formula="49 * ?f5 / 120"/><draw:equation draw:name="f9" draw:formula="789 * ?f4 / 908"/><draw:equation draw:name="f10" draw:formula="0 * ?f5 / 120"/><draw:equation draw:name="f11" draw:formula="60 * ?f5 / 120"/><draw:equation draw:name="f12" draw:formula="908 * ?f4 / 908"/><draw:equation draw:name="f13" draw:formula="104 * ?f5 / 120"/><draw:equation draw:name="f14" draw:formula="818 * ?f4 / 908"/><draw:equation draw:name="f15" draw:formula="54 * ?f5 / 120"/><draw:equation draw:name="f16" draw:formula="50 * ?f5 / 120"/><draw:equation draw:name="f17" draw:formula="814 * ?f4 / 908"/><draw:equation draw:name="f18" draw:formula="?f8 / ?f6"/><draw:equation draw:name="f19" draw:formula="?f9 / ?f7"/><draw:equation draw:name="f20" draw:formula="?f10 / ?f6"/><draw:equation draw:name="f21" draw:formula="?f11 / ?f6"/><draw:equation draw:name="f22" draw:formula="?f12 / ?f7"/><draw:equation draw:name="f23" draw:formula="?f13 / ?f6"/><draw:equation draw:name="f24" draw:formula="?f14 / ?f7"/><draw:equation draw:name="f25" draw:formula="?f15 / ?f6"/><draw:equation draw:name="f26" draw:formula="?f16 / ?f6"/><draw:equation draw:name="f27" draw:formula="?f17 / ?f7"/><draw:equation draw:name="f28" draw:formula="0 / ?f6"/><draw:equation draw:name="f29" draw:formula="?f1 / ?f6"/><draw:equation draw:name="f30" draw:formula="0 / ?f7"/><draw:equation draw:name="f31" draw:formula="?f3 / ?f7"/></draw:enhanced-geometry></draw:custom-shape><draw:custom-shape draw:style-name="gr2" draw:text-style-name="P19" svg:width="0.212cm" svg:height="1.602cm" svg:x="3.734cm" svg:y="-1.304cm"><text:p/><draw:enhanced-geometry svg:viewBox="0 0 120 908" draw:text-areas="?f28 ?f30 ?f29 ?f31" draw:glue-points="?f18 ?f19 ?f20 ?f21 ?f22 ?f23 ?f24 ?f25 ?f26 ?f25 ?f27 ?f23 ?f18 ?f19" draw:type="non-primitive" draw:enhanced-path="M 69 788 L 49 789 50 814 54 818 65 818 70 814 69 78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908"/><draw:equation draw:name="f8" draw:formula="69 * ?f5 / 120"/><draw:equation draw:name="f9" draw:formula="788 * ?f4 / 908"/><draw:equation draw:name="f10" draw:formula="49 * ?f5 / 120"/><draw:equation draw:name="f11" draw:formula="789 * ?f4 / 908"/><draw:equation draw:name="f12" draw:formula="50 * ?f5 / 120"/><draw:equation draw:name="f13" draw:formula="814 * ?f4 / 908"/><draw:equation draw:name="f14" draw:formula="54 * ?f5 / 120"/><draw:equation draw:name="f15" draw:formula="818 * ?f4 / 908"/><draw:equation draw:name="f16" draw:formula="65 * ?f5 / 120"/><draw:equation draw:name="f17" draw:formula="70 * ?f5 / 120"/><draw:equation draw:name="f18" draw:formula="?f8 / ?f6"/><draw:equation draw:name="f19" draw:formula="?f9 / ?f7"/><draw:equation draw:name="f20" draw:formula="?f10 / ?f6"/><draw:equation draw:name="f21" draw:formula="?f11 / ?f7"/><draw:equation draw:name="f22" draw:formula="?f12 / ?f6"/><draw:equation draw:name="f23" draw:formula="?f13 / ?f7"/><draw:equation draw:name="f24" draw:formula="?f14 / ?f6"/><draw:equation draw:name="f25" draw:formula="?f15 / ?f7"/><draw:equation draw:name="f26" draw:formula="?f16 / ?f6"/><draw:equation draw:name="f27" draw:formula="?f17 / ?f6"/><draw:equation draw:name="f28" draw:formula="0 / ?f6"/><draw:equation draw:name="f29" draw:formula="?f1 / ?f6"/><draw:equation draw:name="f30" draw:formula="0 / ?f7"/><draw:equation draw:name="f31" draw:formula="?f3 / ?f7"/></draw:enhanced-geometry></draw:custom-shape><draw:custom-shape draw:style-name="gr2" draw:text-style-name="P19" svg:width="0.212cm" svg:height="1.602cm" svg:x="3.734cm" svg:y="-1.304cm"><text:p/><draw:enhanced-geometry svg:viewBox="0 0 120 908" draw:text-areas="?f24 ?f26 ?f25 ?f27" draw:glue-points="?f16 ?f17 ?f18 ?f17 ?f19 ?f20 ?f21 ?f22 ?f23 ?f22 ?f16 ?f17" draw:type="non-primitive" draw:enhanced-path="M 120 788 L 69 788 70 814 65 818 104 818 120 78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908"/><draw:equation draw:name="f8" draw:formula="120 * ?f5 / 120"/><draw:equation draw:name="f9" draw:formula="788 * ?f4 / 908"/><draw:equation draw:name="f10" draw:formula="69 * ?f5 / 120"/><draw:equation draw:name="f11" draw:formula="70 * ?f5 / 120"/><draw:equation draw:name="f12" draw:formula="814 * ?f4 / 908"/><draw:equation draw:name="f13" draw:formula="65 * ?f5 / 120"/><draw:equation draw:name="f14" draw:formula="818 * ?f4 / 908"/><draw:equation draw:name="f15" draw:formula="104 * ?f5 / 120"/><draw:equation draw:name="f16" draw:formula="?f8 / ?f6"/><draw:equation draw:name="f17" draw:formula="?f9 / ?f7"/><draw:equation draw:name="f18" draw:formula="?f10 / ?f6"/><draw:equation draw:name="f19" draw:formula="?f11 / ?f6"/><draw:equation draw:name="f20" draw:formula="?f12 / ?f7"/><draw:equation draw:name="f21" draw:formula="?f13 / ?f6"/><draw:equation draw:name="f22" draw:formula="?f14 / ?f7"/><draw:equation draw:name="f23" draw:formula="?f15 / ?f6"/><draw:equation draw:name="f24" draw:formula="0 / ?f6"/><draw:equation draw:name="f25" draw:formula="?f1 / ?f6"/><draw:equation draw:name="f26" draw:formula="0 / ?f7"/><draw:equation draw:name="f27" draw:formula="?f3 / ?f7"/></draw:enhanced-geometry></draw:custom-shape><draw:custom-shape draw:style-name="gr2" draw:text-style-name="P19" svg:width="0.212cm" svg:height="1.602cm" svg:x="3.734cm" svg:y="-1.304cm"><text:p/><draw:enhanced-geometry svg:viewBox="0 0 120 908" draw:text-areas="?f30 ?f32 ?f31 ?f33" draw:glue-points="?f19 ?f20 ?f21 ?f20 ?f22 ?f23 ?f24 ?f25 ?f26 ?f27 ?f28 ?f29 ?f28 ?f23 ?f19 ?f20" draw:type="non-primitive" draw:enhanced-path="M 63 0 L 52 0 48 4 49 789 69 788 68 10 68 4 6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908"/><draw:equation draw:name="f8" draw:formula="63 * ?f5 / 120"/><draw:equation draw:name="f9" draw:formula="0 * ?f4 / 908"/><draw:equation draw:name="f10" draw:formula="52 * ?f5 / 120"/><draw:equation draw:name="f11" draw:formula="48 * ?f5 / 120"/><draw:equation draw:name="f12" draw:formula="4 * ?f4 / 908"/><draw:equation draw:name="f13" draw:formula="49 * ?f5 / 120"/><draw:equation draw:name="f14" draw:formula="789 * ?f4 / 908"/><draw:equation draw:name="f15" draw:formula="69 * ?f5 / 120"/><draw:equation draw:name="f16" draw:formula="788 * ?f4 / 908"/><draw:equation draw:name="f17" draw:formula="68 * ?f5 / 120"/><draw:equation draw:name="f18" draw:formula="10 * ?f4 / 908"/><draw:equation draw:name="f19" draw:formula="?f8 / ?f6"/><draw:equation draw:name="f20" draw:formula="?f9 / ?f7"/><draw:equation draw:name="f21" draw:formula="?f10 / ?f6"/><draw:equation draw:name="f22" draw:formula="?f11 / ?f6"/><draw:equation draw:name="f23" draw:formula="?f12 / ?f7"/><draw:equation draw:name="f24" draw:formula="?f13 / ?f6"/><draw:equation draw:name="f25" draw:formula="?f14 / ?f7"/><draw:equation draw:name="f26" draw:formula="?f15 / ?f6"/><draw:equation draw:name="f27" draw:formula="?f16 / ?f7"/><draw:equation draw:name="f28" draw:formula="?f17 / ?f6"/><draw:equation draw:name="f29" draw:formula="?f18 / ?f7"/><draw:equation draw:name="f30" draw:formula="0 / ?f6"/><draw:equation draw:name="f31" draw:formula="?f1 / ?f6"/><draw:equation draw:name="f32" draw:formula="0 / ?f7"/><draw:equation draw:name="f33" draw:formula="?f3 / ?f7"/></draw:enhanced-geometry></draw:custom-shape></draw:g><draw:frame draw:style-name="gr7" draw:text-style-name="P22" svg:width="2.537cm" svg:height="1.588cm" svg:x="2.566cm" svg:y="0.299cm"><draw:text-box><text:p text:style-name="P24">填寫三聯單申請書</text:p></draw:text-box></draw:frame></draw:g><draw:g text:anchor-type="paragraph" draw:z-index="3" draw:name="Group 10" draw:style-name="gr8"><draw:custom-shape draw:style-name="gr5" draw:text-style-name="P20" svg:width="13.546cm" svg:height="0.034cm" svg:x="3.838cm" svg:y="4.745cm"><text:p/><draw:enhanced-geometry svg:viewBox="0 0 7679 20" draw:text-areas="?f16 ?f18 ?f17 ?f19" draw:glue-points="?f12 ?f13 ?f14 ?f15" draw:type="non-primitive" draw:enhanced-path="M 7679 0 L 0 2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79"/><draw:equation draw:name="f7" draw:formula="?f4 / 20"/><draw:equation draw:name="f8" draw:formula="7679 * ?f5 / 7679"/><draw:equation draw:name="f9" draw:formula="0 * ?f4 / 20"/><draw:equation draw:name="f10" draw:formula="0 * ?f5 / 7679"/><draw:equation draw:name="f11" draw:formula="2 * ?f4 / 2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 draw:name="Group 12" draw:style-name="gr4"><draw:custom-shape draw:style-name="gr2" draw:text-style-name="P19" svg:width="0.212cm" svg:height="2.558cm" svg:x="3.732cm" svg:y="2.205cm"><text:p/><draw:enhanced-geometry svg:viewBox="0 0 120 1450" draw:text-areas="?f24 ?f26 ?f25 ?f27" draw:glue-points="?f16 ?f17 ?f18 ?f17 ?f19 ?f20 ?f19 ?f21 ?f18 ?f22 ?f16 ?f22 ?f23 ?f21 ?f23 ?f20 ?f16 ?f17" draw:type="non-primitive" draw:enhanced-path="M 65 90 L 54 90 50 94 50 1445 54 1450 65 1450 70 1445 70 94 65 9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1450"/><draw:equation draw:name="f8" draw:formula="65 * ?f5 / 120"/><draw:equation draw:name="f9" draw:formula="90 * ?f4 / 1450"/><draw:equation draw:name="f10" draw:formula="54 * ?f5 / 120"/><draw:equation draw:name="f11" draw:formula="50 * ?f5 / 120"/><draw:equation draw:name="f12" draw:formula="94 * ?f4 / 1450"/><draw:equation draw:name="f13" draw:formula="1445 * ?f4 / 1450"/><draw:equation draw:name="f14" draw:formula="1450 * ?f4 / 1450"/><draw:equation draw:name="f15" draw:formula="70 * ?f5 / 120"/><draw:equation draw:name="f16" draw:formula="?f8 / ?f6"/><draw:equation draw:name="f17" draw:formula="?f9 / ?f7"/><draw:equation draw:name="f18" draw:formula="?f10 / ?f6"/><draw:equation draw:name="f19" draw:formula="?f11 / ?f6"/><draw:equation draw:name="f20" draw:formula="?f12 / ?f7"/><draw:equation draw:name="f21" draw:formula="?f13 / ?f7"/><draw:equation draw:name="f22" draw:formula="?f14 / ?f7"/><draw:equation draw:name="f23" draw:formula="?f15 / ?f6"/><draw:equation draw:name="f24" draw:formula="0 / ?f6"/><draw:equation draw:name="f25" draw:formula="?f1 / ?f6"/><draw:equation draw:name="f26" draw:formula="0 / ?f7"/><draw:equation draw:name="f27" draw:formula="?f3 / ?f7"/></draw:enhanced-geometry></draw:custom-shape><draw:custom-shape draw:style-name="gr2" draw:text-style-name="P19" svg:width="0.212cm" svg:height="2.558cm" svg:x="3.732cm" svg:y="2.205cm"><text:p/><draw:enhanced-geometry svg:viewBox="0 0 120 1450" draw:text-areas="?f26 ?f28 ?f27 ?f29" draw:glue-points="?f17 ?f18 ?f19 ?f20 ?f21 ?f20 ?f21 ?f22 ?f23 ?f24 ?f25 ?f24 ?f17 ?f18" draw:type="non-primitive" draw:enhanced-path="M 60 0 L 0 120 50 120 50 94 54 90 105 90 6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1450"/><draw:equation draw:name="f8" draw:formula="60 * ?f5 / 120"/><draw:equation draw:name="f9" draw:formula="0 * ?f4 / 1450"/><draw:equation draw:name="f10" draw:formula="0 * ?f5 / 120"/><draw:equation draw:name="f11" draw:formula="120 * ?f4 / 1450"/><draw:equation draw:name="f12" draw:formula="50 * ?f5 / 120"/><draw:equation draw:name="f13" draw:formula="94 * ?f4 / 1450"/><draw:equation draw:name="f14" draw:formula="54 * ?f5 / 120"/><draw:equation draw:name="f15" draw:formula="90 * ?f4 / 1450"/><draw:equation draw:name="f16" draw:formula="105 * ?f5 / 120"/><draw:equation draw:name="f17" draw:formula="?f8 / ?f6"/><draw:equation draw:name="f18" draw:formula="?f9 / ?f7"/><draw:equation draw:name="f19" draw:formula="?f10 / ?f6"/><draw:equation draw:name="f20" draw:formula="?f11 / ?f7"/><draw:equation draw:name="f21" draw:formula="?f12 / ?f6"/><draw:equation draw:name="f22" draw:formula="?f13 / ?f7"/><draw:equation draw:name="f23" draw:formula="?f14 / ?f6"/><draw:equation draw:name="f24" draw:formula="?f15 / ?f7"/><draw:equation draw:name="f25" draw:formula="?f16 / ?f6"/><draw:equation draw:name="f26" draw:formula="0 / ?f6"/><draw:equation draw:name="f27" draw:formula="?f1 / ?f6"/><draw:equation draw:name="f28" draw:formula="0 / ?f7"/><draw:equation draw:name="f29" draw:formula="?f3 / ?f7"/></draw:enhanced-geometry></draw:custom-shape><draw:custom-shape draw:style-name="gr2" draw:text-style-name="P19" svg:width="0.212cm" svg:height="2.558cm" svg:x="3.732cm" svg:y="2.205cm"><text:p/><draw:enhanced-geometry svg:viewBox="0 0 120 1450" draw:text-areas="?f22 ?f24 ?f23 ?f25" draw:glue-points="?f15 ?f16 ?f17 ?f16 ?f18 ?f19 ?f18 ?f20 ?f21 ?f20 ?f15 ?f16" draw:type="non-primitive" draw:enhanced-path="M 105 90 L 65 90 70 94 70 120 120 120 105 9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1450"/><draw:equation draw:name="f8" draw:formula="105 * ?f5 / 120"/><draw:equation draw:name="f9" draw:formula="90 * ?f4 / 1450"/><draw:equation draw:name="f10" draw:formula="65 * ?f5 / 120"/><draw:equation draw:name="f11" draw:formula="70 * ?f5 / 120"/><draw:equation draw:name="f12" draw:formula="94 * ?f4 / 1450"/><draw:equation draw:name="f13" draw:formula="120 * ?f4 / 1450"/><draw:equation draw:name="f14" draw:formula="120 * ?f5 / 120"/><draw:equation draw:name="f15" draw:formula="?f8 / ?f6"/><draw:equation draw:name="f16" draw:formula="?f9 / ?f7"/><draw:equation draw:name="f17" draw:formula="?f10 / ?f6"/><draw:equation draw:name="f18" draw:formula="?f11 / ?f6"/><draw:equation draw:name="f19" draw:formula="?f12 / ?f7"/><draw:equation draw:name="f20" draw:formula="?f13 / ?f7"/><draw:equation draw:name="f21" draw:formula="?f14 / ?f6"/><draw:equation draw:name="f22" draw:formula="0 / ?f6"/><draw:equation draw:name="f23" draw:formula="?f1 / ?f6"/><draw:equation draw:name="f24" draw:formula="0 / ?f7"/><draw:equation draw:name="f25" draw:formula="?f3 / ?f7"/></draw:enhanced-geometry></draw:custom-shape></draw:g><draw:custom-shape draw:style-name="gr5" draw:text-style-name="P20" svg:width="3.506cm" svg:height="2.678cm" svg:x="8.159cm" svg:y="0.139cm"><text:p/><draw:enhanced-geometry svg:viewBox="0 0 1987 1519" draw:text-areas="?f20 ?f22 ?f21 ?f23" draw:glue-points="?f14 ?f15 ?f16 ?f17 ?f14 ?f18 ?f19 ?f17 ?f14 ?f15" draw:type="non-primitive" draw:enhanced-path="M 993 0 L 0 759 993 1519 1986 759 99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7"/><draw:equation draw:name="f7" draw:formula="?f4 / 1519"/><draw:equation draw:name="f8" draw:formula="993 * ?f5 / 1987"/><draw:equation draw:name="f9" draw:formula="0 * ?f4 / 1519"/><draw:equation draw:name="f10" draw:formula="0 * ?f5 / 1987"/><draw:equation draw:name="f11" draw:formula="759 * ?f4 / 1519"/><draw:equation draw:name="f12" draw:formula="1519 * ?f4 / 1519"/><draw:equation draw:name="f13" draw:formula="1986 * ?f5 / 1987"/><draw:equation draw:name="f14" draw:formula="?f8 / ?f6"/><draw:equation draw:name="f15" draw:formula="?f9 / ?f7"/><draw:equation draw:name="f16" draw:formula="?f10 / ?f6"/><draw:equation draw:name="f17" draw:formula="?f11 / ?f7"/><draw:equation draw:name="f18" draw:formula="?f12 / ?f7"/><draw:equation draw:name="f19" draw:formula="?f13 / ?f6"/><draw:equation draw:name="f20" draw:formula="0 / ?f6"/><draw:equation draw:name="f21" draw:formula="?f1 / ?f6"/><draw:equation draw:name="f22" draw:formula="0 / ?f7"/><draw:equation draw:name="f23" draw:formula="?f3 / ?f7"/></draw:enhanced-geometry></draw:custom-shape><draw:g draw:name="Group 17" draw:style-name="gr4"><draw:custom-shape draw:style-name="gr2" draw:text-style-name="P19" svg:width="0.212cm" svg:height="0.967cm" svg:x="9.659cm" svg:y="-0.811cm"><text:p/><draw:enhanced-geometry svg:viewBox="0 0 120 549" draw:text-areas="?f24 ?f26 ?f25 ?f27" draw:glue-points="?f16 ?f17 ?f18 ?f17 ?f19 ?f20 ?f19 ?f21 ?f18 ?f22 ?f16 ?f22 ?f23 ?f21 ?f23 ?f20 ?f16 ?f17" draw:type="non-primitive" draw:enhanced-path="M 65 90 L 54 90 50 94 50 545 54 550 65 550 70 545 70 94 65 9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549"/><draw:equation draw:name="f8" draw:formula="65 * ?f5 / 120"/><draw:equation draw:name="f9" draw:formula="90 * ?f4 / 549"/><draw:equation draw:name="f10" draw:formula="54 * ?f5 / 120"/><draw:equation draw:name="f11" draw:formula="50 * ?f5 / 120"/><draw:equation draw:name="f12" draw:formula="94 * ?f4 / 549"/><draw:equation draw:name="f13" draw:formula="545 * ?f4 / 549"/><draw:equation draw:name="f14" draw:formula="550 * ?f4 / 549"/><draw:equation draw:name="f15" draw:formula="70 * ?f5 / 120"/><draw:equation draw:name="f16" draw:formula="?f8 / ?f6"/><draw:equation draw:name="f17" draw:formula="?f9 / ?f7"/><draw:equation draw:name="f18" draw:formula="?f10 / ?f6"/><draw:equation draw:name="f19" draw:formula="?f11 / ?f6"/><draw:equation draw:name="f20" draw:formula="?f12 / ?f7"/><draw:equation draw:name="f21" draw:formula="?f13 / ?f7"/><draw:equation draw:name="f22" draw:formula="?f14 / ?f7"/><draw:equation draw:name="f23" draw:formula="?f15 / ?f6"/><draw:equation draw:name="f24" draw:formula="0 / ?f6"/><draw:equation draw:name="f25" draw:formula="?f1 / ?f6"/><draw:equation draw:name="f26" draw:formula="0 / ?f7"/><draw:equation draw:name="f27" draw:formula="?f3 / ?f7"/></draw:enhanced-geometry></draw:custom-shape><draw:custom-shape draw:style-name="gr2" draw:text-style-name="P19" svg:width="0.212cm" svg:height="0.967cm" svg:x="9.659cm" svg:y="-0.811cm"><text:p/><draw:enhanced-geometry svg:viewBox="0 0 120 549" draw:text-areas="?f26 ?f28 ?f27 ?f29" draw:glue-points="?f17 ?f18 ?f19 ?f20 ?f21 ?f20 ?f21 ?f22 ?f23 ?f24 ?f25 ?f24 ?f17 ?f18" draw:type="non-primitive" draw:enhanced-path="M 60 0 L 0 120 50 120 50 94 54 90 105 90 6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549"/><draw:equation draw:name="f8" draw:formula="60 * ?f5 / 120"/><draw:equation draw:name="f9" draw:formula="0 * ?f4 / 549"/><draw:equation draw:name="f10" draw:formula="0 * ?f5 / 120"/><draw:equation draw:name="f11" draw:formula="120 * ?f4 / 549"/><draw:equation draw:name="f12" draw:formula="50 * ?f5 / 120"/><draw:equation draw:name="f13" draw:formula="94 * ?f4 / 549"/><draw:equation draw:name="f14" draw:formula="54 * ?f5 / 120"/><draw:equation draw:name="f15" draw:formula="90 * ?f4 / 549"/><draw:equation draw:name="f16" draw:formula="105 * ?f5 / 120"/><draw:equation draw:name="f17" draw:formula="?f8 / ?f6"/><draw:equation draw:name="f18" draw:formula="?f9 / ?f7"/><draw:equation draw:name="f19" draw:formula="?f10 / ?f6"/><draw:equation draw:name="f20" draw:formula="?f11 / ?f7"/><draw:equation draw:name="f21" draw:formula="?f12 / ?f6"/><draw:equation draw:name="f22" draw:formula="?f13 / ?f7"/><draw:equation draw:name="f23" draw:formula="?f14 / ?f6"/><draw:equation draw:name="f24" draw:formula="?f15 / ?f7"/><draw:equation draw:name="f25" draw:formula="?f16 / ?f6"/><draw:equation draw:name="f26" draw:formula="0 / ?f6"/><draw:equation draw:name="f27" draw:formula="?f1 / ?f6"/><draw:equation draw:name="f28" draw:formula="0 / ?f7"/><draw:equation draw:name="f29" draw:formula="?f3 / ?f7"/></draw:enhanced-geometry></draw:custom-shape><draw:custom-shape draw:style-name="gr2" draw:text-style-name="P19" svg:width="0.212cm" svg:height="0.967cm" svg:x="9.659cm" svg:y="-0.811cm"><text:p/><draw:enhanced-geometry svg:viewBox="0 0 120 549" draw:text-areas="?f22 ?f24 ?f23 ?f25" draw:glue-points="?f15 ?f16 ?f17 ?f16 ?f18 ?f19 ?f18 ?f20 ?f21 ?f20 ?f15 ?f16" draw:type="non-primitive" draw:enhanced-path="M 105 90 L 65 90 70 94 70 120 120 120 105 9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549"/><draw:equation draw:name="f8" draw:formula="105 * ?f5 / 120"/><draw:equation draw:name="f9" draw:formula="90 * ?f4 / 549"/><draw:equation draw:name="f10" draw:formula="65 * ?f5 / 120"/><draw:equation draw:name="f11" draw:formula="70 * ?f5 / 120"/><draw:equation draw:name="f12" draw:formula="94 * ?f4 / 549"/><draw:equation draw:name="f13" draw:formula="120 * ?f4 / 549"/><draw:equation draw:name="f14" draw:formula="120 * ?f5 / 120"/><draw:equation draw:name="f15" draw:formula="?f8 / ?f6"/><draw:equation draw:name="f16" draw:formula="?f9 / ?f7"/><draw:equation draw:name="f17" draw:formula="?f10 / ?f6"/><draw:equation draw:name="f18" draw:formula="?f11 / ?f6"/><draw:equation draw:name="f19" draw:formula="?f12 / ?f7"/><draw:equation draw:name="f20" draw:formula="?f13 / ?f7"/><draw:equation draw:name="f21" draw:formula="?f14 / ?f6"/><draw:equation draw:name="f22" draw:formula="0 / ?f6"/><draw:equation draw:name="f23" draw:formula="?f1 / ?f6"/><draw:equation draw:name="f24" draw:formula="0 / ?f7"/><draw:equation draw:name="f25" draw:formula="?f3 / ?f7"/></draw:enhanced-geometry></draw:custom-shape></draw:g><draw:custom-shape draw:style-name="gr9" draw:text-style-name="P25" svg:width="1.906cm" svg:height="0.953cm" svg:x="8.886cm" svg:y="-1.446cm"><text:p/><draw:enhanced-geometry svg:viewBox="0 0 1080 540" draw:text-areas="?f16 ?f18 ?f17 ?f19" draw:glue-points="?f12 ?f13 ?f14 ?f13 ?f14 ?f15 ?f12 ?f15 ?f12 ?f13" draw:type="non-primitive" draw:enhanced-path="M 0 540 L 1079 540 1079 0 0 0 0 54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0"/><draw:equation draw:name="f7" draw:formula="?f4 / 540"/><draw:equation draw:name="f8" draw:formula="0 * ?f5 / 1080"/><draw:equation draw:name="f9" draw:formula="540 * ?f4 / 540"/><draw:equation draw:name="f10" draw:formula="1079 * ?f5 / 1080"/><draw:equation draw:name="f11" draw:formula="0 * ?f4 / 54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 draw:name="Group 22" draw:style-name="gr4"><draw:custom-shape draw:style-name="gr2" draw:text-style-name="P19" svg:width="0.969cm" svg:height="0.212cm" svg:x="7.556cm" svg:y="-1.235cm"><text:p/><draw:enhanced-geometry svg:viewBox="0 0 550 120" draw:text-areas="?f30 ?f32 ?f31 ?f33" draw:glue-points="?f19 ?f20 ?f21 ?f22 ?f19 ?f23 ?f19 ?f24 ?f25 ?f24 ?f26 ?f27 ?f26 ?f28 ?f25 ?f29 ?f19 ?f29 ?f19 ?f20" draw:type="non-primitive" draw:enhanced-path="M 120 0 L 0 60 120 120 120 70 94 70 90 65 90 54 94 50 120 50 12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0"/><draw:equation draw:name="f7" draw:formula="?f4 / 120"/><draw:equation draw:name="f8" draw:formula="120 * ?f5 / 550"/><draw:equation draw:name="f9" draw:formula="0 * ?f4 / 120"/><draw:equation draw:name="f10" draw:formula="0 * ?f5 / 550"/><draw:equation draw:name="f11" draw:formula="60 * ?f4 / 120"/><draw:equation draw:name="f12" draw:formula="120 * ?f4 / 120"/><draw:equation draw:name="f13" draw:formula="70 * ?f4 / 120"/><draw:equation draw:name="f14" draw:formula="94 * ?f5 / 550"/><draw:equation draw:name="f15" draw:formula="90 * ?f5 / 550"/><draw:equation draw:name="f16" draw:formula="65 * ?f4 / 120"/><draw:equation draw:name="f17" draw:formula="54 * ?f4 / 120"/><draw:equation draw:name="f18" draw:formula="50 * ?f4 / 120"/><draw:equation draw:name="f19" draw:formula="?f8 / ?f6"/><draw:equation draw:name="f20" draw:formula="?f9 / ?f7"/><draw:equation draw:name="f21" draw:formula="?f10 / ?f6"/><draw:equation draw:name="f22" draw:formula="?f11 / ?f7"/><draw:equation draw:name="f23" draw:formula="?f12 / ?f7"/><draw:equation draw:name="f24" draw:formula="?f13 / ?f7"/><draw:equation draw:name="f25" draw:formula="?f14 / ?f6"/><draw:equation draw:name="f26" draw:formula="?f15 / ?f6"/><draw:equation draw:name="f27" draw:formula="?f16 / ?f7"/><draw:equation draw:name="f28" draw:formula="?f17 / ?f7"/><draw:equation draw:name="f29" draw:formula="?f18 / ?f7"/><draw:equation draw:name="f30" draw:formula="0 / ?f6"/><draw:equation draw:name="f31" draw:formula="?f1 / ?f6"/><draw:equation draw:name="f32" draw:formula="0 / ?f7"/><draw:equation draw:name="f33" draw:formula="?f3 / ?f7"/></draw:enhanced-geometry></draw:custom-shape><draw:custom-shape draw:style-name="gr2" draw:text-style-name="P19" svg:width="0.969cm" svg:height="0.212cm" svg:x="7.556cm" svg:y="-1.235cm"><text:p/><draw:enhanced-geometry svg:viewBox="0 0 550 120" draw:text-areas="?f22 ?f24 ?f23 ?f25" draw:glue-points="?f15 ?f16 ?f17 ?f16 ?f18 ?f19 ?f18 ?f20 ?f17 ?f21 ?f15 ?f21 ?f15 ?f16" draw:type="non-primitive" draw:enhanced-path="M 120 50 L 94 50 90 54 90 65 94 70 120 70 120 5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0"/><draw:equation draw:name="f7" draw:formula="?f4 / 120"/><draw:equation draw:name="f8" draw:formula="120 * ?f5 / 550"/><draw:equation draw:name="f9" draw:formula="50 * ?f4 / 120"/><draw:equation draw:name="f10" draw:formula="94 * ?f5 / 550"/><draw:equation draw:name="f11" draw:formula="90 * ?f5 / 550"/><draw:equation draw:name="f12" draw:formula="54 * ?f4 / 120"/><draw:equation draw:name="f13" draw:formula="65 * ?f4 / 120"/><draw:equation draw:name="f14" draw:formula="70 * ?f4 / 120"/><draw:equation draw:name="f15" draw:formula="?f8 / ?f6"/><draw:equation draw:name="f16" draw:formula="?f9 / ?f7"/><draw:equation draw:name="f17" draw:formula="?f10 / ?f6"/><draw:equation draw:name="f18" draw:formula="?f11 / ?f6"/><draw:equation draw:name="f19" draw:formula="?f12 / ?f7"/><draw:equation draw:name="f20" draw:formula="?f13 / ?f7"/><draw:equation draw:name="f21" draw:formula="?f14 / ?f7"/><draw:equation draw:name="f22" draw:formula="0 / ?f6"/><draw:equation draw:name="f23" draw:formula="?f1 / ?f6"/><draw:equation draw:name="f24" draw:formula="0 / ?f7"/><draw:equation draw:name="f25" draw:formula="?f3 / ?f7"/></draw:enhanced-geometry></draw:custom-shape><draw:custom-shape draw:style-name="gr2" draw:text-style-name="P19" svg:width="0.969cm" svg:height="0.212cm" svg:x="7.556cm" svg:y="-1.235cm"><text:p/><draw:enhanced-geometry svg:viewBox="0 0 550 120" draw:text-areas="?f22 ?f24 ?f23 ?f25" draw:glue-points="?f15 ?f16 ?f17 ?f16 ?f17 ?f18 ?f15 ?f18 ?f19 ?f20 ?f19 ?f21 ?f15 ?f16" draw:type="non-primitive" draw:enhanced-path="M 545 50 L 120 50 120 70 545 70 550 65 550 54 545 5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0"/><draw:equation draw:name="f7" draw:formula="?f4 / 120"/><draw:equation draw:name="f8" draw:formula="545 * ?f5 / 550"/><draw:equation draw:name="f9" draw:formula="50 * ?f4 / 120"/><draw:equation draw:name="f10" draw:formula="120 * ?f5 / 550"/><draw:equation draw:name="f11" draw:formula="70 * ?f4 / 120"/><draw:equation draw:name="f12" draw:formula="550 * ?f5 / 550"/><draw:equation draw:name="f13" draw:formula="65 * ?f4 / 120"/><draw:equation draw:name="f14" draw:formula="54 * ?f4 / 120"/><draw:equation draw:name="f15" draw:formula="?f8 / ?f6"/><draw:equation draw:name="f16" draw:formula="?f9 / ?f7"/><draw:equation draw:name="f17" draw:formula="?f10 / ?f6"/><draw:equation draw:name="f18" draw:formula="?f11 / ?f7"/><draw:equation draw:name="f19" draw:formula="?f12 / ?f6"/><draw:equation draw:name="f20" draw:formula="?f13 / ?f7"/><draw:equation draw:name="f21" draw:formula="?f14 / ?f7"/><draw:equation draw:name="f22" draw:formula="0 / ?f6"/><draw:equation draw:name="f23" draw:formula="?f1 / ?f6"/><draw:equation draw:name="f24" draw:formula="0 / ?f7"/><draw:equation draw:name="f25" draw:formula="?f3 / ?f7"/></draw:enhanced-geometry></draw:custom-shape></draw:g><draw:g draw:name="Group 26" draw:style-name="gr4"><draw:custom-shape draw:style-name="gr2" draw:text-style-name="P19" svg:width="0.973cm" svg:height="0.212cm" svg:x="13.504cm" svg:y="0.991cm"><text:p/><draw:enhanced-geometry svg:viewBox="0 0 551 120" draw:text-areas="?f34 ?f36 ?f35 ?f37" draw:glue-points="?f21 ?f22 ?f23 ?f22 ?f24 ?f25 ?f24 ?f26 ?f27 ?f28 ?f29 ?f28 ?f30 ?f31 ?f32 ?f33 ?f21 ?f22" draw:type="non-primitive" draw:enhanced-path="M 533 49 L 455 49 460 53 460 64 456 69 430 69 431 119 550 56 533 4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1"/><draw:equation draw:name="f7" draw:formula="?f4 / 120"/><draw:equation draw:name="f8" draw:formula="533 * ?f5 / 551"/><draw:equation draw:name="f9" draw:formula="49 * ?f4 / 120"/><draw:equation draw:name="f10" draw:formula="455 * ?f5 / 551"/><draw:equation draw:name="f11" draw:formula="460 * ?f5 / 551"/><draw:equation draw:name="f12" draw:formula="53 * ?f4 / 120"/><draw:equation draw:name="f13" draw:formula="64 * ?f4 / 120"/><draw:equation draw:name="f14" draw:formula="456 * ?f5 / 551"/><draw:equation draw:name="f15" draw:formula="69 * ?f4 / 120"/><draw:equation draw:name="f16" draw:formula="430 * ?f5 / 551"/><draw:equation draw:name="f17" draw:formula="431 * ?f5 / 551"/><draw:equation draw:name="f18" draw:formula="119 * ?f4 / 120"/><draw:equation draw:name="f19" draw:formula="550 * ?f5 / 551"/><draw:equation draw:name="f20" draw:formula="56 * ?f4 / 120"/><draw:equation draw:name="f21" draw:formula="?f8 / ?f6"/><draw:equation draw:name="f22" draw:formula="?f9 / ?f7"/><draw:equation draw:name="f23" draw:formula="?f10 / ?f6"/><draw:equation draw:name="f24" draw:formula="?f11 / ?f6"/><draw:equation draw:name="f25" draw:formula="?f12 / ?f7"/><draw:equation draw:name="f26" draw:formula="?f13 / ?f7"/><draw:equation draw:name="f27" draw:formula="?f14 / ?f6"/><draw:equation draw:name="f28" draw:formula="?f15 / ?f7"/><draw:equation draw:name="f29" draw:formula="?f16 / ?f6"/><draw:equation draw:name="f30" draw:formula="?f17 / ?f6"/><draw:equation draw:name="f31" draw:formula="?f18 / ?f7"/><draw:equation draw:name="f32" draw:formula="?f19 / ?f6"/><draw:equation draw:name="f33" draw:formula="?f20 / ?f7"/><draw:equation draw:name="f34" draw:formula="0 / ?f6"/><draw:equation draw:name="f35" draw:formula="?f1 / ?f6"/><draw:equation draw:name="f36" draw:formula="0 / ?f7"/><draw:equation draw:name="f37" draw:formula="?f3 / ?f7"/></draw:enhanced-geometry></draw:custom-shape><draw:custom-shape draw:style-name="gr2" draw:text-style-name="P19" svg:width="0.973cm" svg:height="0.212cm" svg:x="13.504cm" svg:y="0.991cm"><text:p/><draw:enhanced-geometry svg:viewBox="0 0 551 120" draw:text-areas="?f34 ?f36 ?f35 ?f37" draw:glue-points="?f21 ?f22 ?f23 ?f24 ?f25 ?f26 ?f25 ?f27 ?f28 ?f29 ?f30 ?f31 ?f32 ?f33 ?f21 ?f22" draw:type="non-primitive" draw:enhanced-path="M 429 49 L 4 61 0 65 0 76 5 81 10 80 430 69 429 4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1"/><draw:equation draw:name="f7" draw:formula="?f4 / 120"/><draw:equation draw:name="f8" draw:formula="429 * ?f5 / 551"/><draw:equation draw:name="f9" draw:formula="49 * ?f4 / 120"/><draw:equation draw:name="f10" draw:formula="4 * ?f5 / 551"/><draw:equation draw:name="f11" draw:formula="61 * ?f4 / 120"/><draw:equation draw:name="f12" draw:formula="0 * ?f5 / 551"/><draw:equation draw:name="f13" draw:formula="65 * ?f4 / 120"/><draw:equation draw:name="f14" draw:formula="76 * ?f4 / 120"/><draw:equation draw:name="f15" draw:formula="5 * ?f5 / 551"/><draw:equation draw:name="f16" draw:formula="81 * ?f4 / 120"/><draw:equation draw:name="f17" draw:formula="10 * ?f5 / 551"/><draw:equation draw:name="f18" draw:formula="80 * ?f4 / 120"/><draw:equation draw:name="f19" draw:formula="430 * ?f5 / 551"/><draw:equation draw:name="f20" draw:formula="69 * ?f4 / 120"/><draw:equation draw:name="f21" draw:formula="?f8 / ?f6"/><draw:equation draw:name="f22" draw:formula="?f9 / ?f7"/><draw:equation draw:name="f23" draw:formula="?f10 / ?f6"/><draw:equation draw:name="f24" draw:formula="?f11 / ?f7"/><draw:equation draw:name="f25" draw:formula="?f12 / ?f6"/><draw:equation draw:name="f26" draw:formula="?f13 / ?f7"/><draw:equation draw:name="f27" draw:formula="?f14 / ?f7"/><draw:equation draw:name="f28" draw:formula="?f15 / ?f6"/><draw:equation draw:name="f29" draw:formula="?f16 / ?f7"/><draw:equation draw:name="f30" draw:formula="?f17 / ?f6"/><draw:equation draw:name="f31" draw:formula="?f18 / ?f7"/><draw:equation draw:name="f32" draw:formula="?f19 / ?f6"/><draw:equation draw:name="f33" draw:formula="?f20 / ?f7"/><draw:equation draw:name="f34" draw:formula="0 / ?f6"/><draw:equation draw:name="f35" draw:formula="?f1 / ?f6"/><draw:equation draw:name="f36" draw:formula="0 / ?f7"/><draw:equation draw:name="f37" draw:formula="?f3 / ?f7"/></draw:enhanced-geometry></draw:custom-shape><draw:custom-shape draw:style-name="gr2" draw:text-style-name="P19" svg:width="0.973cm" svg:height="0.212cm" svg:x="13.504cm" svg:y="0.991cm"><text:p/><draw:enhanced-geometry svg:viewBox="0 0 551 120" draw:text-areas="?f28 ?f30 ?f29 ?f31" draw:glue-points="?f18 ?f19 ?f20 ?f19 ?f21 ?f19 ?f22 ?f23 ?f24 ?f23 ?f25 ?f26 ?f25 ?f27 ?f18 ?f19" draw:type="non-primitive" draw:enhanced-path="M 455 49 L 450 49 429 49 430 69 456 69 460 64 460 53 455 4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1"/><draw:equation draw:name="f7" draw:formula="?f4 / 120"/><draw:equation draw:name="f8" draw:formula="455 * ?f5 / 551"/><draw:equation draw:name="f9" draw:formula="49 * ?f4 / 120"/><draw:equation draw:name="f10" draw:formula="450 * ?f5 / 551"/><draw:equation draw:name="f11" draw:formula="429 * ?f5 / 551"/><draw:equation draw:name="f12" draw:formula="430 * ?f5 / 551"/><draw:equation draw:name="f13" draw:formula="69 * ?f4 / 120"/><draw:equation draw:name="f14" draw:formula="456 * ?f5 / 551"/><draw:equation draw:name="f15" draw:formula="460 * ?f5 / 551"/><draw:equation draw:name="f16" draw:formula="64 * ?f4 / 120"/><draw:equation draw:name="f17" draw:formula="53 * ?f4 / 120"/><draw:equation draw:name="f18" draw:formula="?f8 / ?f6"/><draw:equation draw:name="f19" draw:formula="?f9 / ?f7"/><draw:equation draw:name="f20" draw:formula="?f10 / ?f6"/><draw:equation draw:name="f21" draw:formula="?f11 / ?f6"/><draw:equation draw:name="f22" draw:formula="?f12 / ?f6"/><draw:equation draw:name="f23" draw:formula="?f13 / ?f7"/><draw:equation draw:name="f24" draw:formula="?f14 / ?f6"/><draw:equation draw:name="f25" draw:formula="?f15 / ?f6"/><draw:equation draw:name="f26" draw:formula="?f16 / ?f7"/><draw:equation draw:name="f27" draw:formula="?f17 / ?f7"/><draw:equation draw:name="f28" draw:formula="0 / ?f6"/><draw:equation draw:name="f29" draw:formula="?f1 / ?f6"/><draw:equation draw:name="f30" draw:formula="0 / ?f7"/><draw:equation draw:name="f31" draw:formula="?f3 / ?f7"/></draw:enhanced-geometry></draw:custom-shape><draw:custom-shape draw:style-name="gr2" draw:text-style-name="P19" svg:width="0.973cm" svg:height="0.212cm" svg:x="13.504cm" svg:y="0.991cm"><text:p/><draw:enhanced-geometry svg:viewBox="0 0 551 120" draw:text-areas="?f22 ?f24 ?f23 ?f25" draw:glue-points="?f15 ?f16 ?f17 ?f18 ?f19 ?f18 ?f20 ?f18 ?f21 ?f18 ?f15 ?f16" draw:type="non-primitive" draw:enhanced-path="M 428 0 L 429 49 450 49 455 49 533 49 42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1"/><draw:equation draw:name="f7" draw:formula="?f4 / 120"/><draw:equation draw:name="f8" draw:formula="428 * ?f5 / 551"/><draw:equation draw:name="f9" draw:formula="0 * ?f4 / 120"/><draw:equation draw:name="f10" draw:formula="429 * ?f5 / 551"/><draw:equation draw:name="f11" draw:formula="49 * ?f4 / 120"/><draw:equation draw:name="f12" draw:formula="450 * ?f5 / 551"/><draw:equation draw:name="f13" draw:formula="455 * ?f5 / 551"/><draw:equation draw:name="f14" draw:formula="533 * ?f5 / 551"/><draw:equation draw:name="f15" draw:formula="?f8 / ?f6"/><draw:equation draw:name="f16" draw:formula="?f9 / ?f7"/><draw:equation draw:name="f17" draw:formula="?f10 / ?f6"/><draw:equation draw:name="f18" draw:formula="?f11 / ?f7"/><draw:equation draw:name="f19" draw:formula="?f12 / ?f6"/><draw:equation draw:name="f20" draw:formula="?f13 / ?f6"/><draw:equation draw:name="f21" draw:formula="?f14 / ?f6"/><draw:equation draw:name="f22" draw:formula="0 / ?f6"/><draw:equation draw:name="f23" draw:formula="?f1 / ?f6"/><draw:equation draw:name="f24" draw:formula="0 / ?f7"/><draw:equation draw:name="f25" draw:formula="?f3 / ?f7"/></draw:enhanced-geometry></draw:custom-shape></draw:g><draw:frame draw:style-name="gr10" draw:text-style-name="P20" svg:width="0.212cm" svg:height="0.669cm" svg:x="9.659cm" svg:y="-0.494cm"><draw:image xlink:href="Pictures/100002010000001000000031D408920C59F9D036.png" xlink:type="simple" xlink:show="embed" xlink:actuate="onLoad"><text:p/></draw:image></draw:frame><draw:g draw:name="Group 32" draw:style-name="gr4"><draw:custom-shape draw:style-name="gr2" draw:text-style-name="P19" svg:width="0.973cm" svg:height="0.212cm" svg:x="11.408cm" svg:y="1.016cm"><text:p/><draw:enhanced-geometry svg:viewBox="0 0 551 120" draw:text-areas="?f34 ?f36 ?f35 ?f37" draw:glue-points="?f21 ?f22 ?f23 ?f22 ?f24 ?f25 ?f24 ?f26 ?f27 ?f28 ?f29 ?f28 ?f30 ?f31 ?f32 ?f33 ?f21 ?f22" draw:type="non-primitive" draw:enhanced-path="M 533 49 L 455 49 460 53 460 64 456 69 430 69 431 119 550 56 533 4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1"/><draw:equation draw:name="f7" draw:formula="?f4 / 120"/><draw:equation draw:name="f8" draw:formula="533 * ?f5 / 551"/><draw:equation draw:name="f9" draw:formula="49 * ?f4 / 120"/><draw:equation draw:name="f10" draw:formula="455 * ?f5 / 551"/><draw:equation draw:name="f11" draw:formula="460 * ?f5 / 551"/><draw:equation draw:name="f12" draw:formula="53 * ?f4 / 120"/><draw:equation draw:name="f13" draw:formula="64 * ?f4 / 120"/><draw:equation draw:name="f14" draw:formula="456 * ?f5 / 551"/><draw:equation draw:name="f15" draw:formula="69 * ?f4 / 120"/><draw:equation draw:name="f16" draw:formula="430 * ?f5 / 551"/><draw:equation draw:name="f17" draw:formula="431 * ?f5 / 551"/><draw:equation draw:name="f18" draw:formula="119 * ?f4 / 120"/><draw:equation draw:name="f19" draw:formula="550 * ?f5 / 551"/><draw:equation draw:name="f20" draw:formula="56 * ?f4 / 120"/><draw:equation draw:name="f21" draw:formula="?f8 / ?f6"/><draw:equation draw:name="f22" draw:formula="?f9 / ?f7"/><draw:equation draw:name="f23" draw:formula="?f10 / ?f6"/><draw:equation draw:name="f24" draw:formula="?f11 / ?f6"/><draw:equation draw:name="f25" draw:formula="?f12 / ?f7"/><draw:equation draw:name="f26" draw:formula="?f13 / ?f7"/><draw:equation draw:name="f27" draw:formula="?f14 / ?f6"/><draw:equation draw:name="f28" draw:formula="?f15 / ?f7"/><draw:equation draw:name="f29" draw:formula="?f16 / ?f6"/><draw:equation draw:name="f30" draw:formula="?f17 / ?f6"/><draw:equation draw:name="f31" draw:formula="?f18 / ?f7"/><draw:equation draw:name="f32" draw:formula="?f19 / ?f6"/><draw:equation draw:name="f33" draw:formula="?f20 / ?f7"/><draw:equation draw:name="f34" draw:formula="0 / ?f6"/><draw:equation draw:name="f35" draw:formula="?f1 / ?f6"/><draw:equation draw:name="f36" draw:formula="0 / ?f7"/><draw:equation draw:name="f37" draw:formula="?f3 / ?f7"/></draw:enhanced-geometry></draw:custom-shape><draw:custom-shape draw:style-name="gr2" draw:text-style-name="P19" svg:width="0.973cm" svg:height="0.212cm" svg:x="11.408cm" svg:y="1.016cm"><text:p/><draw:enhanced-geometry svg:viewBox="0 0 551 120" draw:text-areas="?f34 ?f36 ?f35 ?f37" draw:glue-points="?f21 ?f22 ?f23 ?f24 ?f25 ?f26 ?f25 ?f27 ?f28 ?f29 ?f30 ?f31 ?f32 ?f33 ?f21 ?f22" draw:type="non-primitive" draw:enhanced-path="M 429 49 L 4 61 0 65 0 76 5 81 10 80 430 69 429 4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1"/><draw:equation draw:name="f7" draw:formula="?f4 / 120"/><draw:equation draw:name="f8" draw:formula="429 * ?f5 / 551"/><draw:equation draw:name="f9" draw:formula="49 * ?f4 / 120"/><draw:equation draw:name="f10" draw:formula="4 * ?f5 / 551"/><draw:equation draw:name="f11" draw:formula="61 * ?f4 / 120"/><draw:equation draw:name="f12" draw:formula="0 * ?f5 / 551"/><draw:equation draw:name="f13" draw:formula="65 * ?f4 / 120"/><draw:equation draw:name="f14" draw:formula="76 * ?f4 / 120"/><draw:equation draw:name="f15" draw:formula="5 * ?f5 / 551"/><draw:equation draw:name="f16" draw:formula="81 * ?f4 / 120"/><draw:equation draw:name="f17" draw:formula="10 * ?f5 / 551"/><draw:equation draw:name="f18" draw:formula="80 * ?f4 / 120"/><draw:equation draw:name="f19" draw:formula="430 * ?f5 / 551"/><draw:equation draw:name="f20" draw:formula="69 * ?f4 / 120"/><draw:equation draw:name="f21" draw:formula="?f8 / ?f6"/><draw:equation draw:name="f22" draw:formula="?f9 / ?f7"/><draw:equation draw:name="f23" draw:formula="?f10 / ?f6"/><draw:equation draw:name="f24" draw:formula="?f11 / ?f7"/><draw:equation draw:name="f25" draw:formula="?f12 / ?f6"/><draw:equation draw:name="f26" draw:formula="?f13 / ?f7"/><draw:equation draw:name="f27" draw:formula="?f14 / ?f7"/><draw:equation draw:name="f28" draw:formula="?f15 / ?f6"/><draw:equation draw:name="f29" draw:formula="?f16 / ?f7"/><draw:equation draw:name="f30" draw:formula="?f17 / ?f6"/><draw:equation draw:name="f31" draw:formula="?f18 / ?f7"/><draw:equation draw:name="f32" draw:formula="?f19 / ?f6"/><draw:equation draw:name="f33" draw:formula="?f20 / ?f7"/><draw:equation draw:name="f34" draw:formula="0 / ?f6"/><draw:equation draw:name="f35" draw:formula="?f1 / ?f6"/><draw:equation draw:name="f36" draw:formula="0 / ?f7"/><draw:equation draw:name="f37" draw:formula="?f3 / ?f7"/></draw:enhanced-geometry></draw:custom-shape><draw:custom-shape draw:style-name="gr2" draw:text-style-name="P19" svg:width="0.973cm" svg:height="0.212cm" svg:x="11.408cm" svg:y="1.016cm"><text:p/><draw:enhanced-geometry svg:viewBox="0 0 551 120" draw:text-areas="?f28 ?f30 ?f29 ?f31" draw:glue-points="?f18 ?f19 ?f20 ?f19 ?f21 ?f19 ?f22 ?f23 ?f24 ?f23 ?f25 ?f26 ?f25 ?f27 ?f18 ?f19" draw:type="non-primitive" draw:enhanced-path="M 455 49 L 450 49 429 49 430 69 456 69 460 64 460 53 455 4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1"/><draw:equation draw:name="f7" draw:formula="?f4 / 120"/><draw:equation draw:name="f8" draw:formula="455 * ?f5 / 551"/><draw:equation draw:name="f9" draw:formula="49 * ?f4 / 120"/><draw:equation draw:name="f10" draw:formula="450 * ?f5 / 551"/><draw:equation draw:name="f11" draw:formula="429 * ?f5 / 551"/><draw:equation draw:name="f12" draw:formula="430 * ?f5 / 551"/><draw:equation draw:name="f13" draw:formula="69 * ?f4 / 120"/><draw:equation draw:name="f14" draw:formula="456 * ?f5 / 551"/><draw:equation draw:name="f15" draw:formula="460 * ?f5 / 551"/><draw:equation draw:name="f16" draw:formula="64 * ?f4 / 120"/><draw:equation draw:name="f17" draw:formula="53 * ?f4 / 120"/><draw:equation draw:name="f18" draw:formula="?f8 / ?f6"/><draw:equation draw:name="f19" draw:formula="?f9 / ?f7"/><draw:equation draw:name="f20" draw:formula="?f10 / ?f6"/><draw:equation draw:name="f21" draw:formula="?f11 / ?f6"/><draw:equation draw:name="f22" draw:formula="?f12 / ?f6"/><draw:equation draw:name="f23" draw:formula="?f13 / ?f7"/><draw:equation draw:name="f24" draw:formula="?f14 / ?f6"/><draw:equation draw:name="f25" draw:formula="?f15 / ?f6"/><draw:equation draw:name="f26" draw:formula="?f16 / ?f7"/><draw:equation draw:name="f27" draw:formula="?f17 / ?f7"/><draw:equation draw:name="f28" draw:formula="0 / ?f6"/><draw:equation draw:name="f29" draw:formula="?f1 / ?f6"/><draw:equation draw:name="f30" draw:formula="0 / ?f7"/><draw:equation draw:name="f31" draw:formula="?f3 / ?f7"/></draw:enhanced-geometry></draw:custom-shape><draw:custom-shape draw:style-name="gr2" draw:text-style-name="P19" svg:width="0.973cm" svg:height="0.212cm" svg:x="11.408cm" svg:y="1.016cm"><text:p/><draw:enhanced-geometry svg:viewBox="0 0 551 120" draw:text-areas="?f22 ?f24 ?f23 ?f25" draw:glue-points="?f15 ?f16 ?f17 ?f18 ?f19 ?f18 ?f20 ?f18 ?f21 ?f18 ?f15 ?f16" draw:type="non-primitive" draw:enhanced-path="M 428 0 L 429 49 450 49 455 49 533 49 42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1"/><draw:equation draw:name="f7" draw:formula="?f4 / 120"/><draw:equation draw:name="f8" draw:formula="428 * ?f5 / 551"/><draw:equation draw:name="f9" draw:formula="0 * ?f4 / 120"/><draw:equation draw:name="f10" draw:formula="429 * ?f5 / 551"/><draw:equation draw:name="f11" draw:formula="49 * ?f4 / 120"/><draw:equation draw:name="f12" draw:formula="450 * ?f5 / 551"/><draw:equation draw:name="f13" draw:formula="455 * ?f5 / 551"/><draw:equation draw:name="f14" draw:formula="533 * ?f5 / 551"/><draw:equation draw:name="f15" draw:formula="?f8 / ?f6"/><draw:equation draw:name="f16" draw:formula="?f9 / ?f7"/><draw:equation draw:name="f17" draw:formula="?f10 / ?f6"/><draw:equation draw:name="f18" draw:formula="?f11 / ?f7"/><draw:equation draw:name="f19" draw:formula="?f12 / ?f6"/><draw:equation draw:name="f20" draw:formula="?f13 / ?f6"/><draw:equation draw:name="f21" draw:formula="?f14 / ?f6"/><draw:equation draw:name="f22" draw:formula="0 / ?f6"/><draw:equation draw:name="f23" draw:formula="?f1 / ?f6"/><draw:equation draw:name="f24" draw:formula="0 / ?f7"/><draw:equation draw:name="f25" draw:formula="?f3 / ?f7"/></draw:enhanced-geometry></draw:custom-shape></draw:g><draw:frame draw:style-name="gr6" draw:text-style-name="P22" svg:width="1.304cm" svg:height="0.422cm" svg:x="9.14cm" svg:y="-1.214cm"><draw:text-box><text:p text:style-name="P26">不符合</text:p></draw:text-box></draw:frame><draw:frame draw:style-name="gr6" draw:text-style-name="P22" svg:width="1.442cm" svg:height="0.989cm" svg:x="9.17cm" svg:y="1.026cm"><draw:text-box><text:p text:style-name="P27"><text:span text:style-name="T5">證件審查</text:span></text:p><text:p text:style-name="P28"><text:span text:style-name="T4">（</text:span><text:span text:style-name="T4">1</text:span><text:span text:style-name="T6">天</text:span><text:span text:style-name="T4">）</text:span></text:p></draw:text-box></draw:frame><draw:frame draw:style-name="gr6" draw:text-style-name="P22" svg:width="0.883cm" svg:height="0.422cm" svg:x="12.384cm" svg:y="0.947cm"><draw:text-box><text:p text:style-name="P26">符合</text:p></draw:text-box></draw:frame><draw:frame draw:style-name="gr7" draw:text-style-name="P22" svg:width="1.906cm" svg:height="0.953cm" svg:x="5.397cm" svg:y="-1.764cm"><draw:text-box><text:p text:style-name="P29">退件</text:p></draw:text-box></draw:frame><draw:frame draw:style-name="gr7" draw:text-style-name="P22" svg:width="2.871cm" svg:height="1.779cm" svg:x="14.769cm" svg:y="0.332cm"><draw:text-box><text:p text:style-name="P30">收文、掛文號</text:p></draw:text-box></draw:frame></draw:g>現場勘查<text:span text:style-name="預設段落字型"><text:span text:style-name="T3">(3 </text:span></text:span>天<text:span text:style-name="預設段落字型"><text:span text:style-name="T3">)</text:span></text:span></text:p>
      <text:p text:style-name="P12"><draw:g text:anchor-type="paragraph" draw:z-index="4" draw:name="Group 42" draw:style-name="gr11"><draw:custom-shape draw:style-name="gr2" draw:text-style-name="P19" svg:width="0.212cm" svg:height="1.264cm" svg:x="24.1cm" svg:y="0.833cm"><text:p/><draw:enhanced-geometry svg:viewBox="0 0 120 716" draw:text-areas="?f26 ?f28 ?f27 ?f29" draw:glue-points="?f17 ?f18 ?f19 ?f18 ?f20 ?f21 ?f22 ?f23 ?f24 ?f23 ?f17 ?f25 ?f17 ?f18" draw:type="non-primitive" draw:enhanced-path="M 50 596 L 0 596 60 716 105 626 54 626 50 621 50 59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716"/><draw:equation draw:name="f8" draw:formula="50 * ?f5 / 120"/><draw:equation draw:name="f9" draw:formula="596 * ?f4 / 716"/><draw:equation draw:name="f10" draw:formula="0 * ?f5 / 120"/><draw:equation draw:name="f11" draw:formula="60 * ?f5 / 120"/><draw:equation draw:name="f12" draw:formula="716 * ?f4 / 716"/><draw:equation draw:name="f13" draw:formula="105 * ?f5 / 120"/><draw:equation draw:name="f14" draw:formula="626 * ?f4 / 716"/><draw:equation draw:name="f15" draw:formula="54 * ?f5 / 120"/><draw:equation draw:name="f16" draw:formula="621 * ?f4 / 716"/><draw:equation draw:name="f17" draw:formula="?f8 / ?f6"/><draw:equation draw:name="f18" draw:formula="?f9 / ?f7"/><draw:equation draw:name="f19" draw:formula="?f10 / ?f6"/><draw:equation draw:name="f20" draw:formula="?f11 / ?f6"/><draw:equation draw:name="f21" draw:formula="?f12 / ?f7"/><draw:equation draw:name="f22" draw:formula="?f13 / ?f6"/><draw:equation draw:name="f23" draw:formula="?f14 / ?f7"/><draw:equation draw:name="f24" draw:formula="?f15 / ?f6"/><draw:equation draw:name="f25" draw:formula="?f16 / ?f7"/><draw:equation draw:name="f26" draw:formula="0 / ?f6"/><draw:equation draw:name="f27" draw:formula="?f1 / ?f6"/><draw:equation draw:name="f28" draw:formula="0 / ?f7"/><draw:equation draw:name="f29" draw:formula="?f3 / ?f7"/></draw:enhanced-geometry></draw:custom-shape><draw:custom-shape draw:style-name="gr2" draw:text-style-name="P19" svg:width="0.212cm" svg:height="1.264cm" svg:x="24.1cm" svg:y="0.833cm"><text:p/><draw:enhanced-geometry svg:viewBox="0 0 120 716" draw:text-areas="?f24 ?f26 ?f25 ?f27" draw:glue-points="?f16 ?f17 ?f18 ?f17 ?f19 ?f20 ?f19 ?f21 ?f18 ?f22 ?f16 ?f22 ?f23 ?f21 ?f23 ?f20 ?f16 ?f17" draw:type="non-primitive" draw:enhanced-path="M 65 0 L 54 0 50 4 50 621 54 626 65 626 70 621 70 4 6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716"/><draw:equation draw:name="f8" draw:formula="65 * ?f5 / 120"/><draw:equation draw:name="f9" draw:formula="0 * ?f4 / 716"/><draw:equation draw:name="f10" draw:formula="54 * ?f5 / 120"/><draw:equation draw:name="f11" draw:formula="50 * ?f5 / 120"/><draw:equation draw:name="f12" draw:formula="4 * ?f4 / 716"/><draw:equation draw:name="f13" draw:formula="621 * ?f4 / 716"/><draw:equation draw:name="f14" draw:formula="626 * ?f4 / 716"/><draw:equation draw:name="f15" draw:formula="70 * ?f5 / 120"/><draw:equation draw:name="f16" draw:formula="?f8 / ?f6"/><draw:equation draw:name="f17" draw:formula="?f9 / ?f7"/><draw:equation draw:name="f18" draw:formula="?f10 / ?f6"/><draw:equation draw:name="f19" draw:formula="?f11 / ?f6"/><draw:equation draw:name="f20" draw:formula="?f12 / ?f7"/><draw:equation draw:name="f21" draw:formula="?f13 / ?f7"/><draw:equation draw:name="f22" draw:formula="?f14 / ?f7"/><draw:equation draw:name="f23" draw:formula="?f15 / ?f6"/><draw:equation draw:name="f24" draw:formula="0 / ?f6"/><draw:equation draw:name="f25" draw:formula="?f1 / ?f6"/><draw:equation draw:name="f26" draw:formula="0 / ?f7"/><draw:equation draw:name="f27" draw:formula="?f3 / ?f7"/></draw:enhanced-geometry></draw:custom-shape><draw:custom-shape draw:style-name="gr2" draw:text-style-name="P19" svg:width="0.212cm" svg:height="1.264cm" svg:x="24.1cm" svg:y="0.833cm"><text:p/><draw:enhanced-geometry svg:viewBox="0 0 120 716" draw:text-areas="?f22 ?f24 ?f23 ?f25" draw:glue-points="?f15 ?f16 ?f17 ?f16 ?f17 ?f18 ?f19 ?f20 ?f21 ?f20 ?f15 ?f16" draw:type="non-primitive" draw:enhanced-path="M 120 596 L 70 596 70 621 65 626 105 626 120 59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716"/><draw:equation draw:name="f8" draw:formula="120 * ?f5 / 120"/><draw:equation draw:name="f9" draw:formula="596 * ?f4 / 716"/><draw:equation draw:name="f10" draw:formula="70 * ?f5 / 120"/><draw:equation draw:name="f11" draw:formula="621 * ?f4 / 716"/><draw:equation draw:name="f12" draw:formula="65 * ?f5 / 120"/><draw:equation draw:name="f13" draw:formula="626 * ?f4 / 716"/><draw:equation draw:name="f14" draw:formula="105 * ?f5 / 120"/><draw:equation draw:name="f15" draw:formula="?f8 / ?f6"/><draw:equation draw:name="f16" draw:formula="?f9 / ?f7"/><draw:equation draw:name="f17" draw:formula="?f10 / ?f6"/><draw:equation draw:name="f18" draw:formula="?f11 / ?f7"/><draw:equation draw:name="f19" draw:formula="?f12 / ?f6"/><draw:equation draw:name="f20" draw:formula="?f13 / ?f7"/><draw:equation draw:name="f21" draw:formula="?f14 / ?f6"/><draw:equation draw:name="f22" draw:formula="0 / ?f6"/><draw:equation draw:name="f23" draw:formula="?f1 / ?f6"/><draw:equation draw:name="f24" draw:formula="0 / ?f7"/><draw:equation draw:name="f25" draw:formula="?f3 / ?f7"/></draw:enhanced-geometry></draw:custom-shape></draw:g><draw:g text:anchor-type="paragraph" draw:z-index="5" draw:name="Group 46" draw:style-name="gr8"><draw:custom-shape draw:style-name="gr2" draw:text-style-name="P19" svg:width="2.112cm" svg:height="0.212cm" svg:x="5.6cm" svg:y="0.265cm"><text:p/><draw:enhanced-geometry svg:viewBox="0 0 1198 120" draw:text-areas="?f34 ?f36 ?f35 ?f37" draw:glue-points="?f21 ?f22 ?f23 ?f22 ?f24 ?f25 ?f24 ?f26 ?f23 ?f27 ?f28 ?f27 ?f29 ?f30 ?f29 ?f31 ?f32 ?f33 ?f21 ?f22" draw:type="non-primitive" draw:enhanced-path="M 1179 49 L 1103 49 1108 54 1108 65 1103 69 1098 69 1078 70 1078 120 1198 58 1179 4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8"/><draw:equation draw:name="f7" draw:formula="?f4 / 120"/><draw:equation draw:name="f8" draw:formula="1179 * ?f5 / 1198"/><draw:equation draw:name="f9" draw:formula="49 * ?f4 / 120"/><draw:equation draw:name="f10" draw:formula="1103 * ?f5 / 1198"/><draw:equation draw:name="f11" draw:formula="1108 * ?f5 / 1198"/><draw:equation draw:name="f12" draw:formula="54 * ?f4 / 120"/><draw:equation draw:name="f13" draw:formula="65 * ?f4 / 120"/><draw:equation draw:name="f14" draw:formula="69 * ?f4 / 120"/><draw:equation draw:name="f15" draw:formula="1098 * ?f5 / 1198"/><draw:equation draw:name="f16" draw:formula="1078 * ?f5 / 1198"/><draw:equation draw:name="f17" draw:formula="70 * ?f4 / 120"/><draw:equation draw:name="f18" draw:formula="120 * ?f4 / 120"/><draw:equation draw:name="f19" draw:formula="1198 * ?f5 / 1198"/><draw:equation draw:name="f20" draw:formula="58 * ?f4 / 120"/><draw:equation draw:name="f21" draw:formula="?f8 / ?f6"/><draw:equation draw:name="f22" draw:formula="?f9 / ?f7"/><draw:equation draw:name="f23" draw:formula="?f10 / ?f6"/><draw:equation draw:name="f24" draw:formula="?f11 / ?f6"/><draw:equation draw:name="f25" draw:formula="?f12 / ?f7"/><draw:equation draw:name="f26" draw:formula="?f13 / ?f7"/><draw:equation draw:name="f27" draw:formula="?f14 / ?f7"/><draw:equation draw:name="f28" draw:formula="?f15 / ?f6"/><draw:equation draw:name="f29" draw:formula="?f16 / ?f6"/><draw:equation draw:name="f30" draw:formula="?f17 / ?f7"/><draw:equation draw:name="f31" draw:formula="?f18 / ?f7"/><draw:equation draw:name="f32" draw:formula="?f19 / ?f6"/><draw:equation draw:name="f33" draw:formula="?f20 / ?f7"/><draw:equation draw:name="f34" draw:formula="0 / ?f6"/><draw:equation draw:name="f35" draw:formula="?f1 / ?f6"/><draw:equation draw:name="f36" draw:formula="0 / ?f7"/><draw:equation draw:name="f37" draw:formula="?f3 / ?f7"/></draw:enhanced-geometry></draw:custom-shape><draw:custom-shape draw:style-name="gr2" draw:text-style-name="P19" svg:width="2.112cm" svg:height="0.212cm" svg:x="5.6cm" svg:y="0.265cm"><text:p/><draw:enhanced-geometry svg:viewBox="0 0 1198 120" draw:text-areas="?f32 ?f34 ?f33 ?f35" draw:glue-points="?f20 ?f21 ?f22 ?f23 ?f24 ?f23 ?f25 ?f26 ?f25 ?f27 ?f24 ?f28 ?f29 ?f28 ?f30 ?f31 ?f20 ?f21" draw:type="non-primitive" draw:enhanced-path="M 1077 50 L 9 62 4 62 0 67 0 78 4 82 10 82 1078 70 1077 5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8"/><draw:equation draw:name="f7" draw:formula="?f4 / 120"/><draw:equation draw:name="f8" draw:formula="1077 * ?f5 / 1198"/><draw:equation draw:name="f9" draw:formula="50 * ?f4 / 120"/><draw:equation draw:name="f10" draw:formula="9 * ?f5 / 1198"/><draw:equation draw:name="f11" draw:formula="62 * ?f4 / 120"/><draw:equation draw:name="f12" draw:formula="4 * ?f5 / 1198"/><draw:equation draw:name="f13" draw:formula="0 * ?f5 / 1198"/><draw:equation draw:name="f14" draw:formula="67 * ?f4 / 120"/><draw:equation draw:name="f15" draw:formula="78 * ?f4 / 120"/><draw:equation draw:name="f16" draw:formula="82 * ?f4 / 120"/><draw:equation draw:name="f17" draw:formula="10 * ?f5 / 1198"/><draw:equation draw:name="f18" draw:formula="1078 * ?f5 / 1198"/><draw:equation draw:name="f19" draw:formula="70 * ?f4 / 120"/><draw:equation draw:name="f20" draw:formula="?f8 / ?f6"/><draw:equation draw:name="f21" draw:formula="?f9 / ?f7"/><draw:equation draw:name="f22" draw:formula="?f10 / ?f6"/><draw:equation draw:name="f23" draw:formula="?f11 / ?f7"/><draw:equation draw:name="f24" draw:formula="?f12 / ?f6"/><draw:equation draw:name="f25" draw:formula="?f13 / ?f6"/><draw:equation draw:name="f26" draw:formula="?f14 / ?f7"/><draw:equation draw:name="f27" draw:formula="?f15 / ?f7"/><draw:equation draw:name="f28" draw:formula="?f16 / ?f7"/><draw:equation draw:name="f29" draw:formula="?f17 / ?f6"/><draw:equation draw:name="f30" draw:formula="?f18 / ?f6"/><draw:equation draw:name="f31" draw:formula="?f19 / ?f7"/><draw:equation draw:name="f32" draw:formula="0 / ?f6"/><draw:equation draw:name="f33" draw:formula="?f1 / ?f6"/><draw:equation draw:name="f34" draw:formula="0 / ?f7"/><draw:equation draw:name="f35" draw:formula="?f3 / ?f7"/></draw:enhanced-geometry></draw:custom-shape><draw:custom-shape draw:style-name="gr2" draw:text-style-name="P19" svg:width="2.112cm" svg:height="0.212cm" svg:x="5.6cm" svg:y="0.265cm"><text:p/><draw:enhanced-geometry svg:viewBox="0 0 1198 120" draw:text-areas="?f32 ?f34 ?f33 ?f35" draw:glue-points="?f20 ?f21 ?f22 ?f21 ?f23 ?f24 ?f25 ?f26 ?f27 ?f28 ?f20 ?f28 ?f29 ?f30 ?f29 ?f31 ?f20 ?f21" draw:type="non-primitive" draw:enhanced-path="M 1103 49 L 1097 49 1077 50 1078 70 1098 69 1103 69 1108 65 1108 54 1103 4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8"/><draw:equation draw:name="f7" draw:formula="?f4 / 120"/><draw:equation draw:name="f8" draw:formula="1103 * ?f5 / 1198"/><draw:equation draw:name="f9" draw:formula="49 * ?f4 / 120"/><draw:equation draw:name="f10" draw:formula="1097 * ?f5 / 1198"/><draw:equation draw:name="f11" draw:formula="1077 * ?f5 / 1198"/><draw:equation draw:name="f12" draw:formula="50 * ?f4 / 120"/><draw:equation draw:name="f13" draw:formula="1078 * ?f5 / 1198"/><draw:equation draw:name="f14" draw:formula="70 * ?f4 / 120"/><draw:equation draw:name="f15" draw:formula="1098 * ?f5 / 1198"/><draw:equation draw:name="f16" draw:formula="69 * ?f4 / 120"/><draw:equation draw:name="f17" draw:formula="1108 * ?f5 / 1198"/><draw:equation draw:name="f18" draw:formula="65 * ?f4 / 120"/><draw:equation draw:name="f19" draw:formula="54 * ?f4 / 120"/><draw:equation draw:name="f20" draw:formula="?f8 / ?f6"/><draw:equation draw:name="f21" draw:formula="?f9 / ?f7"/><draw:equation draw:name="f22" draw:formula="?f10 / ?f6"/><draw:equation draw:name="f23" draw:formula="?f11 / ?f6"/><draw:equation draw:name="f24" draw:formula="?f12 / ?f7"/><draw:equation draw:name="f25" draw:formula="?f13 / ?f6"/><draw:equation draw:name="f26" draw:formula="?f14 / ?f7"/><draw:equation draw:name="f27" draw:formula="?f15 / ?f6"/><draw:equation draw:name="f28" draw:formula="?f16 / ?f7"/><draw:equation draw:name="f29" draw:formula="?f17 / ?f6"/><draw:equation draw:name="f30" draw:formula="?f18 / ?f7"/><draw:equation draw:name="f31" draw:formula="?f19 / ?f7"/><draw:equation draw:name="f32" draw:formula="0 / ?f6"/><draw:equation draw:name="f33" draw:formula="?f1 / ?f6"/><draw:equation draw:name="f34" draw:formula="0 / ?f7"/><draw:equation draw:name="f35" draw:formula="?f3 / ?f7"/></draw:enhanced-geometry></draw:custom-shape><draw:custom-shape draw:style-name="gr2" draw:text-style-name="P19" svg:width="2.112cm" svg:height="0.212cm" svg:x="5.6cm" svg:y="0.265cm"><text:p/><draw:enhanced-geometry svg:viewBox="0 0 1198 120" draw:text-areas="?f20 ?f22 ?f21 ?f23" draw:glue-points="?f14 ?f15 ?f14 ?f16 ?f17 ?f18 ?f19 ?f18 ?f14 ?f15" draw:type="non-primitive" draw:enhanced-path="M 1077 0 L 1077 50 1097 49 1179 49 107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8"/><draw:equation draw:name="f7" draw:formula="?f4 / 120"/><draw:equation draw:name="f8" draw:formula="1077 * ?f5 / 1198"/><draw:equation draw:name="f9" draw:formula="0 * ?f4 / 120"/><draw:equation draw:name="f10" draw:formula="50 * ?f4 / 120"/><draw:equation draw:name="f11" draw:formula="1097 * ?f5 / 1198"/><draw:equation draw:name="f12" draw:formula="49 * ?f4 / 120"/><draw:equation draw:name="f13" draw:formula="1179 * ?f5 / 1198"/><draw:equation draw:name="f14" draw:formula="?f8 / ?f6"/><draw:equation draw:name="f15" draw:formula="?f9 / ?f7"/><draw:equation draw:name="f16" draw:formula="?f10 / ?f7"/><draw:equation draw:name="f17" draw:formula="?f11 / ?f6"/><draw:equation draw:name="f18" draw:formula="?f12 / ?f7"/><draw:equation draw:name="f19" draw:formula="?f13 / ?f6"/><draw:equation draw:name="f20" draw:formula="0 / ?f6"/><draw:equation draw:name="f21" draw:formula="?f1 / ?f6"/><draw:equation draw:name="f22" draw:formula="0 / ?f7"/><draw:equation draw:name="f23" draw:formula="?f3 / ?f7"/></draw:enhanced-geometry></draw:custom-shape></draw:g><draw:g text:anchor-type="paragraph" draw:z-index="6" draw:name="Group 51" draw:style-name="gr8"><draw:custom-shape draw:style-name="gr2" draw:text-style-name="P19" svg:width="5.733cm" svg:height="0.212cm" svg:x="17.919cm" svg:y="0.263cm"><text:p/><draw:enhanced-geometry svg:viewBox="0 0 3250 120" draw:text-areas="?f28 ?f30 ?f29 ?f31" draw:glue-points="?f18 ?f19 ?f18 ?f20 ?f21 ?f22 ?f23 ?f22 ?f24 ?f25 ?f24 ?f26 ?f23 ?f27 ?f21 ?f27 ?f18 ?f19" draw:type="non-primitive" draw:enhanced-path="M 3130 0 L 3130 120 3230 70 3155 70 3160 65 3160 54 3155 50 3230 50 313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0"/><draw:equation draw:name="f7" draw:formula="?f4 / 120"/><draw:equation draw:name="f8" draw:formula="3130 * ?f5 / 3250"/><draw:equation draw:name="f9" draw:formula="0 * ?f4 / 120"/><draw:equation draw:name="f10" draw:formula="120 * ?f4 / 120"/><draw:equation draw:name="f11" draw:formula="3230 * ?f5 / 3250"/><draw:equation draw:name="f12" draw:formula="70 * ?f4 / 120"/><draw:equation draw:name="f13" draw:formula="3155 * ?f5 / 3250"/><draw:equation draw:name="f14" draw:formula="3160 * ?f5 / 3250"/><draw:equation draw:name="f15" draw:formula="65 * ?f4 / 120"/><draw:equation draw:name="f16" draw:formula="54 * ?f4 / 120"/><draw:equation draw:name="f17" draw:formula="50 * ?f4 / 120"/><draw:equation draw:name="f18" draw:formula="?f8 / ?f6"/><draw:equation draw:name="f19" draw:formula="?f9 / ?f7"/><draw:equation draw:name="f20" draw:formula="?f10 / ?f7"/><draw:equation draw:name="f21" draw:formula="?f11 / ?f6"/><draw:equation draw:name="f22" draw:formula="?f12 / ?f7"/><draw:equation draw:name="f23" draw:formula="?f13 / ?f6"/><draw:equation draw:name="f24" draw:formula="?f14 / ?f6"/><draw:equation draw:name="f25" draw:formula="?f15 / ?f7"/><draw:equation draw:name="f26" draw:formula="?f16 / ?f7"/><draw:equation draw:name="f27" draw:formula="?f17 / ?f7"/><draw:equation draw:name="f28" draw:formula="0 / ?f6"/><draw:equation draw:name="f29" draw:formula="?f1 / ?f6"/><draw:equation draw:name="f30" draw:formula="0 / ?f7"/><draw:equation draw:name="f31" draw:formula="?f3 / ?f7"/></draw:enhanced-geometry></draw:custom-shape><draw:custom-shape draw:style-name="gr2" draw:text-style-name="P19" svg:width="5.733cm" svg:height="0.212cm" svg:x="17.919cm" svg:y="0.263cm"><text:p/><draw:enhanced-geometry svg:viewBox="0 0 3250 120" draw:text-areas="?f22 ?f24 ?f23 ?f25" draw:glue-points="?f15 ?f16 ?f17 ?f16 ?f18 ?f19 ?f18 ?f20 ?f17 ?f21 ?f15 ?f21 ?f15 ?f16" draw:type="non-primitive" draw:enhanced-path="M 3130 50 L 4 50 0 54 0 65 4 70 3130 70 3130 5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0"/><draw:equation draw:name="f7" draw:formula="?f4 / 120"/><draw:equation draw:name="f8" draw:formula="3130 * ?f5 / 3250"/><draw:equation draw:name="f9" draw:formula="50 * ?f4 / 120"/><draw:equation draw:name="f10" draw:formula="4 * ?f5 / 3250"/><draw:equation draw:name="f11" draw:formula="0 * ?f5 / 3250"/><draw:equation draw:name="f12" draw:formula="54 * ?f4 / 120"/><draw:equation draw:name="f13" draw:formula="65 * ?f4 / 120"/><draw:equation draw:name="f14" draw:formula="70 * ?f4 / 120"/><draw:equation draw:name="f15" draw:formula="?f8 / ?f6"/><draw:equation draw:name="f16" draw:formula="?f9 / ?f7"/><draw:equation draw:name="f17" draw:formula="?f10 / ?f6"/><draw:equation draw:name="f18" draw:formula="?f11 / ?f6"/><draw:equation draw:name="f19" draw:formula="?f12 / ?f7"/><draw:equation draw:name="f20" draw:formula="?f13 / ?f7"/><draw:equation draw:name="f21" draw:formula="?f14 / ?f7"/><draw:equation draw:name="f22" draw:formula="0 / ?f6"/><draw:equation draw:name="f23" draw:formula="?f1 / ?f6"/><draw:equation draw:name="f24" draw:formula="0 / ?f7"/><draw:equation draw:name="f25" draw:formula="?f3 / ?f7"/></draw:enhanced-geometry></draw:custom-shape><draw:custom-shape draw:style-name="gr2" draw:text-style-name="P19" svg:width="5.733cm" svg:height="0.212cm" svg:x="17.919cm" svg:y="0.263cm"><text:p/><draw:enhanced-geometry svg:viewBox="0 0 3250 120" draw:text-areas="?f26 ?f28 ?f27 ?f29" draw:glue-points="?f17 ?f18 ?f19 ?f18 ?f20 ?f21 ?f20 ?f22 ?f19 ?f23 ?f17 ?f23 ?f24 ?f25 ?f17 ?f18" draw:type="non-primitive" draw:enhanced-path="M 3230 50 L 3155 50 3160 54 3160 65 3155 70 3230 70 3250 60 3230 5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0"/><draw:equation draw:name="f7" draw:formula="?f4 / 120"/><draw:equation draw:name="f8" draw:formula="3230 * ?f5 / 3250"/><draw:equation draw:name="f9" draw:formula="50 * ?f4 / 120"/><draw:equation draw:name="f10" draw:formula="3155 * ?f5 / 3250"/><draw:equation draw:name="f11" draw:formula="3160 * ?f5 / 3250"/><draw:equation draw:name="f12" draw:formula="54 * ?f4 / 120"/><draw:equation draw:name="f13" draw:formula="65 * ?f4 / 120"/><draw:equation draw:name="f14" draw:formula="70 * ?f4 / 120"/><draw:equation draw:name="f15" draw:formula="3250 * ?f5 / 3250"/><draw:equation draw:name="f16" draw:formula="60 * ?f4 / 120"/><draw:equation draw:name="f17" draw:formula="?f8 / ?f6"/><draw:equation draw:name="f18" draw:formula="?f9 / ?f7"/><draw:equation draw:name="f19" draw:formula="?f10 / ?f6"/><draw:equation draw:name="f20" draw:formula="?f11 / ?f6"/><draw:equation draw:name="f21" draw:formula="?f12 / ?f7"/><draw:equation draw:name="f22" draw:formula="?f13 / ?f7"/><draw:equation draw:name="f23" draw:formula="?f14 / ?f7"/><draw:equation draw:name="f24" draw:formula="?f15 / ?f6"/><draw:equation draw:name="f25" draw:formula="?f16 / ?f7"/><draw:equation draw:name="f26" draw:formula="0 / ?f6"/><draw:equation draw:name="f27" draw:formula="?f1 / ?f6"/><draw:equation draw:name="f28" draw:formula="0 / ?f7"/><draw:equation draw:name="f29" draw:formula="?f3 / ?f7"/></draw:enhanced-geometry></draw:custom-shape></draw:g><draw:g text:anchor-type="paragraph" draw:z-index="7" draw:name="Group 55" draw:style-name="gr8"><draw:custom-shape draw:style-name="gr2" draw:text-style-name="P19" svg:width="0.212cm" svg:height="2.874cm" svg:x="20.53cm" svg:y="0.669cm"><text:p/><draw:enhanced-geometry svg:viewBox="0 0 120 1630" draw:text-areas="?f26 ?f28 ?f27 ?f29" draw:glue-points="?f17 ?f18 ?f19 ?f18 ?f20 ?f21 ?f22 ?f23 ?f24 ?f23 ?f17 ?f25 ?f17 ?f18" draw:type="non-primitive" draw:enhanced-path="M 50 1510 L 0 1510 60 1630 105 1540 54 1540 50 1535 50 151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1630"/><draw:equation draw:name="f8" draw:formula="50 * ?f5 / 120"/><draw:equation draw:name="f9" draw:formula="1510 * ?f4 / 1630"/><draw:equation draw:name="f10" draw:formula="0 * ?f5 / 120"/><draw:equation draw:name="f11" draw:formula="60 * ?f5 / 120"/><draw:equation draw:name="f12" draw:formula="1630 * ?f4 / 1630"/><draw:equation draw:name="f13" draw:formula="105 * ?f5 / 120"/><draw:equation draw:name="f14" draw:formula="1540 * ?f4 / 1630"/><draw:equation draw:name="f15" draw:formula="54 * ?f5 / 120"/><draw:equation draw:name="f16" draw:formula="1535 * ?f4 / 1630"/><draw:equation draw:name="f17" draw:formula="?f8 / ?f6"/><draw:equation draw:name="f18" draw:formula="?f9 / ?f7"/><draw:equation draw:name="f19" draw:formula="?f10 / ?f6"/><draw:equation draw:name="f20" draw:formula="?f11 / ?f6"/><draw:equation draw:name="f21" draw:formula="?f12 / ?f7"/><draw:equation draw:name="f22" draw:formula="?f13 / ?f6"/><draw:equation draw:name="f23" draw:formula="?f14 / ?f7"/><draw:equation draw:name="f24" draw:formula="?f15 / ?f6"/><draw:equation draw:name="f25" draw:formula="?f16 / ?f7"/><draw:equation draw:name="f26" draw:formula="0 / ?f6"/><draw:equation draw:name="f27" draw:formula="?f1 / ?f6"/><draw:equation draw:name="f28" draw:formula="0 / ?f7"/><draw:equation draw:name="f29" draw:formula="?f3 / ?f7"/></draw:enhanced-geometry></draw:custom-shape><draw:custom-shape draw:style-name="gr2" draw:text-style-name="P19" svg:width="0.212cm" svg:height="2.874cm" svg:x="20.53cm" svg:y="0.669cm"><text:p/><draw:enhanced-geometry svg:viewBox="0 0 120 1630" draw:text-areas="?f24 ?f26 ?f25 ?f27" draw:glue-points="?f16 ?f17 ?f18 ?f17 ?f19 ?f20 ?f19 ?f21 ?f18 ?f22 ?f16 ?f22 ?f23 ?f21 ?f23 ?f20 ?f16 ?f17" draw:type="non-primitive" draw:enhanced-path="M 65 0 L 54 0 50 4 50 1535 54 1540 65 1540 70 1535 70 4 6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1630"/><draw:equation draw:name="f8" draw:formula="65 * ?f5 / 120"/><draw:equation draw:name="f9" draw:formula="0 * ?f4 / 1630"/><draw:equation draw:name="f10" draw:formula="54 * ?f5 / 120"/><draw:equation draw:name="f11" draw:formula="50 * ?f5 / 120"/><draw:equation draw:name="f12" draw:formula="4 * ?f4 / 1630"/><draw:equation draw:name="f13" draw:formula="1535 * ?f4 / 1630"/><draw:equation draw:name="f14" draw:formula="1540 * ?f4 / 1630"/><draw:equation draw:name="f15" draw:formula="70 * ?f5 / 120"/><draw:equation draw:name="f16" draw:formula="?f8 / ?f6"/><draw:equation draw:name="f17" draw:formula="?f9 / ?f7"/><draw:equation draw:name="f18" draw:formula="?f10 / ?f6"/><draw:equation draw:name="f19" draw:formula="?f11 / ?f6"/><draw:equation draw:name="f20" draw:formula="?f12 / ?f7"/><draw:equation draw:name="f21" draw:formula="?f13 / ?f7"/><draw:equation draw:name="f22" draw:formula="?f14 / ?f7"/><draw:equation draw:name="f23" draw:formula="?f15 / ?f6"/><draw:equation draw:name="f24" draw:formula="0 / ?f6"/><draw:equation draw:name="f25" draw:formula="?f1 / ?f6"/><draw:equation draw:name="f26" draw:formula="0 / ?f7"/><draw:equation draw:name="f27" draw:formula="?f3 / ?f7"/></draw:enhanced-geometry></draw:custom-shape><draw:custom-shape draw:style-name="gr2" draw:text-style-name="P19" svg:width="0.212cm" svg:height="2.874cm" svg:x="20.53cm" svg:y="0.669cm"><text:p/><draw:enhanced-geometry svg:viewBox="0 0 120 1630" draw:text-areas="?f22 ?f24 ?f23 ?f25" draw:glue-points="?f15 ?f16 ?f17 ?f16 ?f17 ?f18 ?f19 ?f20 ?f21 ?f20 ?f15 ?f16" draw:type="non-primitive" draw:enhanced-path="M 120 1510 L 70 1510 70 1535 65 1540 105 1540 120 151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1630"/><draw:equation draw:name="f8" draw:formula="120 * ?f5 / 120"/><draw:equation draw:name="f9" draw:formula="1510 * ?f4 / 1630"/><draw:equation draw:name="f10" draw:formula="70 * ?f5 / 120"/><draw:equation draw:name="f11" draw:formula="1535 * ?f4 / 1630"/><draw:equation draw:name="f12" draw:formula="65 * ?f5 / 120"/><draw:equation draw:name="f13" draw:formula="1540 * ?f4 / 1630"/><draw:equation draw:name="f14" draw:formula="105 * ?f5 / 120"/><draw:equation draw:name="f15" draw:formula="?f8 / ?f6"/><draw:equation draw:name="f16" draw:formula="?f9 / ?f7"/><draw:equation draw:name="f17" draw:formula="?f10 / ?f6"/><draw:equation draw:name="f18" draw:formula="?f11 / ?f7"/><draw:equation draw:name="f19" draw:formula="?f12 / ?f6"/><draw:equation draw:name="f20" draw:formula="?f13 / ?f7"/><draw:equation draw:name="f21" draw:formula="?f14 / ?f6"/><draw:equation draw:name="f22" draw:formula="0 / ?f6"/><draw:equation draw:name="f23" draw:formula="?f1 / ?f6"/><draw:equation draw:name="f24" draw:formula="0 / ?f7"/><draw:equation draw:name="f25" draw:formula="?f3 / ?f7"/></draw:enhanced-geometry></draw:custom-shape></draw:g>符合</text:p>
      <text:p text:style-name="P3"/>
      <text:p text:style-name="P3"/>
      <text:p text:style-name="P4"/>
      <text:p text:style-name="P13"><draw:g text:anchor-type="paragraph" draw:z-index="8" draw:name="Group 59" draw:style-name="gr8"><draw:custom-shape draw:style-name="gr2" draw:text-style-name="P19" svg:width="0.969cm" svg:height="0.212cm" svg:x="18.891cm" svg:y="0.249cm"><text:p/><draw:enhanced-geometry svg:viewBox="0 0 550 120" draw:text-areas="?f30 ?f32 ?f31 ?f33" draw:glue-points="?f19 ?f20 ?f21 ?f22 ?f19 ?f23 ?f19 ?f24 ?f25 ?f24 ?f26 ?f27 ?f26 ?f28 ?f25 ?f29 ?f19 ?f29 ?f19 ?f20" draw:type="non-primitive" draw:enhanced-path="M 120 0 L 0 60 120 120 120 70 94 70 90 65 90 54 94 50 120 50 12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0"/><draw:equation draw:name="f7" draw:formula="?f4 / 120"/><draw:equation draw:name="f8" draw:formula="120 * ?f5 / 550"/><draw:equation draw:name="f9" draw:formula="0 * ?f4 / 120"/><draw:equation draw:name="f10" draw:formula="0 * ?f5 / 550"/><draw:equation draw:name="f11" draw:formula="60 * ?f4 / 120"/><draw:equation draw:name="f12" draw:formula="120 * ?f4 / 120"/><draw:equation draw:name="f13" draw:formula="70 * ?f4 / 120"/><draw:equation draw:name="f14" draw:formula="94 * ?f5 / 550"/><draw:equation draw:name="f15" draw:formula="90 * ?f5 / 550"/><draw:equation draw:name="f16" draw:formula="65 * ?f4 / 120"/><draw:equation draw:name="f17" draw:formula="54 * ?f4 / 120"/><draw:equation draw:name="f18" draw:formula="50 * ?f4 / 120"/><draw:equation draw:name="f19" draw:formula="?f8 / ?f6"/><draw:equation draw:name="f20" draw:formula="?f9 / ?f7"/><draw:equation draw:name="f21" draw:formula="?f10 / ?f6"/><draw:equation draw:name="f22" draw:formula="?f11 / ?f7"/><draw:equation draw:name="f23" draw:formula="?f12 / ?f7"/><draw:equation draw:name="f24" draw:formula="?f13 / ?f7"/><draw:equation draw:name="f25" draw:formula="?f14 / ?f6"/><draw:equation draw:name="f26" draw:formula="?f15 / ?f6"/><draw:equation draw:name="f27" draw:formula="?f16 / ?f7"/><draw:equation draw:name="f28" draw:formula="?f17 / ?f7"/><draw:equation draw:name="f29" draw:formula="?f18 / ?f7"/><draw:equation draw:name="f30" draw:formula="0 / ?f6"/><draw:equation draw:name="f31" draw:formula="?f1 / ?f6"/><draw:equation draw:name="f32" draw:formula="0 / ?f7"/><draw:equation draw:name="f33" draw:formula="?f3 / ?f7"/></draw:enhanced-geometry></draw:custom-shape><draw:custom-shape draw:style-name="gr2" draw:text-style-name="P19" svg:width="0.969cm" svg:height="0.212cm" svg:x="18.891cm" svg:y="0.249cm"><text:p/><draw:enhanced-geometry svg:viewBox="0 0 550 120" draw:text-areas="?f22 ?f24 ?f23 ?f25" draw:glue-points="?f15 ?f16 ?f17 ?f16 ?f18 ?f19 ?f18 ?f20 ?f17 ?f21 ?f15 ?f21 ?f15 ?f16" draw:type="non-primitive" draw:enhanced-path="M 120 50 L 94 50 90 54 90 65 94 70 120 70 120 5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0"/><draw:equation draw:name="f7" draw:formula="?f4 / 120"/><draw:equation draw:name="f8" draw:formula="120 * ?f5 / 550"/><draw:equation draw:name="f9" draw:formula="50 * ?f4 / 120"/><draw:equation draw:name="f10" draw:formula="94 * ?f5 / 550"/><draw:equation draw:name="f11" draw:formula="90 * ?f5 / 550"/><draw:equation draw:name="f12" draw:formula="54 * ?f4 / 120"/><draw:equation draw:name="f13" draw:formula="65 * ?f4 / 120"/><draw:equation draw:name="f14" draw:formula="70 * ?f4 / 120"/><draw:equation draw:name="f15" draw:formula="?f8 / ?f6"/><draw:equation draw:name="f16" draw:formula="?f9 / ?f7"/><draw:equation draw:name="f17" draw:formula="?f10 / ?f6"/><draw:equation draw:name="f18" draw:formula="?f11 / ?f6"/><draw:equation draw:name="f19" draw:formula="?f12 / ?f7"/><draw:equation draw:name="f20" draw:formula="?f13 / ?f7"/><draw:equation draw:name="f21" draw:formula="?f14 / ?f7"/><draw:equation draw:name="f22" draw:formula="0 / ?f6"/><draw:equation draw:name="f23" draw:formula="?f1 / ?f6"/><draw:equation draw:name="f24" draw:formula="0 / ?f7"/><draw:equation draw:name="f25" draw:formula="?f3 / ?f7"/></draw:enhanced-geometry></draw:custom-shape><draw:custom-shape draw:style-name="gr2" draw:text-style-name="P19" svg:width="0.969cm" svg:height="0.212cm" svg:x="18.891cm" svg:y="0.249cm"><text:p/><draw:enhanced-geometry svg:viewBox="0 0 550 120" draw:text-areas="?f22 ?f24 ?f23 ?f25" draw:glue-points="?f15 ?f16 ?f17 ?f16 ?f17 ?f18 ?f15 ?f18 ?f19 ?f20 ?f19 ?f21 ?f15 ?f16" draw:type="non-primitive" draw:enhanced-path="M 545 50 L 120 50 120 70 545 70 550 65 550 54 545 5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0"/><draw:equation draw:name="f7" draw:formula="?f4 / 120"/><draw:equation draw:name="f8" draw:formula="545 * ?f5 / 550"/><draw:equation draw:name="f9" draw:formula="50 * ?f4 / 120"/><draw:equation draw:name="f10" draw:formula="120 * ?f5 / 550"/><draw:equation draw:name="f11" draw:formula="70 * ?f4 / 120"/><draw:equation draw:name="f12" draw:formula="550 * ?f5 / 550"/><draw:equation draw:name="f13" draw:formula="65 * ?f4 / 120"/><draw:equation draw:name="f14" draw:formula="54 * ?f4 / 120"/><draw:equation draw:name="f15" draw:formula="?f8 / ?f6"/><draw:equation draw:name="f16" draw:formula="?f9 / ?f7"/><draw:equation draw:name="f17" draw:formula="?f10 / ?f6"/><draw:equation draw:name="f18" draw:formula="?f11 / ?f7"/><draw:equation draw:name="f19" draw:formula="?f12 / ?f6"/><draw:equation draw:name="f20" draw:formula="?f13 / ?f7"/><draw:equation draw:name="f21" draw:formula="?f14 / ?f7"/><draw:equation draw:name="f22" draw:formula="0 / ?f6"/><draw:equation draw:name="f23" draw:formula="?f1 / ?f6"/><draw:equation draw:name="f24" draw:formula="0 / ?f7"/><draw:equation draw:name="f25" draw:formula="?f3 / ?f7"/></draw:enhanced-geometry></draw:custom-shape></draw:g><draw:frame draw:style-name="fr1" draw:name="Text Box 63" text:anchor-type="paragraph" svg:x="17.526cm" svg:y="-0.09cm" svg:width="1.429cm" style:rel-width="scale" svg:height="0.953cm" style:rel-height="scale" draw:z-index="9"><draw:text-box><text:p text:style-name="P11">退件</text:p></draw:text-box></draw:frame><draw:frame draw:style-name="fr1" draw:name="Text Box 64" text:anchor-type="paragraph" svg:x="21.717cm" svg:y="-1.328cm" svg:width="5.002cm" style:rel-width="scale" svg:height="1.588cm" style:rel-height="scale" draw:z-index="10"><draw:text-box><text:p text:style-name="P10">登錄醫事系統</text:p></draw:text-box></draw:frame>不符合</text:p>
      <text:p text:style-name="P14"><draw:g text:anchor-type="paragraph" draw:z-index="0" draw:name="Group 65" draw:style-name="gr1"><draw:custom-shape draw:style-name="gr2" draw:text-style-name="P19" svg:width="0.212cm" svg:height="1.264cm" svg:x="0cm" svg:y="0cm"><text:p/><draw:enhanced-geometry svg:viewBox="0 0 120 716" draw:text-areas="?f26 ?f28 ?f27 ?f29" draw:glue-points="?f17 ?f18 ?f19 ?f18 ?f20 ?f21 ?f22 ?f23 ?f24 ?f23 ?f17 ?f25 ?f17 ?f18" draw:type="non-primitive" draw:enhanced-path="M 50 595 L 0 595 60 715 105 625 54 625 50 621 50 59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716"/><draw:equation draw:name="f8" draw:formula="50 * ?f5 / 120"/><draw:equation draw:name="f9" draw:formula="595 * ?f4 / 716"/><draw:equation draw:name="f10" draw:formula="0 * ?f5 / 120"/><draw:equation draw:name="f11" draw:formula="60 * ?f5 / 120"/><draw:equation draw:name="f12" draw:formula="715 * ?f4 / 716"/><draw:equation draw:name="f13" draw:formula="105 * ?f5 / 120"/><draw:equation draw:name="f14" draw:formula="625 * ?f4 / 716"/><draw:equation draw:name="f15" draw:formula="54 * ?f5 / 120"/><draw:equation draw:name="f16" draw:formula="621 * ?f4 / 716"/><draw:equation draw:name="f17" draw:formula="?f8 / ?f6"/><draw:equation draw:name="f18" draw:formula="?f9 / ?f7"/><draw:equation draw:name="f19" draw:formula="?f10 / ?f6"/><draw:equation draw:name="f20" draw:formula="?f11 / ?f6"/><draw:equation draw:name="f21" draw:formula="?f12 / ?f7"/><draw:equation draw:name="f22" draw:formula="?f13 / ?f6"/><draw:equation draw:name="f23" draw:formula="?f14 / ?f7"/><draw:equation draw:name="f24" draw:formula="?f15 / ?f6"/><draw:equation draw:name="f25" draw:formula="?f16 / ?f7"/><draw:equation draw:name="f26" draw:formula="0 / ?f6"/><draw:equation draw:name="f27" draw:formula="?f1 / ?f6"/><draw:equation draw:name="f28" draw:formula="0 / ?f7"/><draw:equation draw:name="f29" draw:formula="?f3 / ?f7"/></draw:enhanced-geometry></draw:custom-shape><draw:custom-shape draw:style-name="gr2" draw:text-style-name="P19" svg:width="0.212cm" svg:height="1.264cm" svg:x="0cm" svg:y="0cm"><text:p/><draw:enhanced-geometry svg:viewBox="0 0 120 716" draw:text-areas="?f24 ?f26 ?f25 ?f27" draw:glue-points="?f16 ?f17 ?f18 ?f17 ?f19 ?f20 ?f19 ?f21 ?f18 ?f22 ?f16 ?f22 ?f23 ?f21 ?f23 ?f20 ?f16 ?f17" draw:type="non-primitive" draw:enhanced-path="M 65 0 L 54 0 50 4 50 621 54 625 65 625 70 621 70 4 6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716"/><draw:equation draw:name="f8" draw:formula="65 * ?f5 / 120"/><draw:equation draw:name="f9" draw:formula="0 * ?f4 / 716"/><draw:equation draw:name="f10" draw:formula="54 * ?f5 / 120"/><draw:equation draw:name="f11" draw:formula="50 * ?f5 / 120"/><draw:equation draw:name="f12" draw:formula="4 * ?f4 / 716"/><draw:equation draw:name="f13" draw:formula="621 * ?f4 / 716"/><draw:equation draw:name="f14" draw:formula="625 * ?f4 / 716"/><draw:equation draw:name="f15" draw:formula="70 * ?f5 / 120"/><draw:equation draw:name="f16" draw:formula="?f8 / ?f6"/><draw:equation draw:name="f17" draw:formula="?f9 / ?f7"/><draw:equation draw:name="f18" draw:formula="?f10 / ?f6"/><draw:equation draw:name="f19" draw:formula="?f11 / ?f6"/><draw:equation draw:name="f20" draw:formula="?f12 / ?f7"/><draw:equation draw:name="f21" draw:formula="?f13 / ?f7"/><draw:equation draw:name="f22" draw:formula="?f14 / ?f7"/><draw:equation draw:name="f23" draw:formula="?f15 / ?f6"/><draw:equation draw:name="f24" draw:formula="0 / ?f6"/><draw:equation draw:name="f25" draw:formula="?f1 / ?f6"/><draw:equation draw:name="f26" draw:formula="0 / ?f7"/><draw:equation draw:name="f27" draw:formula="?f3 / ?f7"/></draw:enhanced-geometry></draw:custom-shape><draw:custom-shape draw:style-name="gr2" draw:text-style-name="P19" svg:width="0.212cm" svg:height="1.264cm" svg:x="0cm" svg:y="0cm"><text:p/><draw:enhanced-geometry svg:viewBox="0 0 120 716" draw:text-areas="?f22 ?f24 ?f23 ?f25" draw:glue-points="?f15 ?f16 ?f17 ?f16 ?f17 ?f18 ?f19 ?f20 ?f21 ?f20 ?f15 ?f16" draw:type="non-primitive" draw:enhanced-path="M 120 595 L 70 595 70 621 65 625 105 625 120 59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716"/><draw:equation draw:name="f8" draw:formula="120 * ?f5 / 120"/><draw:equation draw:name="f9" draw:formula="595 * ?f4 / 716"/><draw:equation draw:name="f10" draw:formula="70 * ?f5 / 120"/><draw:equation draw:name="f11" draw:formula="621 * ?f4 / 716"/><draw:equation draw:name="f12" draw:formula="65 * ?f5 / 120"/><draw:equation draw:name="f13" draw:formula="625 * ?f4 / 716"/><draw:equation draw:name="f14" draw:formula="105 * ?f5 / 120"/><draw:equation draw:name="f15" draw:formula="?f8 / ?f6"/><draw:equation draw:name="f16" draw:formula="?f9 / ?f7"/><draw:equation draw:name="f17" draw:formula="?f10 / ?f6"/><draw:equation draw:name="f18" draw:formula="?f11 / ?f7"/><draw:equation draw:name="f19" draw:formula="?f12 / ?f6"/><draw:equation draw:name="f20" draw:formula="?f13 / ?f7"/><draw:equation draw:name="f21" draw:formula="?f14 / ?f6"/><draw:equation draw:name="f22" draw:formula="0 / ?f6"/><draw:equation draw:name="f23" draw:formula="?f1 / ?f6"/><draw:equation draw:name="f24" draw:formula="0 / ?f7"/><draw:equation draw:name="f25" draw:formula="?f3 / ?f7"/></draw:enhanced-geometry></draw:custom-shape></draw:g><text:span text:style-name="預設段落字型"><text:span text:style-name="T4"/></text:span></text:p>
      <text:p text:style-name="P5"/>
      <text:p text:style-name="P15"><text:span text:style-name="預設段落字型"><text:span text:style-name="T4"><draw:g text:anchor-type="as-char" svg:y="0cm" draw:z-index="1" draw:name="Group 70" draw:style-name="gr3"><draw:g draw:name="Group 71" draw:style-name="gr4"><draw:custom-shape draw:style-name="gr2" draw:text-style-name="P19" svg:width="1.602cm" svg:height="0.212cm" svg:x="2.951cm" svg:y="0.332cm"><text:p/><draw:enhanced-geometry svg:viewBox="0 0 909 120" draw:text-areas="?f30 ?f32 ?f31 ?f33" draw:glue-points="?f19 ?f20 ?f21 ?f22 ?f19 ?f23 ?f19 ?f24 ?f25 ?f24 ?f26 ?f27 ?f26 ?f28 ?f25 ?f29 ?f19 ?f29 ?f19 ?f20" draw:type="non-primitive" draw:enhanced-path="M 120 0 L 0 60 120 120 120 70 94 70 90 65 90 54 94 50 120 50 12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9"/><draw:equation draw:name="f7" draw:formula="?f4 / 120"/><draw:equation draw:name="f8" draw:formula="120 * ?f5 / 909"/><draw:equation draw:name="f9" draw:formula="0 * ?f4 / 120"/><draw:equation draw:name="f10" draw:formula="0 * ?f5 / 909"/><draw:equation draw:name="f11" draw:formula="60 * ?f4 / 120"/><draw:equation draw:name="f12" draw:formula="120 * ?f4 / 120"/><draw:equation draw:name="f13" draw:formula="70 * ?f4 / 120"/><draw:equation draw:name="f14" draw:formula="94 * ?f5 / 909"/><draw:equation draw:name="f15" draw:formula="90 * ?f5 / 909"/><draw:equation draw:name="f16" draw:formula="65 * ?f4 / 120"/><draw:equation draw:name="f17" draw:formula="54 * ?f4 / 120"/><draw:equation draw:name="f18" draw:formula="50 * ?f4 / 120"/><draw:equation draw:name="f19" draw:formula="?f8 / ?f6"/><draw:equation draw:name="f20" draw:formula="?f9 / ?f7"/><draw:equation draw:name="f21" draw:formula="?f10 / ?f6"/><draw:equation draw:name="f22" draw:formula="?f11 / ?f7"/><draw:equation draw:name="f23" draw:formula="?f12 / ?f7"/><draw:equation draw:name="f24" draw:formula="?f13 / ?f7"/><draw:equation draw:name="f25" draw:formula="?f14 / ?f6"/><draw:equation draw:name="f26" draw:formula="?f15 / ?f6"/><draw:equation draw:name="f27" draw:formula="?f16 / ?f7"/><draw:equation draw:name="f28" draw:formula="?f17 / ?f7"/><draw:equation draw:name="f29" draw:formula="?f18 / ?f7"/><draw:equation draw:name="f30" draw:formula="0 / ?f6"/><draw:equation draw:name="f31" draw:formula="?f1 / ?f6"/><draw:equation draw:name="f32" draw:formula="0 / ?f7"/><draw:equation draw:name="f33" draw:formula="?f3 / ?f7"/></draw:enhanced-geometry></draw:custom-shape><draw:custom-shape draw:style-name="gr2" draw:text-style-name="P19" svg:width="1.602cm" svg:height="0.212cm" svg:x="2.951cm" svg:y="0.332cm"><text:p/><draw:enhanced-geometry svg:viewBox="0 0 909 120" draw:text-areas="?f22 ?f24 ?f23 ?f25" draw:glue-points="?f15 ?f16 ?f17 ?f16 ?f18 ?f19 ?f18 ?f20 ?f17 ?f21 ?f15 ?f21 ?f15 ?f16" draw:type="non-primitive" draw:enhanced-path="M 120 50 L 94 50 90 54 90 65 94 70 120 70 120 5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9"/><draw:equation draw:name="f7" draw:formula="?f4 / 120"/><draw:equation draw:name="f8" draw:formula="120 * ?f5 / 909"/><draw:equation draw:name="f9" draw:formula="50 * ?f4 / 120"/><draw:equation draw:name="f10" draw:formula="94 * ?f5 / 909"/><draw:equation draw:name="f11" draw:formula="90 * ?f5 / 909"/><draw:equation draw:name="f12" draw:formula="54 * ?f4 / 120"/><draw:equation draw:name="f13" draw:formula="65 * ?f4 / 120"/><draw:equation draw:name="f14" draw:formula="70 * ?f4 / 120"/><draw:equation draw:name="f15" draw:formula="?f8 / ?f6"/><draw:equation draw:name="f16" draw:formula="?f9 / ?f7"/><draw:equation draw:name="f17" draw:formula="?f10 / ?f6"/><draw:equation draw:name="f18" draw:formula="?f11 / ?f6"/><draw:equation draw:name="f19" draw:formula="?f12 / ?f7"/><draw:equation draw:name="f20" draw:formula="?f13 / ?f7"/><draw:equation draw:name="f21" draw:formula="?f14 / ?f7"/><draw:equation draw:name="f22" draw:formula="0 / ?f6"/><draw:equation draw:name="f23" draw:formula="?f1 / ?f6"/><draw:equation draw:name="f24" draw:formula="0 / ?f7"/><draw:equation draw:name="f25" draw:formula="?f3 / ?f7"/></draw:enhanced-geometry></draw:custom-shape><draw:custom-shape draw:style-name="gr2" draw:text-style-name="P19" svg:width="1.602cm" svg:height="0.212cm" svg:x="2.951cm" svg:y="0.332cm"><text:p/><draw:enhanced-geometry svg:viewBox="0 0 909 120" draw:text-areas="?f22 ?f24 ?f23 ?f25" draw:glue-points="?f15 ?f16 ?f17 ?f16 ?f17 ?f18 ?f15 ?f18 ?f19 ?f20 ?f19 ?f21 ?f15 ?f16" draw:type="non-primitive" draw:enhanced-path="M 904 50 L 120 50 120 70 904 70 909 65 909 54 904 5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9"/><draw:equation draw:name="f7" draw:formula="?f4 / 120"/><draw:equation draw:name="f8" draw:formula="904 * ?f5 / 909"/><draw:equation draw:name="f9" draw:formula="50 * ?f4 / 120"/><draw:equation draw:name="f10" draw:formula="120 * ?f5 / 909"/><draw:equation draw:name="f11" draw:formula="70 * ?f4 / 120"/><draw:equation draw:name="f12" draw:formula="909 * ?f5 / 909"/><draw:equation draw:name="f13" draw:formula="65 * ?f4 / 120"/><draw:equation draw:name="f14" draw:formula="54 * ?f4 / 120"/><draw:equation draw:name="f15" draw:formula="?f8 / ?f6"/><draw:equation draw:name="f16" draw:formula="?f9 / ?f7"/><draw:equation draw:name="f17" draw:formula="?f10 / ?f6"/><draw:equation draw:name="f18" draw:formula="?f11 / ?f7"/><draw:equation draw:name="f19" draw:formula="?f12 / ?f6"/><draw:equation draw:name="f20" draw:formula="?f13 / ?f7"/><draw:equation draw:name="f21" draw:formula="?f14 / ?f7"/><draw:equation draw:name="f22" draw:formula="0 / ?f6"/><draw:equation draw:name="f23" draw:formula="?f1 / ?f6"/><draw:equation draw:name="f24" draw:formula="0 / ?f7"/><draw:equation draw:name="f25" draw:formula="?f3 / ?f7"/></draw:enhanced-geometry></draw:custom-shape></draw:g><draw:custom-shape draw:style-name="gr5" draw:text-style-name="P20" svg:width="2.855cm" svg:height="1.207cm" svg:x="0.012cm" svg:y="0.012cm"><text:p/><draw:enhanced-geometry svg:viewBox="0 0 1618 684" draw:text-areas="?f48 ?f50 ?f49 ?f51" draw:glue-points="?f28 ?f29 ?f30 ?f31 ?f32 ?f33 ?f34 ?f35 ?f36 ?f37 ?f36 ?f38 ?f34 ?f39 ?f32 ?f40 ?f30 ?f41 ?f28 ?f42 ?f43 ?f42 ?f44 ?f41 ?f45 ?f40 ?f46 ?f39 ?f47 ?f38 ?f47 ?f37 ?f46 ?f35 ?f45 ?f33 ?f44 ?f31 ?f43 ?f29 ?f28 ?f29" draw:type="non-primitive" draw:enhanced-path="M 113 0 L 69 8 33 33 8 69 0 113 0 569 8 614 33 650 69 675 113 683 1504 683 1548 675 1584 650 1609 614 1617 569 1617 113 1609 69 1584 33 1548 8 1504 0 11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18"/><draw:equation draw:name="f7" draw:formula="?f4 / 684"/><draw:equation draw:name="f8" draw:formula="113 * ?f5 / 1618"/><draw:equation draw:name="f9" draw:formula="0 * ?f4 / 684"/><draw:equation draw:name="f10" draw:formula="69 * ?f5 / 1618"/><draw:equation draw:name="f11" draw:formula="8 * ?f4 / 684"/><draw:equation draw:name="f12" draw:formula="33 * ?f5 / 1618"/><draw:equation draw:name="f13" draw:formula="33 * ?f4 / 684"/><draw:equation draw:name="f14" draw:formula="8 * ?f5 / 1618"/><draw:equation draw:name="f15" draw:formula="69 * ?f4 / 684"/><draw:equation draw:name="f16" draw:formula="0 * ?f5 / 1618"/><draw:equation draw:name="f17" draw:formula="113 * ?f4 / 684"/><draw:equation draw:name="f18" draw:formula="569 * ?f4 / 684"/><draw:equation draw:name="f19" draw:formula="614 * ?f4 / 684"/><draw:equation draw:name="f20" draw:formula="650 * ?f4 / 684"/><draw:equation draw:name="f21" draw:formula="675 * ?f4 / 684"/><draw:equation draw:name="f22" draw:formula="683 * ?f4 / 684"/><draw:equation draw:name="f23" draw:formula="1504 * ?f5 / 1618"/><draw:equation draw:name="f24" draw:formula="1548 * ?f5 / 1618"/><draw:equation draw:name="f25" draw:formula="1584 * ?f5 / 1618"/><draw:equation draw:name="f26" draw:formula="1609 * ?f5 / 1618"/><draw:equation draw:name="f27" draw:formula="1617 * ?f5 / 1618"/><draw:equation draw:name="f28" draw:formula="?f8 / ?f6"/><draw:equation draw:name="f29" draw:formula="?f9 / ?f7"/><draw:equation draw:name="f30" draw:formula="?f10 / ?f6"/><draw:equation draw:name="f31" draw:formula="?f11 / ?f7"/><draw:equation draw:name="f32" draw:formula="?f12 / ?f6"/><draw:equation draw:name="f33" draw:formula="?f13 / ?f7"/><draw:equation draw:name="f34" draw:formula="?f14 / ?f6"/><draw:equation draw:name="f35" draw:formula="?f15 / ?f7"/><draw:equation draw:name="f36" draw:formula="?f16 / ?f6"/><draw:equation draw:name="f37" draw:formula="?f17 / ?f7"/><draw:equation draw:name="f38" draw:formula="?f18 / ?f7"/><draw:equation draw:name="f39" draw:formula="?f19 / ?f7"/><draw:equation draw:name="f40" draw:formula="?f20 / ?f7"/><draw:equation draw:name="f41" draw:formula="?f21 / ?f7"/><draw:equation draw:name="f42" draw:formula="?f22 / ?f7"/><draw:equation draw:name="f43" draw:formula="?f23 / ?f6"/><draw:equation draw:name="f44" draw:formula="?f24 / ?f6"/><draw:equation draw:name="f45" draw:formula="?f25 / ?f6"/><draw:equation draw:name="f46" draw:formula="?f26 / ?f6"/><draw:equation draw:name="f47" draw:formula="?f27 / ?f6"/><draw:equation draw:name="f48" draw:formula="0 / ?f6"/><draw:equation draw:name="f49" draw:formula="?f1 / ?f6"/><draw:equation draw:name="f50" draw:formula="0 / ?f7"/><draw:equation draw:name="f51" draw:formula="?f3 / ?f7"/></draw:enhanced-geometry></draw:custom-shape><draw:frame draw:style-name="gr6" draw:text-style-name="P22" svg:width="4.555cm" svg:height="1.234cm" svg:x="0cm" svg:y="0cm"><draw:text-box><text:p text:style-name="P21">結案</text:p></draw:text-box></draw:frame><draw:frame draw:style-name="gr7" draw:text-style-name="P22" svg:width="5.001cm" svg:height="1.08cm" svg:x="4.538cm" svg:y="0.014cm"><draw:text-box><text:p text:style-name="P23">寄送三聯單核定聯</text:p></draw:text-box></draw:frame></draw:g></text:span></text:span></text:p>
      <text:p text:style-name="P3"/>
      <text:p text:style-name="P3"/>
      <text:p text:style-name="P16"/>
      <text:p text:style-name="P17">附註：申請作業流程期限為 <text:span text:style-name="預設段落字型"><text:span text:style-name="T3">5 </text:span></text:span>個工作天</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autospace="none"/>
      <style:text-properties style:font-name="新細明體" fo:font-family="新細明體" style:font-family-generic="roman" style:font-pitch="variable" fo:font-size="11pt" style:letter-kerning="false" style:font-name-asian="新細明體" style:font-family-asian="新細明體" style:font-family-generic-asian="roman" style:font-pitch-asian="variable" style:font-size-asian="11pt" style:font-name-complex="新細明體" style:font-family-complex="新細明體" style:font-family-generic-complex="roman" style:font-pitch-complex="variable" fo:hyphenate="false"/>
    </style:style>
    <style:style style:name="本文" style:family="paragraph" style:parent-style-name="Text_20_body">
      <style:paragraph-properties fo:hyphenation-ladder-count="no-limit"/>
      <style:text-properties fo:font-size="12pt" style:font-size-asian="12pt" style:font-size-complex="12pt" fo:hyphenate="false"/>
    </style:style>
    <style:style style:name="清單段落" style:family="paragraph" style:parent-style-name="Text_20_body">
      <style:paragraph-properties fo:hyphenation-ladder-count="no-limit"/>
      <style:text-properties style:font-name="Times New Roman" fo:font-family="'Times New Roman'" style:font-family-generic="roman" style:font-pitch="variable" fo:font-size="12pt" style:font-name-asian="新細明體" style:font-family-asian="新細明體" style:font-family-generic-asian="roman" style:font-pitch-asian="variable" style:font-size-asian="12pt" style:font-name-complex="Times New Roman" style:font-family-complex="'Times New Roman'" style:font-family-generic-complex="roman" style:font-pitch-complex="variable" style:font-size-complex="12pt" fo:hyphenate="false"/>
    </style:style>
    <style:style style:name="Table_20_Paragraph" style:display-name="Table Paragraph" style:family="paragraph" style:parent-style-name="Text_20_body">
      <style:paragraph-properties fo:hyphenation-ladder-count="no-limit"/>
      <style:text-properties style:font-name="Times New Roman" fo:font-family="'Times New Roman'" style:font-family-generic="roman" style:font-pitch="variable" fo:font-size="12pt" style:font-name-asian="新細明體" style:font-family-asian="新細明體" style:font-family-generic-asian="roman" style:font-pitch-asian="variable" style:font-size-asian="12pt" style:font-name-complex="Times New Roman" style:font-family-complex="'Times New Roman'" style:font-family-generic-complex="roman" style:font-pitch-complex="variable" style:font-size-complex="12pt" fo:hyphenate="false"/>
    </style:style>
    <style:style style:name="Frame_20_contents" style:display-name="Frame contents" style:family="paragraph" style:parent-style-name="Standard" style:class="extra"/>
    <style:style style:name="預設段落字型" style:family="text"/>
    <style:style style:name="本文_20_字元" style:display-name="本文 字元" style:family="text" style:parent-style-name="預設段落字型">
      <style:text-properties style:font-name="新細明體" fo:font-family="新細明體" style:font-family-generic="roman" style:font-pitch="variable" fo:font-size="11pt" style:letter-kerning="false" style:font-name-asian="新細明體" style:font-family-asian="新細明體" style:font-family-generic-asian="roman" style:font-pitch-asian="variable" style:font-size-asian="11pt" style:font-name-complex="新細明體" style:font-family-complex="新細明體" style:font-family-generic-complex="roman" style:font-pitch-complex="variable"/>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04cm" fo:page-height="21.008cm" style:num-format="1" style:print-orientation="landscape" fo:margin-top="1.94cm" fo:margin-bottom="0.494cm" fo:margin-left="2.364cm" fo:margin-right="2.611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3.2$Windows_x86 LibreOffice_project/e5f16313668ac592c1bfb310f4390624e3dbfb75</meta:generator>
    <dc:title>醫院開業申請作業流程圖(衛生局辦理)</dc:title>
    <meta:initial-creator>user</meta:initial-creator>
    <meta:creation-date>2019-08-07T10:02:00Z</meta:creation-date>
    <dc:date>2019-08-07T18:03:30.839000000</dc:date>
    <meta:editing-cycles>3</meta:editing-cycles>
    <meta:editing-duration>PT1M29S</meta:editing-duration>
    <meta:document-statistic meta:table-count="0" meta:image-count="0" meta:object-count="0" meta:page-count="1" meta:paragraph-count="8" meta:word-count="65" meta:character-count="69" meta:non-whitespace-character-count="66"/>
    <meta:user-defined meta:name="Creator">Microsoft® Word 2010</meta:user-defined>
    <meta:template xlink:type="simple" xlink:actuate="onRequest" xlink:title="" xlink:href="Normal.dotm"/>
  </office:meta>
</office:document-meta>
</file>