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98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widows="2" fo:orphans="2"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widows="2" fo:orphans="2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widows="2" fo:orphans="2" fo:text-align="justify" fo:line-height="0.3194in" fo:margin-left="0.8847in" fo:text-inden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widows="2" fo:orphans="2" fo:text-align="justify" fo:line-height="0.3194in" fo:margin-left="0.8847in" fo:text-indent="0.097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line-height="0.3194in" fo:margin-left="0.8847in" fo:text-inden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3194in" fo:margin-left="0.8847in" fo:text-inden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3194in" fo:margin-left="0.8847in" fo:text-inden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0.3194in" fo:margin-left="0.4916in" fo:text-indent="-0.49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4" style:parent-style-name="內文" style:family="paragraph">
      <style:paragraph-properties fo:widows="2" fo:orphans="2" fo:text-align="justify" fo:line-height="0.3194in" fo:margin-left="1.3777in" fo:text-indent="-0.3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5" style:parent-style-name="內文" style:family="paragraph">
      <style:paragraph-properties fo:widows="2" fo:orphans="2" fo:text-align="justify" fo:line-height="0.3194in" fo:margin-left="1.3777in" fo:text-indent="-0.3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6" style:parent-style-name="內文" style:family="paragraph">
      <style:paragraph-properties fo:widows="2" fo:orphans="2" fo:text-align="justify" fo:line-height="0.3194in" fo:margin-left="1.3777in" fo:text-indent="-0.3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7" style:parent-style-name="內文" style:family="paragraph">
      <style:paragraph-properties fo:widows="2" fo:orphans="2" fo:text-align="justify" fo:line-height="0.3194in" fo:margin-left="0.4916in" fo:text-indent="-0.491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18" style:parent-style-name="清單段落" style:family="paragraph">
      <style:paragraph-properties fo:widows="2" fo:orphans="2" fo:text-align="justify" fo:line-height="0.3194in" fo:margin-left="0.5902in" fo:text-indent="0.361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0" style:parent-style-name="內文" style:family="paragraph">
      <style:paragraph-properties fo:widows="2" fo:orphans="2" fo:text-align="justify" fo:line-height="0.3194in" fo:margin-left="0.5888in" fo:text-indent="-0.5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1" style:parent-style-name="內文" style:family="paragraph">
      <style:paragraph-properties style:text-autospace="none" fo:text-align="justify" fo:line-height="0.3194in" fo:margin-left="0.9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2" style:parent-style-name="內文" style:family="paragraph">
      <style:paragraph-properties style:snap-to-layout-grid="false" fo:text-align="justify" fo:line-height="0.3194in" fo:margin-left="0.9833in" fo:text-indent="0.000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3" style:parent-style-name="內文" style:family="paragraph">
      <style:paragraph-properties style:snap-to-layout-grid="false" fo:text-align="justify" fo:line-height="0.3194in" fo:margin-left="0.5888in" fo:text-indent="-0.5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194in" fo:margin-left="0.5888in" fo:text-indent="-0.5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194in" fo:margin-left="0.7583in" fo:text-indent="-0.758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</office:automatic-styles>
  <office:body>
    <office:text text:use-soft-page-breaks="true">
      <text:p text:style-name="P1">戒菸服務補助辦法修正條文</text:p>
      <text:p text:style-name="P2">第一條　　本辦法依菸害防制法第二十四條第三項規定訂定之。</text:p>
      <text:p text:style-name="P3">第二條　　受指定提供戒菸服務之醫事機構(以下稱指定機構)，應為全民健康保險（以下稱健保）特約醫事服務機構(以下稱健保特約機構)，並依中央主管機關訂定之戒菸服務補助計畫(以下稱戒菸補助計畫)辦理。其服務範圍如下：</text:p>
      <text:p text:style-name="P4">一、診療、衛生教育指導。</text:p>
      <text:p text:style-name="P5"><text:span text:style-name="T6">二、開立戒菸輔助用藥處</text:span><text:span text:style-name="T7">方、調劑。</text:span></text:p>
      <text:p text:style-name="P8">三、給予醫師藥師藥劑生指示藥品。</text:p>
      <text:p text:style-name="P9">四、個案管理。</text:p>
      <text:p text:style-name="P10">五、戒菸之教育訓練或宣導。</text:p>
      <text:p text:style-name="P11">第三條　　中央主管機關得接受健保特約機構之申請，依戒菸補助計畫所定資格條件審查合格後，指定其提供戒菸服務。</text:p>
      <text:p text:style-name="P12"><text:span text:style-name="T13">第四條　　健保特約機構有下列情形之一者，不予指定：</text:span></text:p>
      <text:p text:style-name="P14">一、曾於五年內受健保停約一年以上或終止特約。但停約或終止特約為一部分之科別時，以該等科別為限。</text:p>
      <text:p text:style-name="P15">二、曾於五年內因辦理戒菸補助計畫，受終止特約及移送司法機關偵辦。但經不起訴處分或無罪判決確定者，不在此限。</text:p>
      <text:p text:style-name="P16">三、曾於二年內因辦理戒菸補助計畫，受終止特約及懲罰性違約金新臺幣五十萬元以上，或於一年內受終止特約及懲罰性違約金新臺幣十萬元以上。</text:p>
      <text:p text:style-name="P17">第五條　　指定機構應依戒菸補助計畫，與中央主管機關簽訂契約。</text:p>
      <text:p text:style-name="P18"><text:span text:style-name="T19">前項契約之內容，應包括補助基準、申報程序、契約之中止或終止、申報費用之核扣與追扣、違約之處罰及其他有關事項。</text:span></text:p>
      <text:p text:style-name="P20">第六條　　中央主管機關得與健保特約機構之藥局(以下稱健保藥局)簽訂契約，並補助其調劑戒菸輔助用藥處方之費用。</text:p>
      <text:p text:style-name="P21">前項契約之內容，準用前條第二項規定。</text:p>
      <text:p text:style-name="P22">健保藥局有第四條所定違反規定情事之一者，不得辦理第一項業務。</text:p>
      <text:soft-page-break/>
      <text:p text:style-name="P23"><text:span text:style-name="T24">第七條　　</text:span><text:span text:style-name="T25">受指定提供戒菸服務之公益團體，應為財團法人、社團法人或依人民團體法設立之社會團體；其服務範圍，限於第二條第五款所定戒菸之教育訓練或宣導。</text:span></text:p>
      <text:p text:style-name="P26"><text:span text:style-name="T27">第八條　　</text:span><text:span text:style-name="T28">本</text:span><text:span text:style-name="T29">辦法</text:span><text:span text:style-name="T30">所定事項，中央主管機關得委任所屬機關或委託相關機關、機構、法人或團體辦理。</text:span></text:p>
      <text:p text:style-name="P31"><text:span text:style-name="T32">第九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細明體" style:letter-kerning="false" style:font-size-complex="12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清單段落字元" style:display-name="清單段落 字元" style:family="text"/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style:language-complex="hi" style:country-complex="IN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 style:language-complex="hi" style:country-complex="IN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E" style:display-name="014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LVL1" style:family="text">
      <style:text-properties style:font-name="標楷體" style:font-name-asian="標楷體" style:font-name-complex="標楷體" fo:color="#0D0D0D" fo:font-size="10pt" style:font-size-asian="10pt" style:font-size-complex="10pt"/>
    </style:style>
    <text:list-style style:name="WW8Num11" style:display-name="WW8Num1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D0D0D" fo:font-size="10pt" style:font-size-asian="10pt" style:font-size-complex="10pt"/>
    </style:style>
    <text:list-style style:name="WW8Num15" style:display-name="WW8Num15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子勖@菸害防制組</meta:initial-creator>
    <dc:creator>user</dc:creator>
    <meta:creation-date>2023-04-21T09:18:00Z</meta:creation-date>
    <dc:date>2023-04-21T09:18:00Z</dc:date>
    <meta:print-date>2023-03-30T02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1" meta:row-count="5" meta:non-whitespace-character-count="674"/>
  </office:meta>
</office:document-meta>
</file>