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3f楷3f體3f" svg:font-family="標3f楷3f體3f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3cm" table:align="center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4.463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519cm"/>
    </style:style>
    <style:style style:name="表格1.1" style:family="table-row">
      <style:table-row-properties style:min-row-height="1.1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18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5.517cm" fo:keep-together="auto"/>
    </style:style>
    <style:style style:name="表格1.4" style:family="table-row">
      <style:table-row-properties style:min-row-height="3.995cm" fo:keep-together="auto"/>
    </style:style>
    <style:style style:name="表格1.5" style:family="table-row">
      <style:table-row-properties style:min-row-height="5.226cm" fo:keep-together="auto"/>
    </style:style>
    <style:style style:name="表格1.6" style:family="table-row">
      <style:table-row-properties style:min-row-height="4.757cm" fo:keep-together="auto"/>
    </style:style>
    <style:style style:name="表格1.7" style:family="table-row">
      <style:table-row-properties style:min-row-height="1.32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dotte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2" style:family="table">
      <style:table-properties style:width="16.713cm" table:align="center" style:writing-mode="lr-tb"/>
    </style:style>
    <style:style style:name="表格2.A" style:family="table-column">
      <style:table-column-properties style:column-width="2.731cm"/>
    </style:style>
    <style:style style:name="表格2.B" style:family="table-column">
      <style:table-column-properties style:column-width="6.964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706cm"/>
    </style:style>
    <style:style style:name="表格2.E" style:family="table-column">
      <style:table-column-properties style:column-width="0.312cm"/>
    </style:style>
    <style:style style:name="表格2.1" style:family="table-row">
      <style:table-row-properties style:min-row-height="1.94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2" style:family="table-row">
      <style:table-row-properties style:min-row-height="0.739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2.3" style:family="table-row">
      <style:table-row-properties style:min-row-height="1.266cm" fo:keep-together="auto"/>
    </style:style>
    <style:style style:name="表格2.4" style:family="table-row">
      <style:table-row-properties style:min-row-height="0.725cm" fo:keep-together="always"/>
    </style:style>
    <style:style style:name="表格2.B4" style:family="table-cell">
      <style:table-cell-properties style:vertical-align="top" fo:padding-left="0.191cm" fo:padding-right="0.191cm" fo:padding-top="0cm" fo:padding-bottom="0cm" fo:border-left="0.5pt dotted #000000" fo:border-right="0.5pt dotted #000000" fo:border-top="0.5pt dotted #000000" fo:border-bottom="none" style:writing-mode="lr-tb"/>
    </style:style>
    <style:style style:name="表格2.5" style:family="table-row">
      <style:table-row-properties style:min-row-height="2.173cm" fo:keep-together="always"/>
    </style:style>
    <style:style style:name="表格2.B5" style:family="table-cell">
      <style:table-cell-properties style:vertical-align="top" fo:padding-left="0.191cm" fo:padding-right="0.191cm" fo:padding-top="0cm" fo:padding-bottom="0cm" fo:border-left="0.5pt dotted #000000" fo:border-right="none" fo:border-top="none" fo:border-bottom="0.5pt dotted #000000" style:writing-mode="lr-tb"/>
    </style:style>
    <style:style style:name="表格2.E5" style:family="table-cell">
      <style:table-cell-properties fo:padding="0cm" fo:border-left="0.5pt dotted #000000" fo:border-right="none" fo:border-top="none" fo:border-bottom="none"/>
    </style:style>
    <style:style style:name="P1" style:family="paragraph" style:parent-style-name="Standard">
      <style:text-properties fo:color="#ff0000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left="1.02cm" fo:margin-right="0cm" fo:text-align="justify" style:justify-single-word="false" fo:text-indent="-0.995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3f楷3f體3f" fo:font-size="14pt" style:letter-kerning="true" style:font-name-asian="標3f楷3f體3f" style:font-size-asian="14pt" style:font-name-complex="標3f楷3f體3f" style:font-size-complex="14pt"/>
    </style:style>
    <style:style style:name="T6" style:family="text">
      <style:text-properties style:use-window-font-color="true" style:font-name="標楷體" fo:font-size="18pt" fo:language="en" fo:country="US" style:letter-kerning="true" style:font-name-asian="標楷體" style:font-size-asian="18pt" style:language-asian="zh" style:country-asian="TW" style:font-name-complex="標楷體" style:font-size-complex="1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5.715cm" svg:y="-2.54cm" svg:width="4.763cm" svg:height="1.588cm" draw:z-index="1"><draw:text-box><text:p text:style-name="P1"/></draw:text-box></draw:frame><draw:frame draw:style-name="fr2" draw:name="框架2" text:anchor-type="char" svg:x="-1.588cm" svg:y="0cm" svg:width="0.953cm" svg:height="24.765cm" draw:z-index="0"><draw:text-box><text:p text:style-name="Standard"/></draw:text-box></draw:frame><text:span text:style-name="T1">高雄市政府衛生局受理民眾陳情食品案件面洽</text:span><text:span text:style-name="T6">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服務時間</text:span></text:p>
          </table:table-cell>
          <table:table-cell table:style-name="表格1.B1" table:number-columns-spanned="3" office:value-type="string">
            <text:p text:style-name="P4"><text:s text:c="5"/>年 <text:s text:c="4"/>月 <text:s text:c="4"/>日 <text:s text:c="4"/>時 <text:s text:c="2"/>分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陳情人</text:p>
            <text:p text:style-name="P6">姓名</text:p>
          </table:table-cell>
          <table:table-cell table:style-name="表格1.B2" office:value-type="string">
            <text:p text:style-name="P5"/>
          </table:table-cell>
          <table:table-cell table:style-name="表格1.A1" office:value-type="string">
            <text:p text:style-name="P6">陳情人</text:p>
            <text:p text:style-name="P6">電話或地址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2"><text:span text:style-name="T2">陳情或面洽服務內容</text:span>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2">產品資訊</text:span></text:p>
          </table:table-cell>
          <table:table-cell table:style-name="表格1.B1" table:number-columns-spanned="3" office:value-type="string">
            <text:p text:style-name="P4">品名：</text:p>
            <text:p text:style-name="P3"><text:span text:style-name="T2">包裝型態：□完整包裝 □散裝</text:span></text:p>
            <text:p text:style-name="P3"><text:span text:style-name="T2">購買地點商號名稱：</text:span></text:p>
            <text:p text:style-name="P3"><text:span text:style-name="T2"><text:s text:c="8"/>購買地址：</text:span></text:p>
            <text:p text:style-name="P4">產品來源廠商名稱：</text:p>
            <text:p text:style-name="P3"><text:span text:style-name="T2"><text:s text:c="8"/>廠商地址：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注意事項</text:p>
          </table:table-cell>
          <table:table-cell table:style-name="表格1.D2" table:number-columns-spanned="3" office:value-type="string">
            <text:p text:style-name="P4">一、表單僅用於受理食品安全衛生管理法規定範疇之檢舉案件。</text:p>
            <text:p text:style-name="P10">二、不受理原因：(一)不提供購買來源者。(二)不具名檢舉者。(三)不說明申請陳情目的者。(四)不足檢驗所需劑量。</text:p>
            <text:p text:style-name="P10">三、受理之產品應以完整原來包裝，須說明來源，並檢附購買憑證來源（如收據、統一發票…等），以利再查證並抽驗。</text:p>
            <text:p text:style-name="P10">四、檢舉獎金之申請須依衛生福利部「食品安全衛生檢舉案件處理及獎勵辦法」及「高雄市檢舉重大違反食品安全衛生案件獎勵辦法」之規定辦理。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切結</text:p>
          </table:table-cell>
          <table:table-cell table:style-name="表格1.D2" table:number-columns-spanned="3" office:value-type="string">
            <text:p text:style-name="P4">具切結人茲向貴局(所檢舉經自行簽封上述物品，係本人確於該日於該處所取（購）得，無經過調換、摻雜污染，且保管良好及願負舉證責任，因無取（購）得之憑證，特此具結，如有不實，願負法律上所有一切責任。</text:p>
            <text:p text:style-name="P3"><text:span text:style-name="T2"><text:s text:c="6"/>此致</text:span></text:p>
            <text:p text:style-name="P4">高雄市政府衛生局</text:p>
            <text:p text:style-name="P3"><text:span text:style-name="T2"><text:s text:c="17"/>檢舉及具切結人： <text:s text:c="25"/>簽章</text:span></text:p>
            <text:p text:style-name="P3"><text:span text:style-name="T2"><text:s text:c="17"/>檢舉及切結日期：中華民國 <text:s text:c="7"/>年 <text:s text:c="3"/>月 <text:s text:c="3"/>日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經辦人：</text:p>
          </table:table-cell>
          <table:table-cell table:style-name="表格1.B7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1">(背面核章欄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6">是否需回復陳情人</text:p>
          </table:table-cell>
          <table:table-cell table:style-name="表格2.A1" office:value-type="string">
            <text:p text:style-name="P3"><text:span text:style-name="T2">□是，回復方式：</text:span><text:span text:style-name="T4"> <text:s text:c="13"/></text:span></text:p>
            <text:p text:style-name="P3"><text:span text:style-name="T2">□否(無需回復)</text:span></text:p>
          </table:table-cell>
          <table:table-cell table:style-name="表格2.A1" office:value-type="string">
            <text:p text:style-name="P6">是否主動提及檢舉獎金</text:p>
          </table:table-cell>
          <table:table-cell table:style-name="表格2.D1" table:number-columns-spanned="2" office:value-type="string">
            <text:p text:style-name="P3"><text:span text:style-name="T2">□</text:span><text:span text:style-name="T2"> </text:span><text:span text:style-name="T2">是</text:span><text:span text:style-name="T5"> <text:s text:c="2"/></text:span><text:span text:style-name="T2">□</text:span><text:span text:style-name="T2"> </text:span><text:span text:style-name="T2">否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6">受理</text:p>
            <text:p text:style-name="P6">(核章欄)</text:p>
          </table:table-cell>
          <table:table-cell table:style-name="表格2.B2" table:number-columns-spanned="4" office:value-type="string">
            <text:p text:style-name="P4">經辦人： <text:s text:c="23"/>股長：</text:p>
            <text:p text:style-name="P4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>派案登記</text:p>
          </table:table-cell>
          <table:table-cell table:style-name="表格2.D1" table:number-columns-spanned="4" office:value-type="string">
            <text:p text:style-name="P4">派案人員登記： <text:s text:c="17"/>錄案編號：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6">收案</text:p>
            <text:p text:style-name="P6">(核章欄)</text:p>
          </table:table-cell>
          <table:table-cell table:style-name="表格2.B4" table:number-columns-spanned="4" office:value-type="string">
            <text:p text:style-name="P4">擬辦：</text:p>
            <text:p text:style-name="P4">一、本案涉及違反法條：</text:p>
            <text:p text:style-name="P3"><text:span text:style-name="T2">二、擬：□依檢驗結果後續辦理 <text:s/>□擇期派員稽查抽驗</text:span></text:p>
            <text:p text:style-name="P3"><text:span text:style-name="T2"><text:s text:c="8"/>□會同相關權責機關聯合會勘</text:span></text:p>
            <text:p text:style-name="P3"><text:span text:style-name="T2"><text:s text:c="8"/>□其他：</text:span><text:span text:style-name="T4"> <text:s text:c="39"/>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5" table:number-columns-spanned="3" office:value-type="string">
            <text:p text:style-name="P4">承辦人： <text:s text:c="13"/>股長： <text:s text:c="13"/>科長：</text:p>
          </table:table-cell>
          <table:covered-table-cell/>
          <table:covered-table-cell/>
          <table:table-cell table:style-name="表格2.E5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3f楷3f體3f" svg:font-family="標3f楷3f體3f, 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yle2000" style:family="text" style:parent-style-name="預設段落字型"/>
    <style:style style:name="a13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_5f_xbe" style:display-name="_xbe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秘書處公務電話紀錄</dc:title>
    <meta:initial-creator>User</meta:initial-creator>
    <meta:creation-date>2017-06-12T15:37:00</meta:creation-date>
    <dc:date>2017-06-13T15:52:57.071000000</dc:date>
    <meta:print-date>2017-06-12T14:56:00</meta:print-date>
    <meta:editing-cycles>23</meta:editing-cycles>
    <meta:editing-duration>PT37M47S</meta:editing-duration>
    <meta:document-statistic meta:table-count="2" meta:image-count="0" meta:object-count="0" meta:page-count="2" meta:paragraph-count="46" meta:word-count="590" meta:character-count="859" meta:non-whitespace-character-count="590"/>
    <meta:generator>LibreOffice/5.1.3.2$Windows_x86 LibreOffice_project/644e4637d1d8544fd9f56425bd6cec110e49301b</meta:generator>
  </office:meta>
</office:document-meta>
</file>