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line-height="0.882cm" fo:text-align="center" style:justify-single-word="false"/>
    </style:style>
    <style:style style:name="P3" style:family="paragraph" style:parent-style-name="Standard_20__28_user_29_">
      <style:paragraph-properties fo:margin-left="2.247cm" fo:margin-right="0cm" fo:line-height="0.882cm" fo:text-align="justify" style:justify-single-word="false" fo:text-indent="-2.247cm" style:auto-text-indent="false"/>
    </style:style>
    <style:style style:name="P4" style:family="paragraph" style:parent-style-name="Standard_20__28_user_29_">
      <style:paragraph-properties fo:margin-left="2.286cm" fo:margin-right="0cm" fo:line-height="0.882cm" fo:text-align="justify" style:justify-single-word="false" fo:text-indent="0.988cm" style:auto-text-indent="false"/>
    </style:style>
    <style:style style:name="P5" style:family="paragraph" style:parent-style-name="Standard_20__28_user_29_">
      <style:paragraph-properties fo:margin-left="4.339cm" fo:margin-right="0cm" fo:line-height="0.882cm" fo:text-align="justify" style:justify-single-word="false" fo:text-indent="-1.037cm" style:auto-text-indent="false"/>
    </style:style>
    <style:style style:name="P6" style:family="paragraph" style:parent-style-name="Standard_20__28_user_29_">
      <style:paragraph-properties fo:margin-left="4.833cm" fo:margin-right="0cm" fo:line-height="0.882cm" fo:text-align="justify" style:justify-single-word="false" fo:text-indent="-1.531cm" style:auto-text-indent="false"/>
    </style:style>
    <style:style style:name="P7" style:family="paragraph" style:parent-style-name="Standard_20__28_user_29_">
      <style:paragraph-properties fo:line-height="0.882cm" fo:text-align="justify" style:justify-single-word="false"/>
    </style:style>
    <style:style style:name="T1" style:family="text">
      <style:text-properties fo:color="#000000" loext:opacity="100%" style:font-name="標楷體" fo:font-size="20pt" style:font-name-asian="標楷體1" style:font-size-asian="20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T3" style:family="text">
      <style:text-properties fo:color="#000000" loext:opacity="100%" style:font-name="標楷體" fo:font-size="14pt" fo:letter-spacing="0.37cm" style:letter-kerning="false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fo:letter-spacing="0.37cm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loext:opacity="100%" fo:font-size="14pt" fo:language="zh" fo:country="TW" style:font-name-asian="標楷體1" style:font-size-asian="14pt" style:font-size-complex="14pt"/>
    </style:style>
    <style:style style:name="T9" style:family="text">
      <style:text-properties fo:color="#000000" loext:opacity="100%" fo:font-size="14pt" style:font-name-asian="標楷體1" style:font-size-asian="14pt" style:font-size-complex="14pt"/>
    </style:style>
    <style:style style:name="T10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1" style:family="text">
      <style:text-properties fo:color="#000000" loext:opacity="100%" fo:font-size="12pt" fo:language="zh" fo:country="TW" style:font-size-asian="12pt" style:font-size-complex="12pt"/>
    </style:style>
    <style:style style:name="T12" style:family="text">
      <style:text-properties fo:color="#000000" loext:opacity="100%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58594641"/><text:span text:style-name="T1">指定菸品健康風險評估審查辦法</text:span><text:bookmark-end text:name="_Hlk58594641"/></text:p>
      <text:p text:style-name="P3"><text:span text:style-name="T3">第一</text:span><text:span text:style-name="T5">條　　</text:span><text:span text:style-name="T6">本辦法依菸害防制法（以下稱本法）第七條第三項規定訂定之。</text:span></text:p>
      <text:p text:style-name="P3"><text:span text:style-name="T3">第二</text:span><text:span text:style-name="T5">條　　</text:span><text:span text:style-name="T6">指定菸品</text:span><text:span text:style-name="T8">（以下稱產品）</text:span><text:span text:style-name="T6">應由製造、輸入業者（以下稱業者）於製造、輸入前，或中央主管機關依本法第七條第二項公告指定之一定期限內，向中央主管機關申請健康風險評估審查。</text:span><text:span text:style-name="T7">但備有研究或試驗計畫，產品無商品化包裝，非供販賣，其數量不逾供研究或試驗之用，且報經中央主管機關許可者，不在此限。</text:span></text:p>
      <text:p text:style-name="P4"><text:span text:style-name="T7">申請健康風險評估審查，應檢附之產品必要之組合元件，得報中央主管機關許可，專案製造或輸入必要之數量。</text:span></text:p>
      <text:p text:style-name="P4"><text:span text:style-name="T7">第一項</text:span><text:span text:style-name="T6">申請，其產品</text:span><text:span text:style-name="T7">為國外製造者，應由輸入業者為之。</text:span></text:p>
      <text:p text:style-name="P3"><text:span text:style-name="T3">第三</text:span><text:span text:style-name="T5">條　　</text:span><text:span text:style-name="T8">前條申請，應填具中央主管機關公告之申請書，並檢附下列文件、資料及物件：</text:span></text:p>
      <text:p text:style-name="P5"><text:span text:style-name="T5">一、</text:span><text:span text:style-name="T8">已公開與業者已知、應知之健康風險研究資料，及與其他菸品健康風險之比較。</text:span></text:p>
      <text:p text:style-name="P5"><text:span text:style-name="T5">二、</text:span><text:span text:style-name="T8">原料、添加物及其他有關成分之資料。</text:span></text:p>
      <text:p text:style-name="P5"><text:span text:style-name="T8">三、排放物相關組成之資料。</text:span></text:p>
      <text:p text:style-name="P5"><text:span text:style-name="T8">四、前二款物質檢驗方法之資料。</text:span></text:p>
      <text:p text:style-name="P5"><text:span text:style-name="T8">五、加工方法。</text:span></text:p>
      <text:p text:style-name="P5"><text:span text:style-name="T8">六、成癮性物質</text:span><text:bookmark text:name="_GoBack"/><text:span text:style-name="T8">之研究資料。</text:span></text:p>
      <text:p text:style-name="P5"><text:span text:style-name="T8">七、致未滿二十歲之人及初始吸菸者，使用該產品之有關資料。</text:span></text:p>
      <text:p text:style-name="P5"><text:span text:style-name="T8">八、該產品最小使用單位或其排放物之尼古丁、焦油含量。</text:span></text:p>
      <text:p text:style-name="P5"><text:span text:style-name="T8">九、產品與其必要之組合元件（以下稱組合元件）樣本及</text:span><text:span text:style-name="T9">使用時之安全性聲明書。</text:span></text:p>
      <text:p text:style-name="P5"><text:span text:style-name="T8">十、組合元件經認證通過之實驗室，依國家標準檢驗合格之安全性文件、資料。</text:span></text:p>
      <text:p text:style-name="P6"><text:span text:style-name="T8">十一、該產品經許可販賣之國家名稱、許可日之文件、資料。</text:span></text:p>
      <text:p text:style-name="P6"><text:span text:style-name="T8">十二、</text:span><text:span text:style-name="T9">有關菸害防制監視、管控機制之具體措施、遵行方式及承諾事項。</text:span></text:p>
      <text:p text:style-name="P6"><text:span text:style-name="T8">十三、其他經中央</text:span><text:span text:style-name="T9">主管機關</text:span><text:span text:style-name="T8">指定之文件、資料及物件。</text:span></text:p>
      <text:p text:style-name="P4"><text:span text:style-name="T8">前項文件、資料，除數字外，應以中文製作，必要時得加註英文。</text:span></text:p>
      <text:p text:style-name="P4"><text:span text:style-name="T8">第一項之文件、資料及物件不完備者，中央主管機關應</text:span><text:soft-page-break/><text:span text:style-name="T8">令其限期補正；屆期不補正者，不予受理。</text:span></text:p>
      <text:p text:style-name="P4"><text:span text:style-name="T8">第一項第十款之國家標準未公告前，得暫以經中央主管機關認可之國際標準代之。</text:span></text:p>
      <text:p text:style-name="P3"><text:span text:style-name="T3">第四</text:span><text:span text:style-name="T5">條　　</text:span><text:span text:style-name="T6">中央</text:span><text:span text:style-name="T8">主管機關</text:span><text:span text:style-name="T6">辦理健康風險評估</text:span><text:span text:style-name="T7">審查</text:span><text:span text:style-name="T6">，應邀集公共衛生、衛生政策、毒理學及其他有關專家學者為之。</text:span></text:p>
      <text:p text:style-name="P4"><text:span text:style-name="T8">前項審查，得參考其他國家對該產品之健康風險評估審查與上市後監控機制，及其他有關管理措施。</text:span></text:p>
      <text:p text:style-name="P7"><text:span text:style-name="T3">第五</text:span><text:span text:style-name="T5">條　　</text:span><text:span text:style-name="T8">健康風險評估</text:span><text:span text:style-name="T7">審查</text:span><text:span text:style-name="T8">，有下列情事之一者，應予核駁：</text:span></text:p>
      <text:p text:style-name="P5"><text:span text:style-name="T8">一、缺乏足夠資料，佐證其健康風險未高於國內已販賣之紙菸。</text:span></text:p>
      <text:p text:style-name="P5"><text:span text:style-name="T5">二、</text:span><text:span text:style-name="T8">本法禁止之事項。</text:span></text:p>
      <text:p text:style-name="P5"><text:span text:style-name="T5">三、</text:span><text:span text:style-name="T8">突發明顯影響健康之實證。</text:span></text:p>
      <text:p text:style-name="P5"><text:span text:style-name="T5">四、</text:span><text:span text:style-name="T8">不符合中央主管機關公告之情事。</text:span></text:p>
      <text:p text:style-name="P3"><text:span text:style-name="T3">第</text:span><text:span text:style-name="T4">六</text:span><text:span text:style-name="T5">條　　</text:span><text:span text:style-name="T6">中央主管機關就經健康風險評估審查核定通過之產品，得要求業者辦理、提報下列上市後監視及管控機制：</text:span></text:p>
      <text:p text:style-name="P5"><text:span text:style-name="T5">一、</text:span><text:span text:style-name="T6">執行中或已完成之消費者使用該產品之有關研究及其結果。</text:span></text:p>
      <text:p text:style-name="P5"><text:span text:style-name="T5">二、</text:span><text:span text:style-name="T6">產品販賣及消費者客訴之資料。</text:span></text:p>
      <text:p text:style-name="P5"><text:span text:style-name="T5">三、</text:span><text:span text:style-name="T6">既有吸菸者及初始吸菸者，使用該產品之有關資訊。</text:span></text:p>
      <text:p text:style-name="P5"><text:span text:style-name="T5">四、</text:span><text:span text:style-name="T6">製程或組成物之改變。</text:span></text:p>
      <text:p text:style-name="P5"><text:span text:style-name="T5">五、</text:span><text:span text:style-name="T6">不良事件通報、研析及因應機制。</text:span></text:p>
      <text:p text:style-name="P5"><text:span text:style-name="T5">六、</text:span><text:span text:style-name="T6">新發現之成癮性資料。</text:span></text:p>
      <text:p text:style-name="P5"><text:span text:style-name="T5">七、</text:span><text:span text:style-name="T6">發生於國外之不良健康影響事件有關資訊。</text:span></text:p>
      <text:p text:style-name="P5"><text:span text:style-name="T5">八、</text:span><text:span text:style-name="T6">其他必要之監視與管控機制。</text:span></text:p>
      <text:p text:style-name="P4"><text:span text:style-name="T6">前項第一款至第三款之資料、資訊涉有個人資料者，應予去識別化。</text:span></text:p>
      <text:p text:style-name="P4"><text:span text:style-name="T6">業者未遵行第一項所定事項，中央主管機關得令其限期改正；屆期未改正者，廢止原核定。</text:span></text:p>
      <text:p text:style-name="P3"><text:span text:style-name="T3">第</text:span><text:span text:style-name="T4">七</text:span><text:span text:style-name="T5">條　　</text:span><text:span text:style-name="T6">業者申請產品健康風險評估</text:span><text:span text:style-name="T7">審查</text:span><text:span text:style-name="T6">，應繳納費用；其金額，由中央主管機關定之。</text:span></text:p>
      <text:p text:style-name="P7"><text:span text:style-name="T3">第</text:span><text:span text:style-name="T4">八</text:span><text:span text:style-name="T5">條　　本辦法所需書表格式，由中央主管機關公告之。</text:span></text:p>
      <text:p text:style-name="P3"><text:span text:style-name="T3">第</text:span><text:span text:style-name="T4">九</text:span><text:span text:style-name="T5">條　　</text:span><text:span text:style-name="T6">本辦法所定事項，中央主管機關得委託相關專業機關、機構、法人或團體辦理。</text:span></text:p>
      <text:p text:style-name="P7"><text:span text:style-name="T3">第</text:span><text:span text:style-name="T4">十</text:span><text:span text:style-name="T5">條　　</text:span><text:span text:style-name="T8">本辦法自</text:span><text:span text:style-name="T10">中華民國一百十二年</text:span><text:span text:style-name="T5">三</text:span><text:span text:style-name="T10">月</text:span><text:span text:style-name="T5">二十二</text:span><text:span text:style-name="T8">日施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1_." style:display-name="1." style:family="paragraph" style:parent-style-name="Standard_20__28_user_29_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1.235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language-complex="hi" style:country-complex="IN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_30_221" style:display-name="0221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Header" style:family="paragraph" style:parent-style-name="Standard_20__28_user_29_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新細明體, PMingLiU" fo:font-family="'新細明體, PMingLiU'" style:font-family-generic="roman" style:font-pitch="variable" fo:background-color="#ffffff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ff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9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0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1.5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1.5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菸品健康福利捐分配及運作辦法第四條、第五條修正草案對照表</dc:title>
    <meta:initial-creator>國民健康局</meta:initial-creator>
    <meta:keyword>菸品尼古丁焦油含量檢測</meta:keyword>
    <dc:creator>蔡子勖@菸害防制組</dc:creator>
    <meta:editing-cycles>211</meta:editing-cycles>
    <meta:print-date>2023-03-16T05:16:00</meta:print-date>
    <meta:creation-date>2023-02-06T01:08:00</meta:creation-date>
    <dc:date>2023-03-21T04:12:00</dc:date>
    <meta:editing-duration>PT3H50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5" meta:word-count="1295" meta:character-count="1316" meta:non-whitespace-character-count="1295"/>
    <meta:user-defined meta:name="AppVersion">15.0000</meta:user-defined>
    <meta:template xlink:type="simple" xlink:actuate="onRequest" xlink:title="Normal" xlink:href=""/>
  </office:meta>
</office:document-meta>
</file>