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4736in"/>
    </style:style>
    <style:style style:name="Table1" style:family="table" style:master-page-name="MP0">
      <style:table-properties style:width="6.982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5" style:family="table-row">
      <style:table-row-properties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63" style:family="table-row">
      <style:table-row-properties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76" style:family="table-row">
      <style:table-row-properties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89" style:family="table-row">
      <style:table-row-properties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41" style:family="table-row">
      <style:table-row-properties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54" style:family="table-row">
      <style:table-row-properties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67" style:family="table-row">
      <style:table-row-properties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80" style:family="table-row">
      <style:table-row-properties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="0.0138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06" style:family="table-row">
      <style:table-row-properties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19" style:family="table-row">
      <style:table-row-properties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="0.0138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32" style:family="table-row">
      <style:table-row-properties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="0.0138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="0.0138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45" style:family="table-row">
      <style:table-row-properties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0" style:family="table-cell">
      <style:table-cell-properties fo:border="0.0138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58" style:family="table-row">
      <style:table-row-properties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71" style:family="table-row">
      <style:table-row-properties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6" style:family="table-cell">
      <style:table-cell-properties fo:border="0.0138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0" style:family="table-cell">
      <style:table-cell-properties fo:border="0.013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2" style:family="table-cell">
      <style:table-cell-properties fo:border="0.0138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84" style:family="table-row">
      <style:table-row-properties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7" style:family="table-cell">
      <style:table-cell-properties fo:border="0.0138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3" style:family="table-cell">
      <style:table-cell-properties fo:border="0.0138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97" style:family="table-row">
      <style:table-row-properties/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="0.0138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="0.0138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="0.0138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8" style:family="table-cell">
      <style:table-cell-properties fo:border="0.0138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10" style:family="table-row">
      <style:table-row-properties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3" style:family="table-cell">
      <style:table-cell-properties fo:border="0.0138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5" style:family="table-cell">
      <style:table-cell-properties fo:border="0.0138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9" style:family="table-cell">
      <style:table-cell-properties fo:border="0.0138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1" style:family="table-cell">
      <style:table-cell-properties fo:border="0.0138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3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<text:span text:style-name="T14">整批</text:span><text:span text:style-name="T15">執業執照更新</text:span><text:span text:style-name="T16">-</text:span><text:span text:style-name="T17">造冊</text:span><text:span text:style-name="T18">名</text:span><text:span text:style-name="T19">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護理人員證書字號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7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8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9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4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5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6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7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8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9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大松 余</dc:creator>
    <meta:creation-date>2021-11-05T09:14:00Z</meta:creation-date>
    <dc:date>2021-11-05T09:14:00Z</dc:date>
    <meta:print-date>2020-03-22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