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50%" fo:text-indent="1.75in">
        <style:tab-stops>
          <style:tab-stop style:type="left" style:position="5in"/>
        </style:tab-stops>
      </style:paragraph-properties>
      <style:text-properties style:font-name-asian="標楷體" fo:font-size="18pt" style:font-size-asian="18pt"/>
    </style:style>
    <style:style style:name="P2" style:parent-style-name="Standard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3" style:parent-style-name="Standard" style:family="paragraph">
      <style:paragraph-properties style:snap-to-layout-grid="false" fo:text-align="justify" fo:line-height="150%"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Times New Roman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Standard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12" style:parent-style-name="Standard" style:family="paragraph">
      <style:paragraph-properties style:snap-to-layout-grid="false" fo:text-align="justify" fo:line-height="150%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color="#FF3333" fo:font-size="14pt" style:font-size-asian="14pt"/>
    </style:style>
    <style:style style:name="T19" style:parent-style-name="預設段落字型" style:family="text">
      <style:text-properties style:font-name-asian="標楷體" fo:color="#FF3333" fo:font-size="14pt" style:font-size-asian="14pt"/>
    </style:style>
    <style:style style:name="T20" style:parent-style-name="預設段落字型" style:family="text">
      <style:text-properties style:font-name-asian="標楷體" fo:color="#FF3333" fo:font-size="14pt" style:font-size-asian="14pt"/>
    </style:style>
    <style:style style:name="P21" style:parent-style-name="Standard" style:family="paragraph">
      <style:paragraph-properties style:snap-to-layout-grid="false" fo:text-align="justify" fo:line-height="150%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color="#FF3333" fo:font-size="14pt" style:font-size-asian="14pt"/>
    </style:style>
    <style:style style:name="T24" style:parent-style-name="預設段落字型" style:family="text">
      <style:text-properties style:font-name-asian="標楷體" fo:color="#FF3333" fo:font-size="14pt" style:font-size-asian="14pt"/>
    </style:style>
    <style:style style:name="T25" style:parent-style-name="預設段落字型" style:family="text">
      <style:text-properties style:font-name-asian="標楷體" fo:color="#FF3333" fo:font-size="14pt" style:font-size-asian="14pt"/>
    </style:style>
    <style:style style:name="P26" style:parent-style-name="Standard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27" style:parent-style-name="Standard" style:list-style-name="WW8Num1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28" style:parent-style-name="Standard" style:list-style-name="WW8Num1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29" style:parent-style-name="Standard" style:list-style-name="WW8Num1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30" style:parent-style-name="Standard" style:list-style-name="WW8Num1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31" style:parent-style-name="Standard" style:list-style-name="WW8Num1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32" style:parent-style-name="Standard" style:list-style-name="WW8Num1" style:family="paragraph">
      <style:paragraph-properties style:snap-to-layout-grid="false" fo:text-align="justify" fo:line-height="150%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細明體, MingLiU" style:font-name-asian="細明體, MingLiU" style:font-name-complex="細明體, MingLiU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style:snap-to-layout-grid="false" fo:text-align="justify" fo:line-height="150%" fo:text-indent="1.3611in"/>
      <style:text-properties style:font-name-asian="Times New Roman" fo:font-size="14pt" style:font-size-asian="14pt"/>
    </style:style>
    <style:style style:name="P46" style:parent-style-name="Standard" style:family="paragraph">
      <style:paragraph-properties style:snap-to-layout-grid="false" fo:text-align="justify" fo:line-height="150%" fo:text-indent="0.9722in"/>
      <style:text-properties style:font-name-asian="標楷體" fo:font-size="14pt" style:font-size-asian="14pt"/>
    </style:style>
    <style:style style:name="P47" style:parent-style-name="Standard" style:family="paragraph">
      <style:paragraph-properties style:snap-to-layout-grid="false" fo:text-align="justify" fo:line-height="200%" fo:text-indent="0.3888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Times New Roman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Standard" style:family="paragraph">
      <style:paragraph-properties style:snap-to-layout-grid="false" fo:text-align="justify" fo:line-height="200%" fo:text-indent="0.3888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Times New Roman" fo:font-size="14pt" style:font-size-asian="14pt"/>
    </style:style>
    <style:style style:name="P56" style:parent-style-name="Standard" style:family="paragraph">
      <style:paragraph-properties style:snap-to-layout-grid="false" fo:text-align="justify" fo:line-height="200%" fo:text-indent="0.3888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Times New Roman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Times New Roman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Times New Roman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Times New Roman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Standard" style:family="paragraph">
      <style:paragraph-properties style:snap-to-layout-grid="false" fo:text-align="justify" fo:line-height="200%" fo:text-indent="0.3888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Times New Roman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Times New Roman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Times New Roman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Times New Roman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Standard" style:family="paragraph">
      <style:paragraph-properties style:snap-to-layout-grid="false" fo:line-height="200%" fo:text-indent="0.3888in"/>
      <style:text-properties style:font-name-asian="標楷體" fo:font-size="14pt" style:font-size-asian="14pt"/>
    </style:style>
    <style:style style:name="P81" style:parent-style-name="Standard" style:family="paragraph">
      <style:paragraph-properties style:snap-to-layout-grid="false" fo:line-height="200%" fo:text-indent="0.3888in"/>
      <style:text-properties style:font-name-asian="標楷體" fo:font-size="14pt" style:font-size-asian="14pt"/>
    </style:style>
    <style:style style:name="P82" style:parent-style-name="Standard" style:family="paragraph">
      <style:paragraph-properties style:snap-to-layout-grid="false" fo:line-height="200%" fo:text-indent="0.9722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Times New Roman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Times New Roman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Times New Roman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Times New Roman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Times New Roman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Times New Roman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Standard" style:family="paragraph">
      <style:paragraph-properties fo:text-indent="1.5in"/>
      <style:text-properties style:font-name-asian="標楷體"/>
    </style:style>
    <style:style style:name="P97" style:parent-style-name="Textbody" style:family="paragraph">
      <style:paragraph-properties fo:text-indent="1.5in"/>
      <style:text-properties style:font-name-asian="標楷體" fo:font-size="18pt" style:font-size-asian="18pt"/>
    </style:style>
    <style:style style:name="TableColumn99" style:family="table-column">
      <style:table-column-properties style:column-width="1.0729in" style:use-optimal-column-width="false"/>
    </style:style>
    <style:style style:name="TableColumn100" style:family="table-column">
      <style:table-column-properties style:column-width="1.75in" style:use-optimal-column-width="false"/>
    </style:style>
    <style:style style:name="TableColumn101" style:family="table-column">
      <style:table-column-properties style:column-width="0.625in" style:use-optimal-column-width="false"/>
    </style:style>
    <style:style style:name="TableColumn102" style:family="table-column">
      <style:table-column-properties style:column-width="1.125in" style:use-optimal-column-width="false"/>
    </style:style>
    <style:style style:name="TableColumn103" style:family="table-column">
      <style:table-column-properties style:column-width="0.4479in" style:use-optimal-column-width="false"/>
    </style:style>
    <style:style style:name="TableColumn104" style:family="table-column">
      <style:table-column-properties style:column-width="0.302in" style:use-optimal-column-width="false"/>
    </style:style>
    <style:style style:name="TableColumn105" style:family="table-column">
      <style:table-column-properties style:column-width="1.427in" style:use-optimal-column-width="false"/>
    </style:style>
    <style:style style:name="Table98" style:family="table">
      <style:table-properties style:width="6.75in" fo:margin-left="-0.1951in" table:align="left"/>
    </style:style>
    <style:style style:name="TableRow106" style:family="table-row">
      <style:table-row-properties style:min-row-height="0.787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Times New Roman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18" style:family="table-row">
      <style:table-row-properties style:min-row-height="0.787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2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indent="2.4444in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Times New Roman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Times New Roman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Times New Roman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2" style:parent-style-name="Standard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76" style:family="table-row">
      <style:table-row-properties style:min-row-height="0.3333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-asian="標楷體" fo:color="#FF3333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89" style:family="table-row">
      <style:table-row-properties style:min-row-height="0.3333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indent="2.4444in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Times New Roman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Times New Roman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-asian="Times New Roman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indent="0.3888in"/>
      <style:text-properties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indent="0.5833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218" style:parent-style-name="Standard" style:family="paragraph">
      <style:text-properties style:font-name-asian="標楷體" fo:font-size="14pt" style:font-size-asian="14pt"/>
    </style:style>
    <style:style style:name="P219" style:parent-style-name="Standard" style:family="paragraph">
      <style:text-properties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228" style:parent-style-name="Standard" style:family="paragraph">
      <style:text-properties style:font-name-asian="標楷體" fo:font-size="14pt" style:font-size-asian="14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232" style:parent-style-name="Standard" style:family="paragraph">
      <style:text-properties style:font-name-asian="標楷體" fo:font-size="14pt" style:font-size-asian="14pt"/>
    </style:style>
    <style:style style:name="P233" style:parent-style-name="Standard" style:family="paragraph"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text-properties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243" style:parent-style-name="Standard" style:family="paragraph">
      <style:text-properties style:font-name-asian="標楷體" fo:font-size="14pt" style:font-size-asian="14pt"/>
    </style:style>
    <style:style style:name="P244" style:parent-style-name="Standard" style:family="paragraph"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260" style:parent-style-name="Standard" style:family="paragraph">
      <style:text-properties style:font-name-asian="標楷體" fo:font-size="14pt" style:font-size-asian="14pt"/>
    </style:style>
    <style:style style:name="P261" style:parent-style-name="Standard" style:family="paragraph">
      <style:text-properties style:font-name-asian="標楷體" fo:font-size="14pt" style:font-size-asian="14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265" style:parent-style-name="Standard" style:family="paragraph">
      <style:text-properties style:font-name-asian="標楷體" fo:font-size="14pt" style:font-size-asian="14pt"/>
    </style:style>
    <style:style style:name="P266" style:parent-style-name="Standard" style:family="paragraph">
      <style:text-properties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食品衛生管理人員申報書</text:p>
      <text:p text:style-name="P2">受文者：高雄市政府衛生局</text:p>
      <text:p text:style-name="P3"><text:span text:style-name="T4">主旨：茲依食品衛生管理人員設置辦法申報本工廠</text:span><text:span text:style-name="T5">(</text:span><text:span text:style-name="T6">公司</text:span><text:span text:style-name="T7">)</text:span><text:span text:style-name="T8">衛生管理人員，請准予核備，請</text:span><text:span text:style-name="T9"><text:s text:c="2"/></text:span><text:span text:style-name="T10">鑒核。</text:span></text:p>
      <text:p text:style-name="P11">說明：</text:p>
      <text:p text:style-name="P12"><text:span text:style-name="T13">一、申請工廠</text:span><text:span text:style-name="T14">(</text:span><text:span text:style-name="T15">公司</text:span><text:span text:style-name="T16">)</text:span><text:span text:style-name="T17">製造類別：</text:span><text:span text:style-name="T18">(</text:span><text:span text:style-name="T19">必填</text:span><text:span text:style-name="T20">)</text:span></text:p>
      <text:p text:style-name="P21"><text:span text:style-name="T22">二、擬申報食品衛生管理人員：</text:span><text:span text:style-name="T23">(</text:span><text:span text:style-name="T24">必填</text:span><text:span text:style-name="T25">)</text:span></text:p>
      <text:p text:style-name="P26">三、檢附資料</text:p>
      <text:list text:style-name="WW8Num1">
        <text:list-item text:start-value="1">
          <text:p text:style-name="P27">食品製造工廠衛生管理人員資料表一式三份</text:p>
        </text:list-item>
        <text:list-item>
          <text:p text:style-name="P28">照片三張(黏貼於食品製造工廠衛生管理人員資料表)</text:p>
        </text:list-item>
        <text:list-item>
          <text:p text:style-name="P29">衛生管理人員資格證明文件(如學歷等)、身分證影本各乙份</text:p>
        </text:list-item>
        <text:list-item>
          <text:p text:style-name="P30">經濟部工廠登記證影本或工廠登記核准函乙份（需加蓋公司印章）</text:p>
        </text:list-item>
        <text:list-item>
          <text:p text:style-name="P31">在職證明、勞保投保記錄各乙份。</text:p>
        </text:list-item>
        <text:list-item>
          <text:p text:style-name="P32"><text:span text:style-name="T33">食品安全管制系統訓練</text:span><text:span text:style-name="T34">60</text:span><text:span text:style-name="T35">小時以上</text:span><text:span text:style-name="T36">影本</text:span><text:span text:style-name="T37">或領有食品技師證書</text:span><text:span text:style-name="T38">，</text:span><text:span text:style-name="T39">經食品安全管制系統訓練</text:span><text:span text:style-name="T40">30</text:span><text:span text:style-name="T41">小時以上影本。</text:span><text:span text:style-name="T42">(</text:span><text:span text:style-name="T43">請填寫於受訓紀錄</text:span><text:span text:style-name="T44">)</text:span></text:p>
        </text:list-item>
      </text:list>
      <text:p text:style-name="P45"><text:s text:c="13"/></text:p>
      <text:p text:style-name="P46"/>
      <text:p text:style-name="P47"><text:span text:style-name="T48">申請廠商：</text:span><text:span text:style-name="T49"><text:s text:c="41"/></text:span><text:span text:style-name="T50">(</text:span><text:span text:style-name="T51">公司章</text:span><text:span text:style-name="T52">)</text:span></text:p>
      <text:p text:style-name="P53"><text:span text:style-name="T54">工廠地址：</text:span><text:span text:style-name="T55"><text:s text:c="37"/></text:span></text:p>
      <text:p text:style-name="P56"><text:span text:style-name="T57">工廠</text:span><text:span text:style-name="T58">(</text:span><text:span text:style-name="T59">公司</text:span><text:span text:style-name="T60">)</text:span><text:span text:style-name="T61">負</text:span><text:span text:style-name="T62"><text:s/></text:span><text:span text:style-name="T63">責</text:span><text:span text:style-name="T64"><text:s/></text:span><text:span text:style-name="T65">人：</text:span><text:span text:style-name="T66"><text:s text:c="40"/></text:span><text:span text:style-name="T67">（簽</text:span><text:span text:style-name="T68"><text:s/></text:span><text:span text:style-name="T69">章）</text:span></text:p>
      <text:p text:style-name="P70"><text:span text:style-name="T71">申</text:span><text:span text:style-name="T72"><text:s/></text:span><text:span text:style-name="T73">請</text:span><text:span text:style-name="T74"><text:s/></text:span><text:span text:style-name="T75">人：</text:span><text:span text:style-name="T76"><text:s text:c="40"/></text:span><text:span text:style-name="T77">（簽</text:span><text:span text:style-name="T78"><text:s/></text:span><text:span text:style-name="T79">章）</text:span></text:p>
      <text:p text:style-name="P80">聯絡電話：</text:p>
      <text:p text:style-name="P81"/>
      <text:p text:style-name="P82"><text:span text:style-name="T83">中</text:span><text:span text:style-name="T84"><text:s text:c="3"/></text:span><text:span text:style-name="T85">華</text:span><text:span text:style-name="T86"><text:s text:c="3"/></text:span><text:span text:style-name="T87">民</text:span><text:span text:style-name="T88"><text:s text:c="3"/></text:span><text:span text:style-name="T89">國</text:span><text:span text:style-name="T90"><text:s text:c="8"/></text:span><text:span text:style-name="T91">年</text:span><text:span text:style-name="T92"><text:s text:c="8"/></text:span><text:span text:style-name="T93">月</text:span><text:span text:style-name="T94"><text:s text:c="8"/></text:span><text:span text:style-name="T95">日</text:span></text:p>
      <text:p text:style-name="P96"/>
      <text:p text:style-name="P97">食品製造工廠衛生管理人員資料表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廠</text:span><text:span text:style-name="T110"><text:s/></text:span><text:span text:style-name="T111">名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廠址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負責人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員工</text:p>
            <text:p text:style-name="P125">人數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電</text:p>
            <text:p text:style-name="P130">話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工廠登記</text:p>
            <text:p text:style-name="P136">證字號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產品</text:p>
            <text:p text:style-name="P141">類別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傳</text:p>
            <text:p text:style-name="P146">真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7">
            <text:p text:style-name="P151"><text:span text:style-name="T152">核</text:span><text:span text:style-name="T153"><text:s text:c="2"/></text:span><text:span text:style-name="T154">備</text:span><text:span text:style-name="T155"><text:s text:c="2"/></text:span><text:span text:style-name="T156">紀</text:span><text:span text:style-name="T157"><text:s text:c="2"/></text:span><text:span text:style-name="T158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衛管人員</text:p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出生</text:p>
            <text:p text:style-name="P167">日期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畢業</text:p>
            <text:p text:style-name="P172">學校</text:p>
            <text:p text:style-name="P173">科系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到職日期</text:p>
          </table:table-cell>
          <table:table-cell table:style-name="TableCell179">
            <text:p text:style-name="P180"/>
          </table:table-cell>
          <table:table-cell table:style-name="TableCell181" table:number-rows-spanned="2">
            <text:p text:style-name="P182">核備日期字號</text:p>
          </table:table-cell>
          <table:table-cell table:style-name="TableCell183" table:number-rows-spanned="2">
            <text:p text:style-name="P184">(即核備函之發文字號)</text:p>
          </table:table-cell>
          <table:table-cell table:style-name="TableCell185" table:number-rows-spanned="2">
            <text:p text:style-name="P186">聯絡電話</text:p>
          </table:table-cell>
          <table:table-cell table:style-name="TableCell187" table:number-columns-spanned="2" table:number-row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離職日期</text:p>
          </table:table-cell>
          <table:table-cell table:style-name="TableCell192">
            <text:p text:style-name="P19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94">
          <table:table-cell table:style-name="TableCell195" table:number-columns-spanned="7">
            <text:p text:style-name="P196"><text:span text:style-name="T197">受</text:span><text:span text:style-name="T198"><text:s text:c="2"/></text:span><text:span text:style-name="T199">訓</text:span><text:span text:style-name="T200"><text:s text:c="2"/></text:span><text:span text:style-name="T201">紀</text:span><text:span text:style-name="T202"><text:s text:c="2"/></text:span><text:span text:style-name="T203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受訓時間</text:p>
          </table:table-cell>
          <table:table-cell table:style-name="TableCell207">
            <text:p text:style-name="P208">受訓課程</text:p>
          </table:table-cell>
          <table:table-cell table:style-name="TableCell209">
            <text:p text:style-name="P210">時數</text:p>
          </table:table-cell>
          <table:table-cell table:style-name="TableCell211" table:number-columns-spanned="3">
            <text:p text:style-name="P212">主辦單位</text:p>
          </table:table-cell>
          <table:covered-table-cell/>
          <table:covered-table-cell/>
          <table:table-cell table:style-name="TableCell213">
            <text:p text:style-name="P214">相片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rows-spanned="5"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</table:table-cell>
          <table:table-cell table:style-name="TableCell234">
            <text:p text:style-name="P235"><text:line-break/></text:p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  <text:p text:style-name="P260"/>
            <text:p text:style-name="P26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Standard"><text:span text:style-name="T273">註：本表一式三份，一份交廠商，二份核備機關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5833in" text:min-label-width="0.425in" text:list-level-position-and-space-mode="label-alignment">
          <style:list-level-label-alignment text:label-followed-by="listtab" fo:margin-left="1.0083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飲食品檢驗申請書</dc:title>
    <meta:initial-creator>user</meta:initial-creator>
    <dc:creator>高雄市政府衛生局 高雄市政府衛生局</dc:creator>
    <meta:creation-date>2007-07-04T14:29:00Z</meta:creation-date>
    <dc:date>2022-01-05T02:29:00Z</dc:date>
    <meta:print-date>2016-07-18T08:38:00Z</meta:print-date>
    <meta:template xlink:href="Normal.dotm" xlink:type="simple"/>
    <meta:editing-cycles>12</meta:editing-cycles>
    <meta:editing-duration>PT1800S</meta:editing-duration>
    <meta:document-statistic meta:page-count="2" meta:paragraph-count="1" meta:word-count="121" meta:character-count="816" meta:row-count="5" meta:non-whitespace-character-count="696"/>
  </office:meta>
</office:document-meta>
</file>