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9277in"/>
    </style:style>
    <style:style style:name="TableColumn7" style:family="table-column">
      <style:table-column-properties style:column-width="0.352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575in"/>
    </style:style>
    <style:style style:name="Table3" style:family="table">
      <style:table-properties style:width="6.6944in" fo:margin-left="-0.2208in" table:align="left"/>
    </style:style>
    <style:style style:name="TableRow10" style:family="table-row">
      <style:table-row-properties style:min-row-height="0.6159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3" style:family="table-row">
      <style:table-row-properties style:min-row-height="0.681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33" style:family="table-row">
      <style:table-row-properties style:min-row-height="0.584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888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888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888in"/>
      <style:text-properties style:font-name="標楷體" style:font-name-asian="標楷體"/>
    </style:style>
    <style:style style:name="TableRow62" style:family="table-row">
      <style:table-row-properties style:min-row-height="2.255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 fo:background-color="#FFFF00"/>
    </style:style>
    <style:style style:name="T72" style:parent-style-name="預設段落字型" style:family="text">
      <style:text-properties style:font-name="標楷體" style:font-name-asian="標楷體" style:font-size-complex="12pt" fo:background-color="#FFFF00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777in" fo:margin-left="0.193in" fo:text-indent="-0.17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777in" fo:margin-left="0.193in" fo:text-indent="-0.18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777in" fo:margin-left="0.175in" fo:text-indent="-0.1631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2.05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3194in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3194in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3194in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194in"/>
      <style:text-properties style:font-name="標楷體" style:font-name-asian="標楷體"/>
    </style:style>
    <style:style style:name="P111" style:parent-style-name="內文" style:family="paragraph">
      <style:paragraph-properties fo:line-height="0.3194in" fo:margin-left="0.175in" fo:text-indent="-0.1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line-height="0.3194in" fo:margin-left="0.175in" fo:text-indent="-0.17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1666in"/>
      <style:text-properties style:font-name="標楷體" style:font-name-asian="標楷體"/>
    </style:style>
    <style:style style:name="P117" style:parent-style-name="清單段落" style:family="paragraph">
      <style:paragraph-properties fo:line-height="0.1666in"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/>
    </style:style>
    <style:style style:name="T119" style:parent-style-name="預設段落字型" style:family="text">
      <style:text-properties style:font-name="標楷體" style:font-name-asian="標楷體" style:font-name-complex="細明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/>
    </style:style>
    <style:style style:name="P122" style:parent-style-name="清單段落" style:family="paragraph">
      <style:paragraph-properties fo:line-height="0.1666in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background-color="#FFFF00"/>
    </style:style>
    <style:style style:name="T125" style:parent-style-name="預設段落字型" style:family="text">
      <style:text-properties style:font-name="標楷體" style:font-name-asian="標楷體" fo:background-color="#FFFF00"/>
    </style:style>
    <style:style style:name="T126" style:parent-style-name="預設段落字型" style:family="text">
      <style:text-properties style:font-name="標楷體" style:font-name-asian="標楷體" fo:background-color="#FFFF00"/>
    </style:style>
    <style:style style:name="T127" style:parent-style-name="預設段落字型" style:family="text">
      <style:text-properties style:font-name="標楷體" style:font-name-asian="標楷體" fo:background-color="#FFFF00"/>
    </style:style>
    <style:style style:name="T128" style:parent-style-name="預設段落字型" style:family="text">
      <style:text-properties style:font-name="標楷體" style:font-name-asian="標楷體" fo:background-color="#FFFF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政府衛生局111年度</text:p>
      <text:p text:style-name="P2">「約聘自殺關懷訪視員(林園分區)」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日期</text:p>
          </table:table-cell>
          <table:table-cell table:style-name="TableCell17" table:number-columns-spanned="2">
            <text:p text:style-name="P18">年 <text:s text:c="3"/>月 <text:s text:c="3"/>日</text:p>
          </table:table-cell>
          <table:covered-table-cell/>
          <table:table-cell table:style-name="TableCell19" table:number-rows-spanned="3">
            <text:p text:style-name="P20"/>
            <text:p text:style-name="P21"/>
            <text:p text:style-name="P22">請黏貼2吋照片</text:p>
          </table:table-cell>
        </table:table-row>
        <table:table-row table:style-name="TableRow23">
          <table:table-cell table:style-name="TableCell24">
            <text:p text:style-name="P25">畢業學校</text:p>
          </table:table-cell>
          <table:table-cell table:style-name="TableCell26">
            <text:p text:style-name="P27"/>
          </table:table-cell>
          <table:table-cell table:style-name="TableCell28">
            <text:p text:style-name="P29">畢業系所</text:p>
          </table:table-cell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畢業年/月</text:p>
          </table:table-cell>
          <table:table-cell table:style-name="TableCell36" table:number-columns-spanned="4">
            <text:p text:style-name="P37"><text:s text:c="6"/>年 <text:s text:c="5"/>月</text:p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>行動電話：</text:p>
          </table:table-cell>
          <table:covered-table-cell/>
          <table:covered-table-cell/>
          <table:table-cell table:style-name="TableCell44" table:number-columns-spanned="2">
            <text:p text:style-name="P45">住家或辦公室：</text:p>
          </table:table-cell>
          <table:covered-table-cell/>
        </table:table-row>
        <table:table-row table:style-name="TableRow46">
          <table:table-cell table:style-name="TableCell47">
            <text:p text:style-name="P48">電子郵件信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相關工作</text:p>
            <text:p text:style-name="P59">經歷及年資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自我檢核資格條件(採「</text:span><text:span text:style-name="T66"></text:span><text:span text:style-name="T67">」選方式填列)</text:span></text:p>
          </table:table-cell>
          <table:table-cell table:style-name="TableCell68" table:number-columns-spanned="5">
            <text:p text:style-name="P69"><text:span text:style-name="T70">應徵</text:span><text:span text:style-name="T71">約聘</text:span><text:span text:style-name="T72">自殺關懷訪視員</text:span><text:span text:style-name="T73">應</text:span><text:span text:style-name="T74">具下列條件之ㄧ</text:span><text:span text:style-name="T75">：</text:span></text:p>
            <text:p text:style-name="P76">□國內外醫學、護理、心理、諮商與輔導、社會福利、社會工作、職能治療、公共衛生或其他相關系、所、學位學程或科畢業資格。本計畫核定前(110年11月12日)已任職為自殺關懷訪視員者，其科系不受上開限制。</text:p>
            <text:p text:style-name="P77">□具上開系所碩士以上學歷。本計畫核定前(110年11月12日)已任職為自殺關懷訪視員者，其科系不受上開限制。</text:p>
            <text:p text:style-name="P78">□領有醫師、護理師、心理師、社會工作師、職能治療師或公共衛生師證書。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繳交相關文件(請依檢附項目採「</text:span><text:span text:style-name="T83"></text:span><text:span text:style-name="T84">」選方式填列)</text:span></text:p>
          </table:table-cell>
          <table:table-cell table:style-name="TableCell85" table:number-columns-spanned="5">
            <text:p text:style-name="P86"><text:span text:style-name="T87">□</text:span><text:span text:style-name="T88">報名表(需黏貼2吋照片)</text:span></text:p>
            <text:p text:style-name="P89"><text:span text:style-name="T90">□</text:span><text:span text:style-name="T91">公務人員履歷表(簡式)含個人自傳。(</text:span><text:span text:style-name="T92">含個人自傳</text:span><text:span text:style-name="T93">計</text:span><text:span text:style-name="T94">2份</text:span><text:span text:style-name="T95">(請於填表處</text:span><text:span text:style-name="T96">親筆</text:span><text:span text:style-name="T97">簽名</text:span><text:span text:style-name="T98">且蓋</text:span><text:span text:style-name="T99">私章</text:span><text:span text:style-name="T100">)</text:span></text:p>
            <text:p text:style-name="P101"><text:span text:style-name="T102">□</text:span><text:span text:style-name="T103">身分證</text:span><text:span text:style-name="T104">(需正反面影印)</text:span></text:p>
            <text:p text:style-name="P105"><text:span text:style-name="T106">□</text:span><text:span text:style-name="T107">大</text:span><text:span text:style-name="T108">專</text:span><text:span text:style-name="T109">以上學歷畢業證書（需符合應徵資格）。</text:span></text:p>
            <text:p text:style-name="P110">□各類師級人員應檢附證照證明文件（與本職務相關）。</text:p>
            <text:p text:style-name="P111"><text:span text:style-name="T112">□</text:span><text:span text:style-name="T113">相關工作經驗之證明，共計 <text:s text:c="4"/>份</text:span><text:span text:style-name="T114">(需由服務機關開立之工作證明且加註與本工作相關之個案管理經驗，請勿提供勞保投保薪資明細)</text:span></text:p>
            <text:p text:style-name="P115">□身心障礙證明文件(無則免）</text:p>
          </table:table-cell>
          <table:covered-table-cell/>
          <table:covered-table-cell/>
          <table:covered-table-cell/>
          <table:covered-table-cell/>
        </table:table-row>
      </table:table>
      <text:p text:style-name="P116">備註：</text:p>
      <text:p text:style-name="P117"><text:span text:style-name="T118">1.</text:span><text:span text:style-name="T119">為保障自身權益，填具上述資料後，請再次確認檢附資料是否完整</text:span><text:span text:style-name="T120">。</text:span></text:p>
      <text:p text:style-name="P121">2.報名應注意事項：</text:p>
      <text:p text:style-name="P122"><text:span text:style-name="T123">上開資料請於</text:span><text:span text:style-name="T124">111年</text:span><text:span text:style-name="T125">6</text:span><text:span text:style-name="T126">月</text:span><text:span text:style-name="T127">30</text:span><text:span text:style-name="T128">日</text:span><text:span text:style-name="T129">前以掛號寄至衛生局人事室</text:span><text:span text:style-name="T130">陳</text:span><text:span text:style-name="T131">小姐(地址：</text:span><text:span text:style-name="T132">80276高雄市苓雅區凱旋二路132-1號</text:span><text:span text:style-name="T133">)，並於信封註明「</text:span><text:span text:style-name="T134">應徵</text:span><text:span text:style-name="T135">約聘自殺關懷</text:span><text:span text:style-name="T136">訪視員</text:span><text:span text:style-name="T137">」</text:span><text:span text:style-name="T138">字樣(以郵戳為憑，郵寄請一律以「掛號」寄送，如以平信郵遞，致發生遺失或遲誤，責任自負)。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23T03:52:00Z</meta:creation-date>
    <dc:date>2022-06-23T03:52:00Z</dc:date>
    <meta:print-date>2022-06-20T03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