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color="#BFBFBF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452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541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4527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0.4527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4" style:family="table">
      <style:table-properties style:width="7.1243in" fo:margin-left="0in" table:align="center"/>
    </style:style>
    <style:style style:name="TableRow23" style:family="table-row">
      <style:table-row-properties style:min-row-height="0.584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min-row-height="0.49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763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min-row-height="0.3923in" style:use-optimal-row-height="false" fo:keep-together="always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5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6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756in" style:use-optimal-row-height="false" fo:keep-together="always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3472in" style:use-optimal-row-height="false" fo:keep-together="always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4048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3812in"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332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3" style:family="table-row">
      <style:table-row-properties style:min-row-height="0.3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1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6" style:parent-style-name="清單段落" style:list-style-name="LFO3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0" style:parent-style-name="清單段落" style:list-style-name="LFO3" style:family="paragraph">
      <style:paragraph-properties style:snap-to-layout-grid="false" fo:line-height="0.2777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4" style:family="table-row">
      <style:table-row-properties style:min-row-height="0.5736in" style:use-optimal-row-height="false" fo:keep-together="always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size="10pt" style:font-size-asian="10pt" style:font-size-complex="10pt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min-row-height="0.586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562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清單段落" style:list-style-name="LFO2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4" style:parent-style-name="清單段落" style:list-style-name="LFO2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9" style:family="table-row">
      <style:table-row-properties style:min-row-height="0.71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min-row-height="0.384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top="0.125in" fo:margin-right="-0.1333in"/>
      <style:text-properties style:font-name="標楷體" style:font-name-asian="標楷體" style:font-name-complex="Times New Roman" fo:font-size="14pt" style:font-size-asian="14pt"/>
    </style:style>
    <style:style style:name="P190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書表格式13</text:p>
      <text:p text:style-name="P2">高雄市政府衛生局</text:p>
      <text:p text:style-name="P3">長期照顧服務機構停(復、歇)業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機構類型</text:p>
          </table:table-cell>
          <table:covered-table-cell/>
          <table:table-cell table:style-name="TableCell26" table:number-columns-spanned="10">
            <text:p text:style-name="P27">□居家式 <text:s text:c="2"/>□社區式 <text:s text:c="2"/>□機構住宿式 <text:s text:c="3"/></text:p>
            <text:p text:style-name="P28"><text:span text:style-name="T29">□綜合式</text:span><text:span text:style-name="T30">(□居家式/□社區式/□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申請日期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年 <text:s/>月 <text:s/>日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機構名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電話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機構地址</text:p>
          </table:table-cell>
          <table:covered-table-cell/>
          <table:table-cell table:style-name="TableCell48" table:number-columns-spanned="5" table:number-rows-spanned="2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傳真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電子郵件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許可設立日期</text:p>
          </table:table-cell>
          <table:covered-table-cell/>
          <table:table-cell table:style-name="TableCell64" table:number-columns-spanned="5">
            <text:p text:style-name="P65">年　月　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許可設立文號</text:p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申</text:p>
            <text:p text:style-name="P73">請</text:p>
            <text:p text:style-name="P74">人</text:p>
          </table:table-cell>
          <table:table-cell table:style-name="TableCell75" table:number-columns-spanned="3">
            <text:p text:style-name="P76">統一編號</text:p>
            <text:p text:style-name="P77"><text:span text:style-name="T78">(個人設立者免填)</text:span></text:p>
          </table:table-cell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姓名</text:p>
          </table:table-cell>
          <table:covered-table-cell/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國民身分證</text:p>
            <text:p text:style-name="P91">統一編號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戶籍地址</text:p>
          </table:table-cell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通訊地址</text:p>
          </table:table-cell>
          <table:covered-table-cell/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申請項目</text:p>
          </table:table-cell>
          <table:covered-table-cell/>
          <table:covered-table-cell/>
          <table:table-cell table:style-name="TableCell127" table:number-columns-spanned="6">
            <text:p text:style-name="P128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><text:span text:style-name="T131">檢附文件</text:span><text:span text:style-name="T132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□停業</text:p>
          </table:table-cell>
          <table:table-cell table:style-name="TableCell136" table:number-columns-spanned="2">
            <text:p text:style-name="P137"><text:s/>□首次</text:p>
          </table:table-cell>
          <table:covered-table-cell/>
          <table:table-cell table:style-name="TableCell138" table:number-columns-spanned="6" table:number-rows-spanned="2">
            <text:p text:style-name="P139"><text:s text:c="4"/>年 <text:s/>月<text:s text:c="3"/>日</text:p>
            <text:p text:style-name="P140"><text:s text:c="2"/>至 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 table:number-rows-spanned="3">
            <text:list text:style-name="LFO1" text:continue-numbering="true">
              <text:list-item>
                <text:p text:style-name="P142">原設立許可證書正本</text:p>
              </text:list-item>
              <text:list-item>
                <text:p text:style-name="P143">現有服務對象轉介計畫及服務紀錄清冊（格式如附件1）</text:p>
              </text:list-item>
              <text:list-item>
                <text:p text:style-name="P144">工作人員安置說明表（格式如附件2）</text:p>
              </text:list-item>
              <text:list-item>
                <text:p text:style-name="P145">歇業單位除上述文件外，須併附下列文件</text:p>
              </text:list-item>
            </text:list>
            <text:list text:style-name="LFO3" text:continue-numbering="true">
              <text:list-item>
                <text:p text:style-name="P146"><text:span text:style-name="T147">營運未滿3年，繳回本府補助設施設備費</text:span><text:span text:style-name="T148"><text:s text:c="7"/></text:span><text:span text:style-name="T149">元證明</text:span></text:p>
              </text:list-item>
              <text:list-item>
                <text:p text:style-name="P150"><text:span text:style-name="T151">繳回本府補助交通接送車殘值</text:span><text:span text:style-name="T152"><text:s text:c="6"/></text:span><text:span text:style-name="T153">元證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/>□展延</text:p>
            <text:p text:style-name="P158">(註1)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□歇業</text:p>
          </table:table-cell>
          <table:covered-table-cell/>
          <table:covered-table-cell/>
          <table:table-cell table:style-name="TableCell164" table:number-columns-spanned="6">
            <text:p text:style-name="P165"><text:s text:c="4"/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□復業</text:p>
          </table:table-cell>
          <table:covered-table-cell/>
          <table:covered-table-cell/>
          <table:table-cell table:style-name="TableCell170" table:number-columns-spanned="6">
            <text:p text:style-name="P171"><text:s text:c="4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list text:style-name="LFO2" text:continue-numbering="true">
              <text:list-item>
                <text:p text:style-name="P173">核准停業證明</text:p>
              </text:list-item>
              <text:list-item>
                <text:p text:style-name="P174"><text:span text:style-name="T175">復業計畫</text:span><text:span text:style-name="T176">（格式如附件</text:span><text:span text:style-name="T177">3</text:span><text:span text:style-name="T17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原因</text:p>
          </table:table-cell>
          <table:covered-table-cell/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備註</text:p>
          </table:table-cell>
          <table:covered-table-cell/>
          <table:covered-table-cell/>
          <table:table-cell table:style-name="TableCell187" table:number-columns-spanned="15">
            <text:p text:style-name="P188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 text:c="47"/>申請人：<text:s/><text:s/><text:s text:c="9"/>簽蓋章</text:p>
      <text:soft-page-break/>
      <text:p text:style-name="P190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91">註2：主管機關得視需要，訂定其他審查所需文件、資料，並得命申請人就所附文件、資料繳驗其正本。</text:p>
      <text:p text:style-name="P192"><text:span text:style-name="T193">註3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1T00:28:00Z</meta:creation-date>
    <dc:date>2021-05-21T0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