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size="10.5pt" style:font-size-asian="10.5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9" style:parent-style-name="內文" style:family="paragraph">
      <style:paragraph-properties fo:margin-left="-0.4916in" fo:text-indent="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margin-left="-0.4909in" fo:text-indent="-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margin-left="-0.4916in" fo:text-indent="0.688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margin-left="0.8847in" fo:text-indent="-1.277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內文" style:family="paragraph">
      <style:paragraph-properties fo:margin-left="0.8833in" fo:text-indent="-0.88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text-indent="0.1958in"/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text-indent="0.1958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<text:s text:c="13"/></text:span><text:span text:style-name="T3">113年度</text:span><text:span text:style-name="T4">基層</text:span><text:span text:style-name="T5">醫事機構</text:span><text:span text:style-name="T6">檢驗</text:span><text:span text:style-name="T7">品質提升訪查</text:span></text:p>
      <text:p text:style-name="P8"><text:s text:c="13"/><text:s text:c="3"/><text:s text:c="2"/><text:s/>機構自評表</text:p>
      <text:p text:style-name="P9"><text:span text:style-name="T10"><text:s text:c="33"/></text:span><text:span text:style-name="T11"><text:s/></text:span><text:span text:style-name="T12">日期</text:span><text:span text:style-name="T13">： <text:s text:c="2"/>年 <text:s text:c="2"/>月 <text:s text:c="2"/>日</text:span><text:span text:style-name="T14">一、</text:span><text:span text:style-name="T15">機構名稱：</text:span></text:p>
      <text:p text:style-name="P16">二、機構地址：</text:p>
      <text:p text:style-name="P17">三、機構電話：</text:p>
      <text:p text:style-name="P18">四、檢體有無委外代檢：</text:p>
      <text:p text:style-name="P19"><text:s text:c="4"/>□無，自行檢驗。</text:p>
      <text:p text:style-name="P20">□部分項目委外，代檢機構：__________________________________</text:p>
      <text:p text:style-name="P21"><text:s text:c="2"/>(□與代檢機構簽有代檢合約書。□無與代檢機構簽有代檢合約書。)</text:p>
      <text:p text:style-name="P22">□全部項目委外，代檢機構：__________________________________</text:p>
      <text:p text:style-name="P23">(□與代檢機構簽有代檢合約書。□無與代檢機構簽有代檢合約書。)五、其他：<text:s/></text:p>
      <text:p text:style-name="P24">□最近3年內(110-112年)參加能力試驗項目符合實驗室檢驗。</text:p>
      <text:p text:style-name="P25">□檢驗儀器設備有無維護紀錄。</text:p>
      <text:p text:style-name="P26">□人員在職教育訓練紀錄。</text:p>
      <text:p text:style-name="P27">六、本局最近一次訪查日期(5年內)：</text:p>
      <text:p text:style-name="P28">□無</text:p>
      <text:p text:style-name="P29">□有，民國______年，</text:p>
      <text:p text:style-name="P30">委員建議事項為：__________________________________________</text:p>
      <text:p text:style-name="P31"><text:span text:style-name="T32">_________________________________________________________</text:span><text:span text:style-name="T33">_ 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37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醫政事務科01</dc:creator>
    <meta:creation-date>2024-05-10T06:28:00Z</meta:creation-date>
    <dc:date>2024-05-10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