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5673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1.5673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1.5284in" style:use-optimal-column-width="false"/>
    </style:style>
    <style:style style:name="Table9" style:family="table">
      <style:table-properties style:width="7.2555in" fo:margin-left="-0.2208in" table:align="left"/>
    </style:style>
    <style:style style:name="TableRow18" style:family="table-row">
      <style:table-row-properties style:min-row-height="0.505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505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42" style:family="table-row">
      <style:table-row-properties style:min-row-height="0.5055in" style:use-optimal-row-height="false" fo:keep-together="always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419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5" style:family="table-row">
      <style:table-row-properties style:min-row-height="0.419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60" style:family="table-row">
      <style:table-row-properties style:min-row-height="0.41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65" style:family="table-row">
      <style:table-row-properties style:min-row-height="0.3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76" style:family="table-row">
      <style:table-row-properties style:min-row-height="0.3965in" style:use-optimal-row-height="false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3965in" style:use-optimal-row-height="false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6" style:family="table-row">
      <style:table-row-properties style:min-row-height="0.3965in" style:use-optimal-row-height="false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11" style:family="table-row">
      <style:table-row-properties style:min-row-height="0.38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4.418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style:contextual-spacing="tru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衛生局</text:span><text:span text:style-name="T3">1</text:span><text:span text:style-name="T4">1</text:span><text:span text:style-name="T5">3</text:span><text:span text:style-name="T6">年</text:span><text:span text:style-name="T7">檢疫防疫股</text:span><text:span text:style-name="T8">臨時人力招募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  <text:p text:style-name="P21">（報考人勿填）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3">
            <text:p text:style-name="P29">貼相片處</text:p>
          </table:table-cell>
        </table:table-row>
        <table:table-row table:style-name="TableRow30">
          <table:table-cell table:style-name="TableCell31" table:number-rows-spanned="2">
            <text:p text:style-name="P32">應徵職務</text:p>
          </table:table-cell>
          <table:table-cell table:style-name="TableCell33" table:number-columns-spanned="2" table:number-rows-spanned="2">
            <text:p text:style-name="P34">檢疫防疫股</text:p>
            <text:p text:style-name="P35"><text:span text:style-name="T36">臨時人力</text:span></text:p>
          </table:table-cell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　<text:s/>年　<text:s/>月　<text:s/>日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身分證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7">
            <text:p text:style-name="P64">（公）：<text:s text:c="10"/>（宅）：<text:s text:c="12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曾任職務或經歷</text:p>
          </table:table-cell>
          <table:table-cell table:style-name="TableCell68">
            <text:p text:style-name="P69">服務機關</text:p>
          </table:table-cell>
          <table:table-cell table:style-name="TableCell70" table:number-columns-spanned="3">
            <text:p text:style-name="P71">職<text:s text:c="2"/>稱</text:p>
          </table:table-cell>
          <table:covered-table-cell/>
          <table:covered-table-cell/>
          <table:table-cell table:style-name="TableCell72">
            <text:p text:style-name="P73">到職年月日</text:p>
          </table:table-cell>
          <table:table-cell table:style-name="TableCell74" table:number-columns-spanned="2">
            <text:p text:style-name="P75">離職年月日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檢附證件</text:p>
          </table:table-cell>
          <table:table-cell table:style-name="TableCell109" table:number-columns-spanned="7">
            <text:p text:style-name="P110">□1.身分證正反影本□2.最高學歷畢業證書影本□3.相關工作資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dc:description/>
    <dc:subject/>
    <meta:initial-creator>dmuser</meta:initial-creator>
    <dc:creator>衛生局 高雄市政府</dc:creator>
    <meta:creation-date>2024-04-18T01:03:00Z</meta:creation-date>
    <dc:date>2024-04-18T01:03:00Z</dc:date>
    <meta:print-date>2024-04-18T0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