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fo:margin-left="-0.496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138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3.62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847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1.482cm" fo:margin-right="0cm" fo:line-height="150%" fo:text-align="justify" style:justify-single-word="false" fo:text-indent="-1.482cm" style:auto-text-indent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.457cm" style:auto-text-indent="false" style:snap-to-layout-grid="false"/>
      <style:text-properties fo:font-size="14pt" style:font-name-asian="Times New Roman" style:font-size-asian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69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200%" fo:text-indent="2.469cm" style:auto-text-indent="false" style:snap-to-layout-grid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.988cm" style:auto-text-indent="false" style:snap-to-layout-grid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200%" fo:text-indent="0.988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fo:text-indent="3.81cm" style:auto-text-indent="false"/>
      <style:text-properties style:font-name-asian="標楷體1" style:font-size-asian="18pt"/>
    </style:style>
    <style:style style:name="P16" style:family="paragraph" style:parent-style-name="Standard">
      <style:paragraph-properties fo:margin-left="0cm" fo:margin-right="0cm" fo:text-indent="3.81cm" style:auto-text-indent="false"/>
      <style:text-properties style:font-name-asian="標楷體1"/>
    </style:style>
    <style:style style:name="P17" style:family="paragraph" style:parent-style-name="Standard">
      <style:paragraph-properties fo:margin-left="0cm" fo:margin-right="0cm" fo:text-indent="6.209cm" style:auto-text-indent="false"/>
      <style:text-properties fo:font-size="16pt" style:font-size-asian="16pt"/>
    </style:style>
    <style:style style:name="P18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P20" style:family="paragraph" style:parent-style-name="Standard" style:master-page-name="Standard">
      <style:paragraph-properties fo:margin-left="0cm" fo:margin-right="0cm" fo:line-height="150%" fo:text-indent="4.445cm" style:auto-text-indent="false" style:page-number="auto" style:snap-to-layout-grid="false">
        <style:tab-stops>
          <style:tab-stop style:position="12.7cm"/>
        </style:tab-stops>
      </style:paragraph-properties>
      <style:text-properties fo:font-size="18pt" style:font-name-asian="標楷體" style:font-size-asian="18pt"/>
    </style:style>
    <style:style style:name="P21" style:family="paragraph" style:parent-style-name="Standard" style:list-style-name="WW8Num1">
      <style:paragraph-properties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 style:list-style-name="WW8Num1">
      <style:paragraph-properties fo:line-height="150%" fo:text-align="justify" style:justify-single-word="false" style:snap-to-layout-grid="false"/>
      <style:text-properties fo:font-size="14pt" officeooo:paragraph-rsid="0013b8bd" style:font-name-asian="標楷體" style:font-size-asian="14pt"/>
    </style:style>
    <style:style style:name="P23" style:family="paragraph" style:parent-style-name="Standard" style:list-style-name="WW8Num1">
      <style:paragraph-properties fo:line-height="150%" fo:text-align="justify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3333"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細明體" fo:font-size="14pt" style:font-name-asian="細明體" style:font-size-asian="14pt" style:font-name-complex="細明體"/>
    </style:style>
    <style:style style:name="T6" style:family="text">
      <style:text-properties officeooo:rsid="0013b8bd"/>
    </style:style>
    <style:style style:name="T7" style:family="text">
      <style:text-properties fo:color="#ff3333"/>
    </style:style>
    <style:style style:name="T8" style:family="text">
      <style:text-properties fo:color="#ff3333" officeooo:rsid="0015ca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食品衛生管理人員申報書</text:p>
      <text:p text:style-name="P3">受文者：高雄市政府衛生局</text:p>
      <text:p text:style-name="P8"><text:span text:style-name="T1">主旨：茲依食品衛生管理人員設置辦法申報本工廠(公司)衛生管理人員，請准予核備，請</text:span><text:span text:style-name="T3"> <text:s/></text:span><text:span text:style-name="T1">鑒核。</text:span></text:p>
      <text:p text:style-name="P3">說明：</text:p>
      <text:p text:style-name="P3">一、申請工廠(公司)製造類別：<text:span text:style-name="T8">(必填)</text:span></text:p>
      <text:p text:style-name="P3">二、擬申報食品衛生管理人員：<text:span text:style-name="T7">(必填)</text:span></text:p>
      <text:p text:style-name="P3">三、檢附資料</text:p>
      <text:list xml:id="list1023870546467031250" text:style-name="WW8Num1">
        <text:list-item>
          <text:p text:style-name="P21">食品製造工廠衛生管理人員資料表一式三份</text:p>
        </text:list-item>
        <text:list-item>
          <text:p text:style-name="P21">照片三張(黏貼於食品製造工廠衛生管理人員資料表)</text:p>
        </text:list-item>
        <text:list-item>
          <text:p text:style-name="P21">衛生管理人員資格證明文件(如學歷等)、身分證影本各乙份</text:p>
        </text:list-item>
        <text:list-item>
          <text:p text:style-name="P22">經濟部工廠登記證影本或<text:span text:style-name="T6">工廠登記核准函</text:span>乙份（需加蓋公司印章）</text:p>
        </text:list-item>
        <text:list-item>
          <text:p text:style-name="P21">在職證明乙份。</text:p>
        </text:list-item>
        <text:list-item>
          <text:p text:style-name="P23"><text:span text:style-name="T2">食品安全管制系統訓練60小時以上</text:span><text:span text:style-name="T4">影本</text:span><text:span text:style-name="T2">或領有食品技師證書</text:span><text:span text:style-name="T5">，</text:span><text:span text:style-name="T4">經食品安全管制系統訓練30小時以上影本。(請填寫於受訓紀錄)</text:span></text:p>
        </text:list-item>
      </text:list>
      <text:p text:style-name="P9"><text:s text:c="13"/></text:p>
      <text:p text:style-name="P10"/>
      <text:p text:style-name="P12"><text:span text:style-name="T1">申請廠商：</text:span><text:span text:style-name="T3"> <text:s text:c="40"/></text:span><text:span text:style-name="T1">(公司章)</text:span></text:p>
      <text:p text:style-name="P12"><text:span text:style-name="T1">工廠地址：</text:span><text:span text:style-name="T3"> <text:s text:c="36"/></text:span></text:p>
      <text:p text:style-name="P12"><text:span text:style-name="T1">工廠(公司)負</text:span><text:span text:style-name="T3"> </text:span><text:span text:style-name="T1">責</text:span><text:span text:style-name="T3"> </text:span><text:span text:style-name="T1">人：</text:span><text:span text:style-name="T3"> <text:s text:c="39"/></text:span><text:span text:style-name="T1">（簽</text:span><text:span text:style-name="T3"> </text:span><text:span text:style-name="T1">章）</text:span></text:p>
      <text:p text:style-name="P12"><text:span text:style-name="T1">申</text:span><text:span text:style-name="T3"> </text:span><text:span text:style-name="T1">請</text:span><text:span text:style-name="T3"> </text:span><text:span text:style-name="T1">人：</text:span><text:span text:style-name="T3"> <text:s text:c="39"/></text:span><text:span text:style-name="T1">（簽</text:span><text:span text:style-name="T3"> </text:span><text:span text:style-name="T1">章）</text:span></text:p>
      <text:p text:style-name="P14">聯絡電話：</text:p>
      <text:p text:style-name="P14"/>
      <text:p text:style-name="P11"><text:span text:style-name="T1">中</text:span><text:span text:style-name="T3"> <text:s text:c="2"/></text:span><text:span text:style-name="T1">華</text:span><text:span text:style-name="T3"> <text:s text:c="2"/></text:span><text:span text:style-name="T1">民</text:span><text:span text:style-name="T3"> <text:s text:c="2"/></text:span><text:span text:style-name="T1">國</text:span><text:span text:style-name="T3"> <text:s text:c="7"/></text:span><text:span text:style-name="T1">年</text:span><text:span text:style-name="T3"> <text:s text:c="7"/></text:span><text:span text:style-name="T1">月</text:span><text:span text:style-name="T3"> <text:s text:c="7"/></text:span><text:span text:style-name="T1">日</text:span></text:p>
      <text:p text:style-name="P16"><text:soft-page-break/></text:p>
      <text:p text:style-name="P15">食品製造工廠衛生管理人員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1">廠</text:span><text:span text:style-name="T3"> </text:span><text:span text:style-name="T1"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廠址</text:p>
          </table:table-cell>
          <table:table-cell table:style-name="表格1.D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負責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員工</text:p>
            <text:p text:style-name="P6">人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電</text:p>
            <text:p text:style-name="P6">話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工廠登記</text:p>
            <text:p text:style-name="P6">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產品</text:p>
            <text:p text:style-name="P6">類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傳</text:p>
            <text:p text:style-name="P6">真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7"><text:span text:style-name="T1">核</text:span><text:span text:style-name="T3"> <text:s/></text:span><text:span text:style-name="T1">備</text:span><text:span text:style-name="T3"> <text:s/></text:span><text:span text:style-name="T1">紀</text:span><text:span text:style-name="T3"> <text:s/></text:span><text:span text:style-name="T1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衛管人員</text:p>
            <text:p text:style-name="P18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出生</text:p>
            <text:p text:style-name="P6">日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畢業</text:p>
            <text:p text:style-name="P6">學校</text:p>
            <text:p text:style-name="P6">科系</text:p>
          </table:table-cell>
          <table:table-cell table:style-name="表格1.A4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>到職日期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>核備日期字號</text:p>
          </table:table-cell>
          <table:table-cell table:style-name="表格1.A1" table:number-rows-spanned="2" office:value-type="string">
            <text:p text:style-name="P24">(即核備函之發文字號)</text:p>
          </table:table-cell>
          <table:table-cell table:style-name="表格1.A1" table:number-rows-spanned="2" office:value-type="string">
            <text:p text:style-name="P6">聯絡電話</text:p>
          </table:table-cell>
          <table:table-cell table:style-name="表格1.A4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>離職日期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7" office:value-type="string">
            <text:p text:style-name="P17"><text:span text:style-name="T1">受</text:span><text:span text:style-name="T3"> <text:s/></text:span><text:span text:style-name="T1">訓</text:span><text:span text:style-name="T3"> <text:s/></text:span><text:span text:style-name="T1">紀</text:span><text:span text:style-name="T3"> <text:s/></text:span><text:span text:style-name="T1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受訓時間</text:p>
          </table:table-cell>
          <table:table-cell table:style-name="表格1.A1" office:value-type="string">
            <text:p text:style-name="P13">受訓課程</text:p>
          </table:table-cell>
          <table:table-cell table:style-name="表格1.A1" office:value-type="string">
            <text:p text:style-name="P5">時數</text:p>
          </table:table-cell>
          <table:table-cell table:style-name="表格1.A1" table:number-columns-spanned="3" office:value-type="string">
            <text:p text:style-name="P19">主辦單位</text:p>
          </table:table-cell>
          <table:covered-table-cell/>
          <table:covered-table-cell/>
          <table:table-cell table:style-name="表格1.D1" office:value-type="string">
            <text:p text:style-name="P5">相片</text:p>
          </table:table-cell>
        </table:table-row>
        <table:table-row table:style-name="表格1.10">
          <table:table-cell table:style-name="表格1.A10" office:value-type="string">
            <text:p text:style-name="P7"/>
            <text:p text:style-name="P2"/>
            <text:p text:style-name="P2"/>
          </table:table-cell>
          <table:table-cell table:style-name="表格1.A10" office:value-type="string">
            <text:p text:style-name="P18"/>
          </table:table-cell>
          <table:table-cell table:style-name="表格1.A10" office:value-type="string">
            <text:p text:style-name="P7"/>
          </table:table-cell>
          <table:table-cell table:style-name="表格1.A10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rows-spanned="5" office:value-type="string">
            <text:p text:style-name="P7"/>
            <text:p text:style-name="P2"/>
          </table:table-cell>
        </table:table-row>
        <table:table-row table:style-name="表格1.11">
          <table:table-cell table:style-name="表格1.A10" office:value-type="string">
            <text:p text:style-name="P7"/>
            <text:p text:style-name="P2"/>
            <text:p text:style-name="P2"/>
          </table:table-cell>
          <table:table-cell table:style-name="表格1.A10" office:value-type="string">
            <text:p text:style-name="P2"><text:line-break/></text:p>
          </table:table-cell>
          <table:table-cell table:style-name="表格1.A10" office:value-type="string">
            <text:p text:style-name="P7"/>
          </table:table-cell>
          <table:table-cell table:style-name="表格1.A10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7"/>
            <text:p text:style-name="P2"/>
            <text:p text:style-name="P2"/>
          </table:table-cell>
          <table:table-cell table:style-name="表格1.A10" office:value-type="string">
            <text:p text:style-name="P7"/>
          </table:table-cell>
          <table:table-cell table:style-name="表格1.A10" office:value-type="string">
            <text:p text:style-name="P7"/>
          </table:table-cell>
          <table:table-cell table:style-name="表格1.A10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0" office:value-type="string">
            <text:p text:style-name="P7"/>
          </table:table-cell>
          <table:table-cell table:style-name="表格1.A10" office:value-type="string">
            <text:p text:style-name="P7"/>
          </table:table-cell>
          <table:table-cell table:style-name="表格1.A10" office:value-type="string">
            <text:p text:style-name="P7"/>
          </table:table-cell>
          <table:table-cell table:style-name="表格1.A10" table:number-columns-spanned="3" office:value-type="string">
            <text:p text:style-name="P7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office:value-type="string">
            <text:p text:style-name="P7"/>
            <text:p text:style-name="P2"/>
            <text:p text:style-name="P2"/>
          </table:table-cell>
          <table:table-cell table:style-name="表格1.A10" office:value-type="string">
            <text:p text:style-name="P7"/>
          </table:table-cell>
          <table:table-cell table:style-name="表格1.A10" office:value-type="string">
            <text:p text:style-name="P7"/>
          </table:table-cell>
          <table:table-cell table:style-name="表格1.A10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">註：本表一式三份，一份交廠商，二份核備機關留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61cm" fo:text-indent="-1.08cm" fo:margin-left="2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飲食品檢驗申請書</dc:title>
    <meta:initial-creator>user</meta:initial-creator>
    <meta:creation-date>2007-07-04T14:29:00</meta:creation-date>
    <dc:date>2018-07-11T13:48:46.181000000</dc:date>
    <meta:print-date>2016-07-18T08:38:00</meta:print-date>
    <meta:editing-cycles>10</meta:editing-cycles>
    <meta:editing-duration>PT23M7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55" meta:word-count="474" meta:character-count="702" meta:non-whitespace-character-count="476"/>
  </office:meta>
</office:document-meta>
</file>