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margin-left="0.584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text-indent="0.1944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margin-left="0.1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indent="0.5833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margin-left="0.5861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margin-left="0.6395in" fo:text-indent="-0.3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margin-left="1.4541in" fo:text-indent="-1.2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1" style:family="paragraph">
      <style:paragraph-properties fo:margin-left="0.5812in" fo:text-indent="-0.1944in">
        <style:tab-stops/>
      </style:paragraph-properties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P64" style:parent-style-name="內文" style:family="paragraph">
      <style:paragraph-properties fo:margin-left="0.5812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5812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" style:parent-style-name="內文1" style:family="paragraph">
      <style:paragraph-properties fo:text-indent="0.1944in"/>
      <style:text-properties style:font-name-complex="標楷體" fo:font-size="14pt" style:font-size-asian="14pt" style:font-size-complex="14pt"/>
    </style:style>
    <style:style style:name="P81" style:parent-style-name="內文1" style:family="paragraph">
      <style:paragraph-properties fo:text-indent="0.3888in"/>
      <style:text-properties style:font-name-complex="標楷體" fo:font-size="14pt" style:font-size-asian="14pt" style:font-size-complex="14pt"/>
    </style:style>
    <style:style style:name="P82" style:parent-style-name="內文1" style:family="paragraph">
      <style:paragraph-properties fo:text-indent="0.3888in"/>
      <style:text-properties style:font-name-complex="標楷體" fo:font-size="14pt" style:font-size-asian="14pt" style:font-size-complex="14pt"/>
    </style:style>
    <style:style style:name="P83" style:parent-style-name="內文1" style:family="paragraph">
      <style:paragraph-properties fo:text-indent="0.3888in"/>
      <style:text-properties style:font-name-complex="標楷體" fo:font-size="14pt" style:font-size-asian="14pt" style:font-size-complex="14pt"/>
    </style:style>
    <style:style style:name="P84" style:parent-style-name="內文1" style:family="paragraph">
      <style:paragraph-properties fo:text-indent="0.3888in"/>
      <style:text-properties style:font-name-complex="標楷體" fo:font-size="14pt" style:font-size-asian="14pt" style:font-size-complex="14pt"/>
    </style:style>
    <style:style style:name="P85" style:parent-style-name="內文" style:family="paragraph">
      <style:paragraph-properties fo:text-indent="0.5833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margin-left="0.5819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5" style:family="table-column">
      <style:table-column-properties style:column-width="1.075in"/>
    </style:style>
    <style:style style:name="TableColumn96" style:family="table-column">
      <style:table-column-properties style:column-width="0.125in"/>
    </style:style>
    <style:style style:name="TableColumn97" style:family="table-column">
      <style:table-column-properties style:column-width="0.9166in"/>
    </style:style>
    <style:style style:name="TableColumn98" style:family="table-column">
      <style:table-column-properties style:column-width="0.0819in"/>
    </style:style>
    <style:style style:name="TableColumn99" style:family="table-column">
      <style:table-column-properties style:column-width="0.9284in"/>
    </style:style>
    <style:style style:name="TableColumn100" style:family="table-column">
      <style:table-column-properties style:column-width="0.868in"/>
    </style:style>
    <style:style style:name="TableColumn101" style:family="table-column">
      <style:table-column-properties style:column-width="1.1986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4993in"/>
    </style:style>
    <style:style style:name="Table94" style:family="table">
      <style:table-properties style:width="7.465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text-indent="0.1944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text-indent="0.1944in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ableColumn303" style:family="table-column">
      <style:table-column-properties style:column-width="0.3729in"/>
    </style:style>
    <style:style style:name="TableColumn304" style:family="table-column">
      <style:table-column-properties style:column-width="1.7506in"/>
    </style:style>
    <style:style style:name="TableColumn305" style:family="table-column">
      <style:table-column-properties style:column-width="0.4736in"/>
    </style:style>
    <style:style style:name="TableColumn306" style:family="table-column">
      <style:table-column-properties style:column-width="0.875in"/>
    </style:style>
    <style:style style:name="TableColumn307" style:family="table-column">
      <style:table-column-properties style:column-width="1.1625in"/>
    </style:style>
    <style:style style:name="TableColumn308" style:family="table-column">
      <style:table-column-properties style:column-width="0.4736in"/>
    </style:style>
    <style:style style:name="TableColumn309" style:family="table-column">
      <style:table-column-properties style:column-width="2.6687in"/>
    </style:style>
    <style:style style:name="Table302" style:family="table">
      <style:table-properties style:width="7.777in" fo:margin-left="-0.1222in" table:align="left"/>
    </style:style>
    <style:style style:name="TableRow310" style:family="table-row">
      <style:table-row-properties style:min-row-height="0.58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313" style:family="table-row">
      <style:table-row-properties style:min-row-height="0.833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8" style:family="table-row">
      <style:table-row-properties style:min-row-height="0.833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3" style:family="table-row">
      <style:table-row-properties style:min-row-height="0.833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8" style:family="table-row">
      <style:table-row-properties style:min-row-height="0.6638in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67" style:family="table-row">
      <style:table-row-properties style:min-row-height="0.6013in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0" style:family="table-row">
      <style:table-row-properties style:min-row-height="0.6791in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3" style:family="table-row">
      <style:table-row-properties style:min-row-height="0.5958in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6" style:family="table-row">
      <style:table-row-properties style:min-row-height="0.5847in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79" style:family="table-row">
      <style:table-row-properties style:min-row-height="0.2881in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2" style:family="table-row">
      <style:table-row-properties style:min-row-height="0.7979in"/>
    </style:style>
    <style:style style:name="TableCell3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90" style:family="table-row">
      <style:table-row-properties style:min-row-height="0.9854in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93" style:family="table-row">
      <style:table-row-properties style:min-row-height="0.641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「高雄市政府衛生局產後護理機構照護爭議調處注意事項」</text:p>
      <text:p text:style-name="P4"/>
      <text:p text:style-name="內文"><text:span text:style-name="T5">一、</text:span><text:span text:style-name="T6">調處</text:span><text:span text:style-name="T7">範圍與限制說明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調處</text:span><text:span text:style-name="T14">範圍：</text:span><text:span text:style-name="T15">提供住民與本市公私立護理機構間照護爭議經雙方協調不成，有需要進入調處程序。</text:span></text:p>
      <text:p text:style-name="P16"><text:span text:style-name="T17">(</text:span><text:span text:style-name="T18">二</text:span><text:span text:style-name="T19">)</text:span><text:span text:style-name="T20"><text:s/></text:span><text:span text:style-name="T21">調處</text:span><text:span text:style-name="T22">限制：</text:span></text:p>
      <text:p text:style-name="P23">1.申訴非屬護理照護或作業上的申訴，如勞資糾紛、買賣糾紛、合夥投資之糾紛。</text:p>
      <text:p text:style-name="P24">2.申請人所提供的資料不全。</text:p>
      <text:p text:style-name="P25"><text:span text:style-name="T26">3.</text:span><text:span text:style-name="T27">照護</text:span><text:span text:style-name="T28">爭議事項已進入司法程序。</text:span></text:p>
      <text:p text:style-name="P29">4.任一方不同意調解。</text:p>
      <text:p text:style-name="內文"><text:span text:style-name="T30">二、</text:span><text:span text:style-name="T31">調處</text:span><text:span text:style-name="T32">方式說明：</text:span></text:p>
      <text:p text:style-name="P33"><text:span text:style-name="T34">(</text:span><text:span text:style-name="T35">一</text:span><text:span text:style-name="T36">)</text:span><text:span text:style-name="T37">請在</text:span><text:span text:style-name="T38">高雄市政府衛生局網站</text:span><text:span text:style-name="T39">下載「</text:span><text:span text:style-name="T40">高雄市政府衛生局產後護理機構照護</text:span><text:span text:style-name="T41">爭議調處申請表」</text:span><text:span text:style-name="T42">，陳述照護糾紛過程，親送衛生局或以傳真、郵寄、電子信件等方式提出，俾利調處。</text:span></text:p>
      <text:p text:style-name="P43"><text:span text:style-name="T44">(</text:span><text:span text:style-name="T45">二</text:span><text:span text:style-name="T46">)</text:span><text:span text:style-name="T47">由衛生局依調處案件情形召集相關專業人員</text:span><text:span text:style-name="T48">2</text:span><text:span text:style-name="T49">位及申請人、機構代表進行調處，自受理至結案，約需</text:span><text:span text:style-name="T50">2-4</text:span><text:span text:style-name="T51">週，調處時間可視狀況而延長。</text:span></text:p>
      <text:p text:style-name="P52"><text:span text:style-name="T53">(</text:span><text:span text:style-name="T54">三</text:span><text:span text:style-name="T55">)</text:span><text:span text:style-name="T56">調</text:span><text:span text:style-name="T57">處</text:span><text:span text:style-name="T58">限制與</text:span><text:span text:style-name="T59">處置：</text:span></text:p>
      <text:p text:style-name="P60"><text:span text:style-name="T61">1.</text:span><text:span text:style-name="T62">任一方</text:span><text:span text:style-name="T63">於調處日期不到場者，視為「調處不成立」。除經調處委員及雙方當事人同意者外，以不公開為原則。調處委員應提示雙方當事人及協同調處人，對於調處程序及調處內容不得對外公開。</text:span></text:p>
      <text:p text:style-name="P64"><text:span text:style-name="T65">2.</text:span><text:span text:style-name="T66">陳情人或處置機構，任一方</text:span><text:span text:style-name="T67">出席</text:span><text:span text:style-name="T68">代表以</text:span><text:span text:style-name="T69">1</text:span><text:span text:style-name="T70">～</text:span><text:span text:style-name="T71">3</text:span><text:span text:style-name="T72">人為限，並拒絕媒體進入或任一方錄（影）音蒐證，主持人發現以上情事，應立即停止會議。</text:span></text:p>
      <text:p text:style-name="P73"><text:span text:style-name="T74">3.</text:span><text:span text:style-name="T75">調處過程中，遇有暴力干擾、威脅、利誘或其他不正當之行為，衛生局得移請司法機關依法處理。</text:span></text:p>
      <text:p text:style-name="內文"><text:span text:style-name="T76">三、調</text:span><text:span text:style-name="T77">處紀錄</text:span><text:span text:style-name="T78">說明</text:span><text:span text:style-name="T79">﹕</text:span></text:p>
      <text:p text:style-name="P80">(一)調處紀錄內容記載下列事項：</text:p>
      <text:p text:style-name="P81">1.雙方當事人之姓名、性別、年齡及住所。</text:p>
      <text:p text:style-name="P82">2.有法定代理人或委任代理人者，其姓名、性別、年齡及住所。</text:p>
      <text:p text:style-name="P83">3.調處委員及協同調處人之姓名。</text:p>
      <text:p text:style-name="P84">4.調處事由、調處之結果、調處之處所及調處之年、月、日。</text:p>
      <text:p text:style-name="P85"><text:span text:style-name="T86">由雙方當事人或其代理人、調處委員及協同調處人</text:span><text:span text:style-name="T87">簽名或蓋章</text:span></text:p>
      <text:p text:style-name="P88">(二)調處結果會議記錄僅提供「成立」、「不成立」、「有條件成立」證明文件。</text:p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0">
            <text:p text:style-name="P107">高雄市政府衛生局產後護理機構照護爭議調處申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姓名</text:p>
          </table:table-cell>
          <table:table-cell table:style-name="TableCell111" table:number-columns-spanned="5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身分證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通訊住址</text:p>
          </table:table-cell>
          <table:table-cell table:style-name="TableCell121" table:number-columns-spanned="5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聯絡電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住民(產婦)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住民(產婦)出生日期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身分證字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與申請人關係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嬰兒性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嬰兒出生日期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嬰兒姓名及身分證字號(尚未報戶籍免填)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調處對象（機構名稱）</text:p>
          </table:table-cell>
          <table:covered-table-cell/>
          <table:covered-table-cell/>
          <table:table-cell table:style-name="TableCell161" table:number-columns-spanned="7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機構住址</text:p>
          </table:table-cell>
          <table:covered-table-cell/>
          <table:table-cell table:style-name="TableCell167" table:number-columns-spanned="8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爭議關係醫事人員（負責人）姓名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爭議日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爭議事實過程簡述（包含照護前後情況差異、照護過程等）</text:p>
          </table:table-cell>
          <table:covered-table-cell/>
          <table:table-cell table:style-name="TableCell183" table:number-columns-spanned="8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具體訴求</text:p>
          </table:table-cell>
          <table:covered-table-cell/>
          <table:table-cell table:style-name="TableCell193" table:number-columns-spanned="8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是否已與</text:span><text:span text:style-name="T202">機構</text:span><text:span text:style-name="T203">調處</text:span></text:p>
          </table:table-cell>
          <table:covered-table-cell/>
          <table:table-cell table:style-name="TableCell204" table:number-columns-spanned="8">
            <text:p text:style-name="P205"><text:span text:style-name="T206">是</text:span><text:span text:style-name="T207">□ <text:s text:c="2"/></text:span><text:span text:style-name="T208">否</text:span><text:span text:style-name="T2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先行與</text:span><text:span text:style-name="T214">機構</text:span><text:span text:style-name="T215">協調意願</text:span></text:p>
          </table:table-cell>
          <table:covered-table-cell/>
          <table:table-cell table:style-name="TableCell216" table:number-columns-spanned="8">
            <text:p text:style-name="P217">□有意願</text:p>
            <text:p text:style-name="P218"><text:span text:style-name="T219">□</text:span><text:span text:style-name="T220">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人</text:p>
            <text:p text:style-name="P224">檢附資料</text:p>
          </table:table-cell>
          <table:covered-table-cell/>
          <table:table-cell table:style-name="TableCell225" table:number-columns-spanned="8">
            <text:list text:style-name="LFO1" text:continue-numbering="true">
              <text:list-item>
                <text:p text:style-name="P226">入住契約書<text:s text:c="2"/>□<text:s/>費用明細收據</text:p>
              </text:list-item>
            </text:list>
            <text:p text:style-name="內文"><text:span text:style-name="T227">□<text:s/></text:span><text:span text:style-name="T228">其他</text:span><text:span text:style-name="T22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8">
            <text:p text:style-name="P234"><text:span text:style-name="T235">□</text:span><text:span text:style-name="T236">我已瞭解「</text:span><text:span text:style-name="T237">調處作業流程</text:span><text:span text:style-name="T238">」</text:span><text:span text:style-name="T239">及</text:span><text:span text:style-name="T240">「</text:span><text:span text:style-name="T241">調處注意事項</text:span><text:span text:style-name="T242">」</text:span></text:p>
            <text:p text:style-name="P243">□我希望的調處日期：</text:p>
            <text:p text:style-name="P244"><text:span text:style-name="T245">1.<text:s/></text:span><text:span text:style-name="T246"><text:s/></text:span><text:span text:style-name="T247">年</text:span><text:span text:style-name="T248"><text:s text:c="2"/></text:span><text:span text:style-name="T249">月</text:span><text:span text:style-name="T250"><text:s text:c="2"/></text:span><text:span text:style-name="T251">日上下午</text:span><text:span text:style-name="T252"><text:s text:c="2"/></text:span><text:span text:style-name="T253">時</text:span><text:span text:style-name="T254"><text:s text:c="3"/>2.</text:span><text:span text:style-name="T255"><text:s/></text:span><text:span text:style-name="T256"><text:s text:c="2"/></text:span><text:span text:style-name="T257">年</text:span><text:span text:style-name="T258"><text:s text:c="2"/></text:span><text:span text:style-name="T259">月</text:span><text:span text:style-name="T260"><text:s text:c="2"/></text:span><text:span text:style-name="T261">日上下午</text:span><text:span text:style-name="T262"><text:s text:c="2"/></text:span><text:span text:style-name="T263">時</text:span><text:span text:style-name="T264"><text:s text:c="3"/></text:span></text:p>
            <text:p text:style-name="P265"><text:span text:style-name="T266"><text:s text:c="2"/>3</text:span><text:span text:style-name="T267">. <text:s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上下午</text:span><text:span text:style-name="T273"><text:s text:c="2"/></text:span><text:span text:style-name="T274">時</text:span><text:span text:style-name="T275"><text:s text:c="3"/>4.</text:span><text:span text:style-name="T276"><text:s/></text:span><text:span text:style-name="T277"><text:s text:c="2"/></text:span><text:span text:style-name="T278">年</text:span><text:span text:style-name="T279"><text:s text:c="2"/></text:span><text:span text:style-name="T280">月</text:span><text:span text:style-name="T281"><text:s text:c="2"/></text:span><text:span text:style-name="T282">日上下午</text:span><text:span text:style-name="T283"><text:s text:c="2"/></text:span><text:span text:style-name="T284">時</text:span><text:span text:style-name="T285"><text:s text:c="3"/></text:span></text:p>
            <text:p text:style-name="P286"/>
            <text:p text:style-name="P287"><text:span text:style-name="T288">申請人：</text:span><text:span text:style-name="T289"><text:s/></text:span><text:span text:style-name="T290"><text:s text:c="18"/></text:span><text:span text:style-name="T291">簽章</text:span><text:span text:style-name="T292"><text:s text:c="6"/></text:span><text:span text:style-name="T293">申請日期：</text:span><text:span text:style-name="T294"><text:s text:c="2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/text:p>
            <text:p text:style-name="P300"><text:span text:style-name="T301">本表格如空間不敷使用，可於下載後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7">
            <text:p text:style-name="P312">委<text:s text:c="6"/>任<text:s text:c="6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稱謂</text:p>
          </table:table-cell>
          <table:table-cell table:style-name="TableCell316">
            <text:p text:style-name="P317">姓名〈或名稱〉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出生日期</text:p>
          </table:table-cell>
          <table:table-cell table:style-name="TableCell322">
            <text:p text:style-name="P323">國民身分證<text:s text:c="4"/>統一編號</text:p>
          </table:table-cell>
          <table:table-cell table:style-name="TableCell324">
            <text:p text:style-name="P325">職業</text:p>
          </table:table-cell>
          <table:table-cell table:style-name="TableCell326">
            <text:p text:style-name="P327">住所或居所〈事務所或營業所〉</text:p>
          </table:table-cell>
        </table:table-row>
        <table:table-row table:style-name="TableRow328">
          <table:table-cell table:style-name="TableCell329">
            <text:p text:style-name="P330">委任人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受任人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 table:number-columns-spanned="7">
            <text:p text:style-name="P360"><text:span text:style-name="T361"><text:s text:c="8"/></text:span><text:span text:style-name="T362">茲因與</text:span><text:span text:style-name="T363"><text:s text:c="13"/></text:span><text:span text:style-name="T364">間</text:span><text:span text:style-name="T365"><text:s text:c="15"/></text:span><text:span text:style-name="T366">照護爭議調處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委任<text:s text:c="20"/>為代理人，有代為一切調處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並有同意調處條件、撤回、捨棄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高雄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<text:span text:style-name="T385"><text:s text:c="12"/></text:span><text:span text:style-name="T386">委任人：</text:span><text:span text:style-name="T387"><text:s text:c="25"/></text:span><text:span text:style-name="T388">〈</text:span><text:span text:style-name="T389">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<text:s text:c="12"/>受任人：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中華民國<text:s text:c="13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醫事審議委員會醫療爭議調處作業說明</dc:title>
    <meta:initial-creator>user001</meta:initial-creator>
    <dc:creator>user</dc:creator>
    <meta:creation-date>2018-02-02T02:47:00Z</meta:creation-date>
    <dc:date>2018-02-02T05:53:00Z</dc:date>
    <meta:print-date>2015-12-04T09:08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46" meta:character-count="1647" meta:row-count="11" meta:non-whitespace-character-count="1404"/>
  </office:meta>
</office:document-meta>
</file>