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2.8548in"/>
    </style:style>
    <style:style style:name="Table3" style:family="table">
      <style:table-properties style:width="7.576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3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1.5715in"/>
    </style:style>
    <style:style style:name="TableColumn57" style:family="table-column">
      <style:table-column-properties style:column-width="2.4611in"/>
    </style:style>
    <style:style style:name="TableColumn58" style:family="table-column">
      <style:table-column-properties style:column-width="1.4131in"/>
    </style:style>
    <style:style style:name="TableColumn59" style:family="table-column">
      <style:table-column-properties style:column-width="1.8152in"/>
    </style:style>
    <style:style style:name="Table55" style:family="table">
      <style:table-properties style:width="7.2611in" fo:margin-left="0in" table:align="left"/>
    </style:style>
    <style:style style:name="TableRow60" style:family="table-row">
      <style:table-row-properties style:min-row-height="0.141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5" style:family="table-row">
      <style:table-row-properties style:min-row-height="0.1583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2" style:family="table-row">
      <style:table-row-properties style:min-row-height="0.1083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1666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2333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0.1027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5" style:family="table-row">
      <style:table-row-properties style:min-row-height="0.1666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2" style:family="table-row">
      <style:table-row-properties style:min-row-height="0.1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6" style:family="table-row">
      <style:table-row-properties style:min-row-height="0.1111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3" style:family="table-row">
      <style:table-row-properties style:min-row-height="0.1583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min-row-height="0.1111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7" style:family="table-row">
      <style:table-row-properties style:min-row-height="0.1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7" style:family="table-row">
      <style:table-row-properties style:min-row-height="0.0666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4" style:family="table-row">
      <style:table-row-properties style:min-row-height="0.1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1" style:family="table-row">
      <style:table-row-properties style:min-row-height="0.1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olumn205" style:family="table-column">
      <style:table-column-properties style:column-width="1.8152in"/>
    </style:style>
    <style:style style:name="TableColumn206" style:family="table-column">
      <style:table-column-properties style:column-width="1.627in"/>
    </style:style>
    <style:style style:name="TableColumn207" style:family="table-column">
      <style:table-column-properties style:column-width="2.0034in"/>
    </style:style>
    <style:style style:name="TableColumn208" style:family="table-column">
      <style:table-column-properties style:column-width="1.8152in"/>
    </style:style>
    <style:style style:name="Table204" style:family="table">
      <style:table-properties style:width="7.2611in" fo:margin-left="0in" table:align="left"/>
    </style:style>
    <style:style style:name="TableRow209" style:family="table-row">
      <style:table-row-properties style:min-row-height="0.276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110年度高雄市「護理之家機構改善公共安全設施設備補助計畫」申請表</text:p>
      <text:p text:style-name="P2">表1.機構基本資料<text:s text:c="35"/>審核日期：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構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地址</text:p>
          </table:table-cell>
          <table:table-cell table:style-name="TableCell20">
            <text:p text:style-name="P21"/>
          </table:table-cell>
          <table:table-cell table:style-name="TableCell22">
            <text:p text:style-name="P23">立案床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總樓地板面積</text:p>
          </table:table-cell>
          <table:table-cell table:style-name="TableCell29">
            <text:p text:style-name="P30"><draw:frame draw:style-name="a0" text:anchor-type="as-char" svg:x="0in" svg:y="0in" svg:width="0.21667in" svg:height="0.2in" style:rel-width="scale" style:rel-height="scale"><draw:object xlink:href="Object 1/" xlink:type="simple" xlink:show="embed" xlink:actuate="onLoad"/></draw:frame></text:p>
          </table:table-cell>
          <table:table-cell table:style-name="TableCell31">
            <text:p text:style-name="P32">立案總樓層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機構屬性</text:p>
            <text:p text:style-name="P38">(單選)</text:p>
          </table:table-cell>
          <table:table-cell table:style-name="TableCell39">
            <text:p text:style-name="P40">□醫院附設</text:p>
            <text:p text:style-name="P41">□法人附設私立</text:p>
            <text:p text:style-name="P42">□私立獨立型</text:p>
          </table:table-cell>
          <table:table-cell table:style-name="TableCell43">
            <text:p text:style-name="P44">優先補助</text:p>
            <text:p text:style-name="P45">對象排序</text:p>
          </table:table-cell>
          <table:table-cell table:style-name="TableCell46">
            <text:p text:style-name="P47">□年代久遠(建物屋齡30年以上<text:s/>)</text:p>
            <text:p text:style-name="P48">□樓層未有2個以上防火區劃者(不含安全梯區劃)者</text:p>
            <text:p text:style-name="P49">□機構內樓梯未有防火門區劃者</text:p>
            <text:p text:style-name="P50">□建築物非防火構造者(鋼構、鐵皮等)</text:p>
            <text:p text:style-name="P51"><text:span text:style-name="T52">□</text:span><text:span text:style-name="T53">其他</text:span></text:p>
          </table:table-cell>
        </table:table-row>
      </table:table>
      <text:p text:style-name="P54">表2.機構基本資料<text:s text:c="3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8">
            <text:p text:style-name="P62">公共安全修繕</text:p>
            <text:p text:style-name="P63">(申請上限99床)</text:p>
            <text:p text:style-name="P64">45,000元/床</text:p>
          </table:table-cell>
          <table:table-cell table:style-name="TableCell65" table:number-rows-spanned="4">
            <text:p text:style-name="P66">□電路汰換</text:p>
            <text:p text:style-name="P67"><text:span text:style-name="T68">申請修繕床數</text:span><text:span text:style-name="T69"><text:s text:c="7"/></text:span><text:span text:style-name="T70">床</text:span></text:p>
          </table:table-cell>
          <table:table-cell table:style-name="TableCell71">
            <text:p text:style-name="P72">修繕樓層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a.申請金額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b.自籌金額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A.修繕金額(a+b)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4">
            <text:p text:style-name="P99">□寢室隔間與樓板密接整修</text:p>
            <text:p text:style-name="P100"><text:span text:style-name="T101">申請修繕房間數</text:span><text:span text:style-name="T102"><text:s text:c="7"/></text:span><text:span text:style-name="T103">間</text:span></text:p>
          </table:table-cell>
          <table:table-cell table:style-name="TableCell104">
            <text:p text:style-name="P105">修繕樓層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c.申請金額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d.自籌金額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B.修繕金額(c+d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1.修繕費總金額(A+B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rows-spanned="8">
            <text:p text:style-name="P136">公共安全設施設備</text:p>
            <text:p text:style-name="P137">(申請上限99床)</text:p>
            <text:p text:style-name="P138">50,000元/床</text:p>
          </table:table-cell>
          <table:table-cell table:style-name="TableCell139" table:number-rows-spanned="4">
            <text:p text:style-name="P140">□119火災通報裝置</text:p>
            <text:p text:style-name="P141">(最高補助12萬)</text:p>
          </table:table-cell>
          <table:table-cell table:style-name="TableCell142">
            <text:p text:style-name="P143">設置樓層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e.申請金額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f.自籌金額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C.修繕金額(a+b)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4">
            <text:p text:style-name="P170">□自動撒水設備</text:p>
            <text:p text:style-name="P171">□傳統型</text:p>
            <text:p text:style-name="P172">□水道連結型</text:p>
          </table:table-cell>
          <table:table-cell table:style-name="TableCell173">
            <text:p text:style-name="P174">修繕樓層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g.申請金額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h.自籌金額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D.修繕金額(a+b)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2.設施設備費總金額(C+D)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申請補助總床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申請補助總金額(1+2)</text:p>
          </table:table-cell>
          <table:table-cell table:style-name="TableCell216">
            <text:p text:style-name="P217"/>
          </table:table-cell>
        </table:table-row>
      </table:table>
      <text:p text:style-name="內文"><text:span text:style-name="T218"><text:s text:c="55"/></text:span><text:span text:style-name="T219"><text:s text:c="4"/>(110.02.09修正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7T03:36:00Z</meta:creation-date>
    <dc:date>2021-02-08T06:07:00Z</dc:date>
    <meta:template xlink:href="Normal" xlink:type="simple"/>
    <meta:editing-cycles>5</meta:editing-cycles>
    <meta:editing-duration>PT60S</meta:editing-duration>
    <meta:document-statistic meta:page-count="1" meta:paragraph-count="1" meta:word-count="109" meta:character-count="733" meta:row-count="5" meta:non-whitespace-character-count="625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m</mml:mi>
    </mml:mrow>
    <mml:mrow>
      <mml:mn>2</mml:mn>
    </mml:mrow>
  </mml:msup>
</mml:math>
</file>