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3.643in"/>
    </style:style>
    <style:style style:name="TableColumn35" style:family="table-column">
      <style:table-column-properties style:column-width="3.6416in"/>
    </style:style>
    <style:style style:name="Table33" style:family="table">
      <style:table-properties style:width="7.284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2.33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2.6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7"/>託<text:s text:c="7"/>書</text:p>
      <text:p text:style-name="P2"/>
      <text:p text:style-name="P3"><text:span text:style-name="T4">本人因故未克親自前來，特委託</text:span><text:span text:style-name="T5"><text:s text:c="11"/></text:span><text:span text:style-name="T6">君至高雄市政府衛生局全權代表本人辦理</text:span><text:span text:style-name="T7">「</text:span><text:span text:style-name="T8">110</text:span><text:span text:style-name="T9">年度住宿式服務機構使用者補助方案</text:span><text:span text:style-name="T10">」</text:span><text:span text:style-name="T11">等相關事宜。</text:span></text:p>
      <text:p text:style-name="P12">此致</text:p>
      <text:p text:style-name="P13"/>
      <text:p text:style-name="內文"><text:span text:style-name="T14"><draw:custom-shape svg:x="3.04375in" svg:y="0.3375in" svg:width="0.5625in" svg:height="0.572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>委託人：<text:s text:c="15"/>簽章</text:p>
      <text:p text:style-name="P16">身分證字號：</text:p>
      <text:p text:style-name="內文"><text:span text:style-name="T17"><draw:custom-shape svg:x="3.04375in" svg:y="0.30625in" svg:width="0.5625in" svg:height="0.5729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8">受委託人：<text:s text:c="13"/>簽章</text:p>
      <text:p text:style-name="P19">身分證字號：<text:s text:c="16"/></text:p>
      <text:p text:style-name="內文"><text:span text:style-name="T20">與委託人之關係：</text:span></text:p>
      <text:p text:style-name="P21">通訊地址：</text:p>
      <text:p text:style-name="P22">聯絡電話：</text:p>
      <text:p text:style-name="P23"/>
      <text:p text:style-name="P24">中<text:s/>華<text:s/>民<text:s/>國<text:s text:c="8"/>年<text:s text:c="8"/>月<text:s text:c="8"/>日</text:p>
      <text:p text:style-name="P25"/>
      <text:p text:style-name="P26"/>
      <text:p text:style-name="P27"/>
      <text:p text:style-name="P28">說明：委託人、受委託人身分證正、反面影本，請貼於背面</text:p>
      <text:p text:style-name="P29"/>
      <text:p text:style-name="P30"/>
      <text:p text:style-name="P31"/>
      <text:soft-page-break/>
      <text:p text:style-name="P32">身分證正反面影本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委託人正面身分證影本</text:span></text:p>
          </table:table-cell>
          <table:table-cell table:style-name="TableCell40">
            <text:p text:style-name="P41"><text:span text:style-name="T42">委託人反面身分證影本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受委託人正面身分證影本</text:span></text:p>
          </table:table-cell>
          <table:table-cell table:style-name="TableCell52">
            <text:p text:style-name="P53"><text:span text:style-name="T54">受委託人反面身分證影本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8T04:27:00Z</meta:creation-date>
    <dc:date>2021-09-28T04:27:00Z</dc:date>
    <meta:print-date>2019-10-02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