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784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1.8708in"/>
    </style:style>
    <style:style style:name="Table7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3472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472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472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4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472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69" style:parent-style-name="清單段落" style:list-style-name="LFO1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清單段落" style:list-style-name="LFO1" style:family="paragraph">
      <style:paragraph-properties fo:line-height="0.25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10</text:span><text:span text:style-name="T3">年度高雄市住宿式服務機構使用者補助方案</text:span><text:span text:style-name="T4">代收件資料名冊</text:span></text:p>
      <text:p text:style-name="P5">機構名稱:</text:p>
      <text:p text:style-name="P6">機構送件人員簽章：<text:s text:c="17"/>衛生局收件人員簽章/日期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使用機構者姓名</text:p>
          </table:table-cell>
          <table:table-cell table:style-name="TableCell17">
            <text:p text:style-name="P18">110年</text:p>
            <text:p text:style-name="P19"><text:span text:style-name="T20">入住機構起迄日</text:span></text:p>
          </table:table-cell>
          <table:table-cell table:style-name="TableCell21">
            <text:p text:style-name="P22">流水編號</text:p>
            <text:p text:style-name="P23"><text:span text:style-name="T24">(</text:span><text:span text:style-name="T25">由衛生局填寫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110 _ _ _ _</text:span>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110 _ _ _ _</text:span>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110 _ _ _ _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110 _ _ _ _</text:span>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10 _ _ _ _</text:span>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110 _ _ _ _</text:span>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10 _ _ _ _</text:span>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110 _ _ _ _</text:span></text:p>
          </table:table-cell>
        </table:table-row>
        <table:table-row table:style-name="TableRow107">
          <table:table-cell table:style-name="TableCell108">
            <text:p text:style-name="P109">9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110 _ _ _ _</text:span></text:p>
          </table:table-cell>
        </table:table-row>
        <table:table-row table:style-name="TableRow117">
          <table:table-cell table:style-name="TableCell118">
            <text:p text:style-name="P119">1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110 _ _ _ _</text:span></text:p>
          </table:table-cell>
        </table:table-row>
        <table:table-row table:style-name="TableRow127">
          <table:table-cell table:style-name="TableCell128">
            <text:p text:style-name="P129">1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10 _ _ _ _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10 _ _ _ _</text:p>
          </table:table-cell>
        </table:table-row>
        <table:table-row table:style-name="TableRow145">
          <table:table-cell table:style-name="TableCell146">
            <text:p text:style-name="P147">1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110 _ _ _ _</text:p>
          </table:table-cell>
        </table:table-row>
        <table:table-row table:style-name="TableRow154">
          <table:table-cell table:style-name="TableCell155">
            <text:p text:style-name="P156">14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10 _ _ _ _</text:p>
          </table:table-cell>
        </table:table-row>
        <table:table-row table:style-name="TableRow163">
          <table:table-cell table:style-name="TableCell164" table:number-columns-spanned="4">
            <text:p text:style-name="P165">若不敷使用，請自行往下新增</text:p>
          </table:table-cell>
          <table:covered-table-cell/>
          <table:covered-table-cell/>
          <table:covered-table-cell/>
        </table:table-row>
      </table:table>
      <text:p text:style-name="P166"/>
      <text:p text:style-name="P167"/>
      <text:p text:style-name="P168">注意事項：</text:p>
      <text:list text:style-name="LFO1" text:continue-numbering="true">
        <text:list-item>
          <text:p text:style-name="P169"><text:span text:style-name="T170">請確認住民</text:span><text:span text:style-name="T171">是否為</text:span><text:span text:style-name="T172">「</text:span><text:span text:style-name="T173">領有中低收入失能老人機構公費安置費補助者</text:span><text:span text:style-name="T174">」或「</text:span><text:span text:style-name="T175">依身心障礙者日間照顧及住宿式照費用補助辦法第</text:span><text:span text:style-name="T176">2</text:span><text:span text:style-name="T177">條規定</text:span><text:span text:style-name="T178">本年度</text:span><text:span text:style-name="T179">曾經或已經領取補助者</text:span><text:span text:style-name="T180">」，</text:span><text:span text:style-name="T181">若「有」則不符本方案申請資格</text:span><text:span text:style-name="T182">。</text:span></text:p>
        </text:list-item>
        <text:list-item>
          <text:p text:style-name="P183"><text:span text:style-name="T184">符合補助條件之使用機構者，於申請日前</text:span><text:span text:style-name="T185">已離開機構返家</text:span><text:span text:style-name="T186">或</text:span><text:span text:style-name="T187">已歿者</text:span><text:span text:style-name="T188">，因已有入住機構事實</text:span><text:span text:style-name="T189">(</text:span><text:span text:style-name="T190">110</text:span><text:span text:style-name="T191">年入住機構累計達</text:span><text:span text:style-name="T192">90</text:span><text:span text:style-name="T193">天</text:span><text:span text:style-name="T194">)</text:span><text:span text:style-name="T195">，亦可提出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9T10:10:00Z</meta:creation-date>
    <dc:date>2021-09-28T07:06:00Z</dc:date>
    <meta:template xlink:href="Normal" xlink:type="simple"/>
    <meta:editing-cycles>5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