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53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511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71cm" fo:keep-together="always"/>
    </style:style>
    <style:style style:name="表格1.3" style:family="table-row">
      <style:table-row-properties style:min-row-height="0.91cm" fo:keep-together="auto"/>
    </style:style>
    <style:style style:name="表格1.6" style:family="table-row">
      <style:table-row-properties style:min-row-height="15.3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officeooo:paragraph-rsid="0018d2d0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officeooo:paragraph-rsid="0018d2d0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高雄市政府衛生局醫政業務陳情（檢舉）申請表</text:p>
      <text:p text:style-name="P8"><text:s text:c="42"/></text:p>
      <text:p text:style-name="P6"><text:span text:style-name="T1"><text:s text:c="42"/>申請日期： <text:s/>年 <text:s text:c="3"/>月 <text:s text:c="3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/>
            <text:p text:style-name="P2">陳情(檢舉)人姓名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2">聯絡電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/>
            <text:p text:style-name="P2">通訊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醫療機構名稱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 text:c="4"/>地址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 text:c="2"/>發生日期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>陳情(檢舉)事項（包含人、事、時、地、物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D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醫療爭議調處申請表</dc:title>
    <meta:initial-creator>user</meta:initial-creator>
    <meta:creation-date>2007-12-24T16:33:00</meta:creation-date>
    <dc:date>2018-01-18T10:31:43.195000000</dc:date>
    <meta:print-date>2007-12-24T16:27:00</meta:print-date>
    <meta:editing-cycles>9</meta:editing-cycles>
    <meta:editing-duration>PT1H6M50S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10" meta:word-count="79" meta:character-count="179" meta:non-whitespace-character-count="79"/>
  </office:meta>
</office:document-meta>
</file>