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縮排" style:family="paragraph">
      <style:paragraph-properties fo:text-align="justify" fo:margin-bottom="0in" fo:line-height="150%" fo:text-indent="0in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25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1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6" style:parent-style-name="Textbody" style:family="paragraph">
      <style:paragraph-properties fo:line-height="0.4166in" fo:text-indent="0.9722in"/>
      <style:text-properties style:font-name="新細明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4166in" fo:text-indent="0.9722in"/>
      <style:text-properties style:font-name="新細明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P39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P40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P41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P4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P43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P44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46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2486in" style:use-optimal-column-width="false"/>
    </style:style>
    <style:style style:name="Table47" style:family="table">
      <style:table-properties style:width="6.5958in" fo:margin-left="-0.3972in" table:align="left"/>
    </style:style>
    <style:style style:name="TableRow50" style:family="table-row">
      <style:table-row-properties style:min-row-height="2.354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新細明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新細明體" style:font-name-asian="標楷體" style:font-size-complex="12pt"/>
    </style:style>
    <style:style style:name="P55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name="P56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name="P57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2486in" style:use-optimal-column-width="false"/>
    </style:style>
    <style:style style:name="Table58" style:family="table">
      <style:table-properties style:width="6.5958in" fo:margin-left="-0.3972in" table:align="left"/>
    </style:style>
    <style:style style:name="TableRow61" style:family="table-row">
      <style:table-row-properties style:min-row-height="2.354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新細明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新細明體" style:font-name-asian="標楷體" style:font-size-complex="12pt"/>
    </style:style>
    <style:style style:name="P66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name="P67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</office:automatic-styles>
  <office:body>
    <office:text text:use-soft-page-breaks="true">
      <text:p text:style-name="P1">高雄市產後護理之家變更前後負責人切結書</text:p>
      <text:p text:style-name="P4"><text:span text:style-name="T5"><text:s/></text:span><text:span text:style-name="T6"><text:s text:c="3"/></text:span><text:span text:style-name="T7">茲為辦理</text:span><text:span text:style-name="T8"><text:s/>○○</text:span><text:span text:style-name="T9">產後護理之家變更前後負責人</text:span><text:span text:style-name="T10"><text:s/></text:span><text:span text:style-name="T11">事宜，本人</text:span><text:span text:style-name="T12"><text:s text:c="11"/></text:span><text:span text:style-name="T13">為機構變更前負責人，確實已與機構變更後負責人</text:span><text:span text:style-name="T14"><text:s text:c="11"/></text:span><text:span text:style-name="T15">完成機構相關業務交班</text:span><text:span text:style-name="T16">(</text:span><text:span text:style-name="T17">如</text:span><text:span text:style-name="T18">:</text:span><text:span text:style-name="T19">承受原機構之評鑑等第、輔導查核結果及機構債務情事</text:span><text:span text:style-name="T20">…</text:span><text:span text:style-name="T21">等事項</text:span><text:span text:style-name="T22">)</text:span><text:span text:style-name="T23">；如有不實，本人願負一切法律責任。</text:span></text:p>
      <text:p text:style-name="P24">此致</text:p>
      <text:p text:style-name="P25"><text:s/>高雄市政府衛生局</text:p>
      <text:p text:style-name="P26">立切結書人(變更前負責人)：<text:s text:c="2"/>　　　<text:s/>　　　<text:s text:c="5"/>（簽名蓋章）</text:p>
      <text:p text:style-name="P27">國民身分證統一編號：</text:p>
      <text:p text:style-name="P28">戶籍地址：</text:p>
      <text:p text:style-name="P29">通訊地址：</text:p>
      <text:p text:style-name="P30">電話：　　</text:p>
      <text:p text:style-name="P31">立切結書人(變更後負責人)：　　<text:s/>　　　<text:s text:c="10"/>（簽名蓋章）</text:p>
      <text:p text:style-name="P32">國民身分證統一編號：</text:p>
      <text:p text:style-name="P33">戶籍地址：</text:p>
      <text:p text:style-name="P34">通訊地址：</text:p>
      <text:p text:style-name="P35">電話：</text:p>
      <text:p text:style-name="P36">中<text:s text:c="2"/>華<text:s text:c="2"/>民<text:s text:c="2"/>國<text:s text:c="12"/>年<text:s text:c="11"/>月<text:s text:c="9"/>日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請黏貼機構變更前後負責人身份證正反面影本</text:span></text:p>
      <text:p text:style-name="P46">變更前負責人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變更後負責人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1388in" style:line-height-at-least="0.3611in" fo:text-indent="0.4486in"/>
      <style:text-properties style:font-name="新細明體" style:font-name-asian="標楷體" style:font-name-complex="新細明體" style:letter-kerning="false" fo:font-size="16pt" style:font-size-asian="16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user</dc:creator>
    <meta:creation-date>2022-10-08T06:47:00Z</meta:creation-date>
    <dc:date>2022-10-08T06:47:00Z</dc:date>
    <meta:print-date>2019-04-29T14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92" meta:row-count="2" meta:non-whitespace-character-count="335"/>
  </office:meta>
</office:document-meta>
</file>