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8381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925in" style:use-optimal-column-width="false"/>
    </style:style>
    <style:style style:name="Table14" style:family="table">
      <style:table-properties style:width="7.6319in" fo:margin-left="-0.8034in" table:align="left"/>
    </style:style>
    <style:style style:name="TableRow23" style:family="table-row">
      <style:table-row-properties style:min-row-height="0.106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4" style:family="table-row">
      <style:table-row-properties style:min-row-height="0.10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8" style:family="table-row">
      <style:table-row-properties style:min-row-height="0.1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43" style:family="table-row">
      <style:table-row-properties style:min-row-height="0.077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66" style:family="table-row">
      <style:table-row-properties style:min-row-height="0.174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7" style:family="table-column">
      <style:table-column-properties style:column-width="0.3034in" style:use-optimal-column-width="false"/>
    </style:style>
    <style:style style:name="TableColumn98" style:family="table-column">
      <style:table-column-properties style:column-width="3.034in" style:use-optimal-column-width="false"/>
    </style:style>
    <style:style style:name="TableColumn99" style:family="table-column">
      <style:table-column-properties style:column-width="1.743in" style:use-optimal-column-width="false"/>
    </style:style>
    <style:style style:name="TableColumn100" style:family="table-column">
      <style:table-column-properties style:column-width="2.5513in" style:use-optimal-column-width="false"/>
    </style:style>
    <style:style style:name="Table96" style:family="table">
      <style:table-properties style:width="7.6319in" fo:margin-left="-0.8034in" table:align="left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8" style:family="table-row">
      <style:table-row-properties style:min-row-height="0.465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44" style:family="table-column">
      <style:table-column-properties style:column-width="0.3034in" style:use-optimal-column-width="false"/>
    </style:style>
    <style:style style:name="TableColumn145" style:family="table-column">
      <style:table-column-properties style:column-width="4.7354in" style:use-optimal-column-width="false"/>
    </style:style>
    <style:style style:name="TableColumn146" style:family="table-column">
      <style:table-column-properties style:column-width="2.593in" style:use-optimal-column-width="false"/>
    </style:style>
    <style:style style:name="Table143" style:family="table">
      <style:table-properties style:width="7.6319in" fo:margin-left="-0.8034in" table:align="lef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56" style:family="table-row">
      <style:table-row-properties style:min-row-height="0.558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6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0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0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09" style:family="table-column">
      <style:table-column-properties style:column-width="0.8798in" style:use-optimal-column-width="false"/>
    </style:style>
    <style:style style:name="TableColumn210" style:family="table-column">
      <style:table-column-properties style:column-width="0.7451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1.25in" style:use-optimal-column-width="false"/>
    </style:style>
    <style:style style:name="TableColumn215" style:family="table-column">
      <style:table-column-properties style:column-width="2.3819in" style:use-optimal-column-width="false"/>
    </style:style>
    <style:style style:name="Table208" style:family="table">
      <style:table-properties style:width="7.6319in" fo:margin-left="-0.8034in" table:align="left"/>
    </style:style>
    <style:style style:name="TableRow216" style:family="table-row">
      <style:table-row-properties style:min-row-height="0.134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38" style:family="table-row">
      <style:table-row-properties style:min-row-height="0.293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56" style:family="table-row">
      <style:table-row-properties style:min-row-height="0.3854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7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8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8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90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9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2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7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38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3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9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363" style:family="table-column">
      <style:table-column-properties style:column-width="0.4465in" style:use-optimal-column-width="false"/>
    </style:style>
    <style:style style:name="TableColumn364" style:family="table-column">
      <style:table-column-properties style:column-width="0.7187in" style:use-optimal-column-width="false"/>
    </style:style>
    <style:style style:name="TableColumn365" style:family="table-column">
      <style:table-column-properties style:column-width="0.8381in" style:use-optimal-column-width="false"/>
    </style:style>
    <style:style style:name="TableColumn366" style:family="table-column">
      <style:table-column-properties style:column-width="0.5229in" style:use-optimal-column-width="false"/>
    </style:style>
    <style:style style:name="TableColumn367" style:family="table-column">
      <style:table-column-properties style:column-width="1.0138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Column369" style:family="table-column">
      <style:table-column-properties style:column-width="1.25in" style:use-optimal-column-width="false"/>
    </style:style>
    <style:style style:name="TableColumn370" style:family="table-column">
      <style:table-column-properties style:column-width="1.925in" style:use-optimal-column-width="false"/>
    </style:style>
    <style:style style:name="Table362" style:family="table">
      <style:table-properties style:width="7.6319in" fo:margin-left="-0.8034in" table:align="left"/>
    </style:style>
    <style:style style:name="TableRow371" style:family="table-row">
      <style:table-row-properties style:min-row-height="0.1069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82" style:family="table-row">
      <style:table-row-properties style:min-row-height="0.106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93" style:family="table-row">
      <style:table-row-properties style:min-row-height="0.1069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398" style:family="table-row">
      <style:table-row-properties style:min-row-height="0.0777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4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421" style:family="table-row">
      <style:table-row-properties style:min-row-height="0.1743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34" style:family="table-row">
      <style:table-row-properties style:min-row-height="0.2777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52" style:family="table-column">
      <style:table-column-properties style:column-width="0.3034in" style:use-optimal-column-width="false"/>
    </style:style>
    <style:style style:name="TableColumn453" style:family="table-column">
      <style:table-column-properties style:column-width="3.034in" style:use-optimal-column-width="false"/>
    </style:style>
    <style:style style:name="TableColumn454" style:family="table-column">
      <style:table-column-properties style:column-width="1.743in" style:use-optimal-column-width="false"/>
    </style:style>
    <style:style style:name="TableColumn455" style:family="table-column">
      <style:table-column-properties style:column-width="2.5513in" style:use-optimal-column-width="false"/>
    </style:style>
    <style:style style:name="Table451" style:family="table">
      <style:table-properties style:width="7.6319in" fo:margin-left="-0.8034in" table:align="left"/>
    </style:style>
    <style:style style:name="TableRow456" style:family="table-row">
      <style:table-row-properties style:min-row-height="0.127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8" style:family="table-row">
      <style:table-row-properties style:min-row-height="0.5861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85" style:family="table-row">
      <style:table-row-properties style:min-row-height="0.4659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01" style:family="table-column">
      <style:table-column-properties style:column-width="0.3034in" style:use-optimal-column-width="false"/>
    </style:style>
    <style:style style:name="TableColumn502" style:family="table-column">
      <style:table-column-properties style:column-width="4.7354in" style:use-optimal-column-width="false"/>
    </style:style>
    <style:style style:name="TableColumn503" style:family="table-column">
      <style:table-column-properties style:column-width="2.593in" style:use-optimal-column-width="false"/>
    </style:style>
    <style:style style:name="Table500" style:family="table">
      <style:table-properties style:width="7.6319in" fo:margin-left="-0.8034in" table:align="lef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13" style:family="table-row">
      <style:table-row-properties style:min-row-height="0.558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5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1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3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3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46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5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6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6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66" style:family="table-column">
      <style:table-column-properties style:column-width="0.8798in" style:use-optimal-column-width="false"/>
    </style:style>
    <style:style style:name="TableColumn567" style:family="table-column">
      <style:table-column-properties style:column-width="0.7451in" style:use-optimal-column-width="false"/>
    </style:style>
    <style:style style:name="TableColumn568" style:family="table-column">
      <style:table-column-properties style:column-width="0.5in" style:use-optimal-column-width="false"/>
    </style:style>
    <style:style style:name="TableColumn569" style:family="table-column">
      <style:table-column-properties style:column-width="1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1.25in" style:use-optimal-column-width="false"/>
    </style:style>
    <style:style style:name="TableColumn572" style:family="table-column">
      <style:table-column-properties style:column-width="2.3819in" style:use-optimal-column-width="false"/>
    </style:style>
    <style:style style:name="Table565" style:family="table">
      <style:table-properties style:width="7.6319in" fo:margin-left="-0.8034in" table:align="left"/>
    </style:style>
    <style:style style:name="TableRow573" style:family="table-row">
      <style:table-row-properties style:min-row-height="0.1347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293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13" style:family="table-row">
      <style:table-row-properties style:min-row-height="0.3854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1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1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2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6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34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63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37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40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647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4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58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7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7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73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6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0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2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84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685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88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89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90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91" style:parent-style-name="預設段落字型0" style:family="text">
      <style:text-properties style:font-name-asian="Times New Roman" fo:font-weight="bold" style:font-weight-asian="bold" fo:font-size="10pt" style:font-size-asian="10pt" style:font-size-complex="10pt"/>
    </style:style>
    <style:style style:name="P692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95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97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99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0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0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0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70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706" style:family="table-column">
      <style:table-column-properties style:column-width="0.4465in" style:use-optimal-column-width="false"/>
    </style:style>
    <style:style style:name="TableColumn707" style:family="table-column">
      <style:table-column-properties style:column-width="0.7187in" style:use-optimal-column-width="false"/>
    </style:style>
    <style:style style:name="TableColumn708" style:family="table-column">
      <style:table-column-properties style:column-width="0.8381in" style:use-optimal-column-width="false"/>
    </style:style>
    <style:style style:name="TableColumn709" style:family="table-column">
      <style:table-column-properties style:column-width="0.5229in" style:use-optimal-column-width="false"/>
    </style:style>
    <style:style style:name="TableColumn710" style:family="table-column">
      <style:table-column-properties style:column-width="1.0138in" style:use-optimal-column-width="false"/>
    </style:style>
    <style:style style:name="TableColumn711" style:family="table-column">
      <style:table-column-properties style:column-width="0.9166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.925in" style:use-optimal-column-width="false"/>
    </style:style>
    <style:style style:name="Table705" style:family="table">
      <style:table-properties style:width="7.6319in" fo:margin-left="-0.8034in" table:align="left"/>
    </style:style>
    <style:style style:name="TableRow714" style:family="table-row">
      <style:table-row-properties style:min-row-height="0.1069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25" style:family="table-row">
      <style:table-row-properties style:min-row-height="0.1069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8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36" style:family="table-row">
      <style:table-row-properties style:min-row-height="0.1069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41" style:family="table-row">
      <style:table-row-properties style:min-row-height="0.0777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4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76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64" style:family="table-row">
      <style:table-row-properties style:min-row-height="0.1743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77" style:family="table-row">
      <style:table-row-properties style:min-row-height="0.277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9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95" style:family="table-column">
      <style:table-column-properties style:column-width="0.3034in" style:use-optimal-column-width="false"/>
    </style:style>
    <style:style style:name="TableColumn796" style:family="table-column">
      <style:table-column-properties style:column-width="3.034in" style:use-optimal-column-width="false"/>
    </style:style>
    <style:style style:name="TableColumn797" style:family="table-column">
      <style:table-column-properties style:column-width="1.743in" style:use-optimal-column-width="false"/>
    </style:style>
    <style:style style:name="TableColumn798" style:family="table-column">
      <style:table-column-properties style:column-width="2.5513in" style:use-optimal-column-width="false"/>
    </style:style>
    <style:style style:name="Table794" style:family="table">
      <style:table-properties style:width="7.6319in" fo:margin-left="-0.8034in" table:align="left"/>
    </style:style>
    <style:style style:name="TableRow799" style:family="table-row">
      <style:table-row-properties style:min-row-height="0.127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8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11" style:family="table-row">
      <style:table-row-properties style:min-row-height="0.5861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26" style:family="table-row">
      <style:table-row-properties style:min-row-height="0.4659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8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4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842" style:family="table-column">
      <style:table-column-properties style:column-width="0.3034in" style:use-optimal-column-width="false"/>
    </style:style>
    <style:style style:name="TableColumn843" style:family="table-column">
      <style:table-column-properties style:column-width="4.7354in" style:use-optimal-column-width="false"/>
    </style:style>
    <style:style style:name="TableColumn844" style:family="table-column">
      <style:table-column-properties style:column-width="2.593in" style:use-optimal-column-width="false"/>
    </style:style>
    <style:style style:name="Table841" style:family="table">
      <style:table-properties style:width="7.6319in" fo:margin-left="-0.8034in" table:align="left"/>
    </style:style>
    <style:style style:name="TableRow845" style:family="table-row">
      <style:table-row-properties style:min-row-height="0.1506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54" style:family="table-row">
      <style:table-row-properties style:min-row-height="0.5583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6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7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8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7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8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9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0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07" style:family="table-column">
      <style:table-column-properties style:column-width="0.8798in" style:use-optimal-column-width="false"/>
    </style:style>
    <style:style style:name="TableColumn908" style:family="table-column">
      <style:table-column-properties style:column-width="0.7451in" style:use-optimal-column-width="false"/>
    </style:style>
    <style:style style:name="TableColumn909" style:family="table-column">
      <style:table-column-properties style:column-width="0.5in" style:use-optimal-column-width="false"/>
    </style:style>
    <style:style style:name="TableColumn910" style:family="table-column">
      <style:table-column-properties style:column-width="1in" style:use-optimal-column-width="false"/>
    </style:style>
    <style:style style:name="TableColumn911" style:family="table-column">
      <style:table-column-properties style:column-width="0.875in" style:use-optimal-column-width="false"/>
    </style:style>
    <style:style style:name="TableColumn912" style:family="table-column">
      <style:table-column-properties style:column-width="1.25in" style:use-optimal-column-width="false"/>
    </style:style>
    <style:style style:name="TableColumn913" style:family="table-column">
      <style:table-column-properties style:column-width="2.3819in" style:use-optimal-column-width="false"/>
    </style:style>
    <style:style style:name="Table906" style:family="table">
      <style:table-properties style:width="7.6319in" fo:margin-left="-0.8034in" table:align="left"/>
    </style:style>
    <style:style style:name="TableRow914" style:family="table-row">
      <style:table-row-properties style:min-row-height="0.1347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36" style:family="table-row">
      <style:table-row-properties style:min-row-height="0.293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4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4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54" style:family="table-row">
      <style:table-row-properties style:min-row-height="0.3854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5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72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73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75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9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78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8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988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98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99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0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1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1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01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1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14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2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23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025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026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1029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30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31" style:parent-style-name="預設段落字型0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 <text:s text:c="39"/>發文日期及字號：</text:p>
      <text:p text:style-name="P4"><text:span text:style-name="T5">地址： <text:s text:c="49"/>負責人及其身分証統一編號：</text:span></text:p>
      <text:p text:style-name="P6"><text:span text:style-name="T7">機構代號： <text:s text:c="26"/>聯絡電話： <text:s text:c="25"/>收件日期： <text:s text:c="86"/></text:span></text:p>
      <text:p text:style-name="P8"><text:span text:style-name="T9">一、藥事機構設立申請登記事項：</text:span><text:span text:style-name="T10"><text:s text:c="5"/></text:span><text:span text:style-name="T11">藥商變更登記事項、領有管制藥品登記證應於事實發生之日起</text:span><text:span text:style-name="T12">15</text:span><text:span text:style-name="T13">日內，辦理變更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申請種類</text:span></text:p>
          </table:table-cell>
          <table:table-cell table:style-name="TableCell27" table:number-rows-spanned="3">
            <text:p text:style-name="P28">□籌設</text:p>
            <text:p text:style-name="P29"><text:span text:style-name="T30">□設立</text:span></text:p>
          </table:table-cell>
          <table:table-cell table:style-name="TableCell31" table:number-columns-spanned="6">
            <text:p text:style-name="P32"><text:span text:style-name="T33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 table:number-columns-spanned="6">
            <text:p text:style-name="P36">□販　賣　業　（□中藥□西藥□醫療器材【本項須單獨申請許可執照】）</text:p>
            <text:p text:style-name="P37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 table:number-columns-spanned="6">
            <text:p text:style-name="P40"><text:span text:style-name="T41">□藥局（□西藥調劑、供應□西藥零售□中藥調劑、供應</text:span><text:span text:style-name="T42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/>
            <text:p text:style-name="P46"><text:span text:style-name="T47">負　責　人</text:span></text:p>
          </table:table-cell>
          <table:covered-table-cell/>
          <table:table-cell table:style-name="TableCell48">
            <text:p text:style-name="P49"><text:span text:style-name="T50">姓　　名</text:span></text:p>
          </table:table-cell>
          <table:table-cell table:style-name="TableCell51">
            <text:p text:style-name="P52"><text:span text:style-name="T53">性別</text:span></text:p>
          </table:table-cell>
          <table:table-cell table:style-name="TableCell54">
            <text:p text:style-name="P55"><text:span text:style-name="T56">出生年月日</text:span></text:p>
          </table:table-cell>
          <table:table-cell table:style-name="TableCell57">
            <text:p text:style-name="P58"><text:span text:style-name="T59">證書字號</text:span></text:p>
          </table:table-cell>
          <table:table-cell table:style-name="TableCell60">
            <text:p text:style-name="P61"><text:span text:style-name="T62">身分証統一編號</text:span></text:p>
          </table:table-cell>
          <table:table-cell table:style-name="TableCell63">
            <text:p text:style-name="P64"><text:span text:style-name="T65">地　 <text:s text:c="5"/>址</text:span>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聘請執業人員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二、登記事項變更申請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變　　　更　　　事　　　項</text:span></text:p>
          </table:table-cell>
          <table:table-cell table:style-name="TableCell107">
            <text:p text:style-name="P108"><text:span text:style-name="T109">原　登　記　事　項</text:span></text:p>
          </table:table-cell>
          <table:table-cell table:style-name="TableCell110">
            <text:p text:style-name="P111"><text:span text:style-name="T112">變　更　後　登　記　事　項</text:span></text:p>
          </table:table-cell>
        </table:table-row>
        <table:table-row table:style-name="TableRow113">
          <table:table-cell table:style-name="TableCell114">
            <text:p text:style-name="P115"><text:span text:style-name="T116">藥事機構</text:span></text:p>
          </table:table-cell>
          <table:table-cell table:style-name="TableCell117">
            <text:p text:style-name="P118">一□商號名稱</text:p>
            <text:p text:style-name="P119">二□負責人（請附新負責人身分証影本）</text:p>
            <text:p text:style-name="P120">三□營業項目</text:p>
            <text:p text:style-name="P121">四□營業地址</text:p>
            <text:p text:style-name="P122">五□倉庫報備</text:p>
            <text:p text:style-name="P123">六□其他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執業人員</text:span></text:p>
          </table:table-cell>
          <table:table-cell table:style-name="TableCell132">
            <text:p text:style-name="P133">一□執業機構名稱</text:p>
            <text:p text:style-name="P134">二□藥品管理人（請填寫第四項）</text:p>
            <text:p text:style-name="P135">三□執業地點</text:p>
            <text:p text:style-name="P136"><text:span text:style-name="T137">四□其他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三、藥局（商）異動申請登記事項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異　　　　　　動　　　　　　事　　　　　　項</text:span></text:p>
          </table:table-cell>
          <table:table-cell table:style-name="TableCell153">
            <text:p text:style-name="P154"><text:span text:style-name="T155">原　　　　　　　　　　　因</text:span></text:p>
          </table:table-cell>
        </table:table-row>
        <table:table-row table:style-name="TableRow156">
          <table:table-cell table:style-name="TableCell157">
            <text:p text:style-name="P158"><text:span text:style-name="T159">藥事機構</text:span></text:p>
          </table:table-cell>
          <table:table-cell table:style-name="TableCell160">
            <text:p text:style-name="P161"><text:span text:style-name="T162">一□停業：自民國</text:span><text:span text:style-name="T163">　<text:s/></text:span><text:span text:style-name="T164">年</text:span><text:span text:style-name="T165">　<text:s/></text:span><text:span text:style-name="T166">月</text:span><text:span text:style-name="T167">　<text:s/></text:span><text:span text:style-name="T168">日至</text:span><text:span text:style-name="T169">　<text:s/></text:span><text:span text:style-name="T170">年</text:span><text:span text:style-name="T171">　<text:s/></text:span><text:span text:style-name="T172">月</text:span><text:span text:style-name="T173">　<text:s/></text:span><text:span text:style-name="T174">日</text:span></text:p>
            <text:p text:style-name="P175"><text:span text:style-name="T176">（不超過一年）計</text:span><text:span text:style-name="T177">　　</text:span><text:span text:style-name="T178">個月</text:span><text:span text:style-name="T179">　　</text:span><text:span text:style-name="T180">天</text:span></text:p>
            <text:p text:style-name="P181"><text:span text:style-name="T182">二□歇業：自民國</text:span><text:span text:style-name="T183">　<text:s/></text:span><text:span text:style-name="T184">年</text:span><text:span text:style-name="T185">　<text:s/></text:span><text:span text:style-name="T186">月</text:span><text:span text:style-name="T187">　<text:s/></text:span><text:span text:style-name="T188">日起。</text:span></text:p>
            <text:p text:style-name="P189"><text:span text:style-name="T190">三□復業：自民國</text:span><text:span text:style-name="T191">　<text:s/></text:span><text:span text:style-name="T192">年</text:span><text:span text:style-name="T193">　<text:s/></text:span><text:span text:style-name="T194">月</text:span><text:span text:style-name="T195">　<text:s/></text:span><text:span text:style-name="T196">日起。</text:span></text:p>
            <text:p text:style-name="P197"><text:span text:style-name="T198">四□補發　□換發　 原發証日期：民國</text:span><text:span text:style-name="T199">　<text:s/></text:span><text:span text:style-name="T200">年</text:span><text:span text:style-name="T201">　<text:s/></text:span><text:span text:style-name="T202">月</text:span><text:span text:style-name="T203">　<text:s/></text:span><text:span text:style-name="T204">日</text:span></text:p>
          </table:table-cell>
          <table:table-cell table:style-name="TableCell205">
            <text:p text:style-name="P206"/>
          </table:table-cell>
        </table:table-row>
      </table:table>
      <text:p text:style-name="P207">四、藥品管理人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異動事項</text:span></text:p>
          </table:table-cell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><text:span text:style-name="T225">性別</text:span></text:p>
          </table:table-cell>
          <table:table-cell table:style-name="TableCell226">
            <text:p text:style-name="P227"><text:span text:style-name="T228">出生年月日</text:span></text:p>
          </table:table-cell>
          <table:table-cell table:style-name="TableCell229">
            <text:p text:style-name="P230"><text:span text:style-name="T231">證書字號</text:span></text:p>
          </table:table-cell>
          <table:table-cell table:style-name="TableCell232">
            <text:p text:style-name="P233"><text:span text:style-name="T234">身分証統一編號</text:span></text:p>
          </table:table-cell>
          <table:table-cell table:style-name="TableCell235">
            <text:p text:style-name="P236"><text:span text:style-name="T237">執　業　或　註　銷　地　點</text:span></text:p>
          </table:table-cell>
        </table:table-row>
        <table:table-row table:style-name="TableRow238">
          <table:table-cell table:style-name="TableCell239">
            <text:p text:style-name="P240"><text:span text:style-name="T241">□執　業</text:span></text:p>
            <text:p text:style-name="P242"><text:span text:style-name="T243">□註　銷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執 <text:s/>業</text:span></text:p>
            <text:p text:style-name="P260"><text:span text:style-name="T261">□註 <text:s/>銷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負責人 <text:s text:c="12"/>簽章</text:p>
      <text:p text:style-name="P275"><text:span text:style-name="T276">管理人 <text:s text:c="12"/>簽章 <text:s text:c="11"/>公司章</text:span></text:p>
      <text:p text:style-name="P277"><text:span text:style-name="T278">中　　華　　民　　國 <text:s text:c="10"/>年 <text:s text:c="16"/>月</text:span><text:span text:style-name="T279"><text:tab/>日</text:span></text:p>
      <text:p text:style-name="P280"><text:span text:style-name="T281">．．．．．．．．．．．．．．．．．．．．．．．．．．．．．．．</text:span><text:span text:style-name="T282">．．．．．．．．．．．．．．．．．．．．．．．．．．．．．．．</text:span></text:p>
      <text:p text:style-name="P283"><text:span text:style-name="T284"><text:s text:c="6"/>以上</text:span><text:span text:style-name="T285">申請事項</text:span><text:span text:style-name="T286">(檢附各項申請登記應備妥文件)</text:span><text:span text:style-name="T287">經本</text:span><text:span text:style-name="T288">局</text:span><text:span text:style-name="T289">審核結果如下：</text:span></text:p>
      <text:p text:style-name="P290"><text:span text:style-name="T291"><text:s text:c="2"/></text:span><text:span text:style-name="T292">□經核符合規定，准予□設立□變更□停復歇業，原領□藥局□藥販</text:span><text:span text:style-name="T293"><text:s/></text:span><text:span text:style-name="T294">(</text:span><text:span text:style-name="T295"><text:s text:c="5"/></text:span><text:span text:style-name="T296">)字第</text:span><text:span text:style-name="T297"><text:s text:c="3"/></text:span><text:span text:style-name="T298"><text:s text:c="8"/></text:span><text:span text:style-name="T299"><text:s text:c="2"/></text:span><text:span text:style-name="T300"><text:s text:c="2"/></text:span><text:span text:style-name="T301"><text:s text:c="3"/></text:span><text:span text:style-name="T302">號，及執業執照(高市衛藥□藥師□藥劑生字第</text:span><text:span text:style-name="T303"><text:s text:c="3"/></text:span><text:span text:style-name="T304"><text:s text:c="10"/></text:span><text:span text:style-name="T305"><text:s text:c="5"/></text:span><text:span text:style-name="T306">號)同時收繳作廢。</text:span></text:p>
      <text:p text:style-name="P307"><text:span text:style-name="T308">□檢發□藥局執照(藥局字第</text:span><text:span text:style-name="T309"><text:s text:c="3"/></text:span><text:span text:style-name="T310"><text:s text:c="10"/></text:span><text:span text:style-name="T311"><text:s text:c="3"/></text:span><text:span text:style-name="T312">號) □藥商許可執照(高市衛</text:span><text:span text:style-name="T313"><text:s text:c="6"/></text:span><text:span text:style-name="T314">字第</text:span><text:span text:style-name="T315"><text:s text:c="6"/></text:span><text:span text:style-name="T316"><text:s text:c="10"/></text:span><text:span text:style-name="T317">號)</text:span><text:span text:style-name="T318">，</text:span><text:span text:style-name="T319">及</text:span><text:span text:style-name="T320">執業執照(高市衛藥□藥師□藥劑生字第</text:span><text:span text:style-name="T321"><text:s text:c="3"/></text:span><text:span text:style-name="T322"><text:s text:c="10"/></text:span><text:span text:style-name="T323"><text:s text:c="3"/></text:span><text:span text:style-name="T324">號)各乙張及衛生事業規費收據各乙紙，請查收，並請將上揭□藥局□藥商許可執照懸掛在營業場所明顯位置。</text:span></text:p>
      <text:p text:style-name="P325">□收到藥商許可執照後，請即向高雄市政府經濟發展局辦理公司或商業登記。</text:p>
      <text:p text:style-name="P326">□其他有關事項，請依照藥事法及其施行細則、藥師法及其施行細則，藥事機構設置標準暨相關法令規定辦理。</text:p>
      <text:p text:style-name="P327"><text:span text:style-name="T328">□</text:span><text:span text:style-name="T329">依據藥事法第</text:span><text:span text:style-name="T330">53-1</text:span><text:span text:style-name="T331">條規定，經營西藥批發、輸入及輸出之業者，應符合西藥優良運銷準則(</text:span><text:span text:style-name="T332">GDP</text:span><text:span text:style-name="T333">)，並經中央衛生主管機關檢查合格，取得西藥優良運銷許可後，始得為之。西藥運銷許可記載事項有變更者，應向衛生福利部食品藥物管理署申請變更。</text:span></text:p>
      <text:p text:style-name="P334"><text:span text:style-name="T335">正本：</text:span></text:p>
      <text:p text:style-name="P336"><text:span text:style-name="T337"><text:s/></text:span><text:span text:style-name="T338">副本：衛生福利部中央健康保險署高屏業務組</text:span></text:p>
      <text:p text:style-name="P339"><text:span text:style-name="T340">批示：</text:span><text:span text:style-name="T341"><text:tab/><text:s text:c="43"/>擬辦：□經核符合規定，准予登記 <text:s text:c="112"/></text:span></text:p>
      <text:soft-page-break/>
      <text:p text:style-name="P342"><text:span text:style-name="T343"><text:s text:c="65"/>□</text:span><text:span text:style-name="T344">不符合規定，</text:span><text:span text:style-name="T345">駁回</text:span><text:span text:style-name="T346">原件</text:span><text:span text:style-name="T347">之申請</text:span><text:span text:style-name="T348"><text:s text:c="2"/></text:span></text:p>
      <text:p text:style-name="P349"><text:span text:style-name="T350">高雄市　　區藥事機構、藥事人員申請案件登記事項申請書</text:span></text:p>
      <text:p text:style-name="P351">藥局（商）名稱： <text:s text:c="39"/>發文日期及字號：</text:p>
      <text:p text:style-name="P352"><text:span text:style-name="T353">地址： <text:s text:c="49"/>負責人及其身分証統一編號：</text:span></text:p>
      <text:p text:style-name="P354"><text:span text:style-name="T355">機構代號： <text:s text:c="26"/>聯絡電話： <text:s text:c="25"/>收件日期： <text:s text:c="86"/></text:span></text:p>
      <text:p text:style-name="P356"><text:span text:style-name="T357">一、藥事機構設立申請登記事項：</text:span><text:span text:style-name="T358"><text:s text:c="5"/></text:span><text:span text:style-name="T359">藥商變更登記事項、領有管制藥品登記證應於事實發生之日起</text:span><text:span text:style-name="T360">15</text:span><text:span text:style-name="T361">日內，辦理變更登記。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3">
            <text:p text:style-name="P373"><text:span text:style-name="T374">申請種類</text:span></text:p>
          </table:table-cell>
          <table:table-cell table:style-name="TableCell375" table:number-rows-spanned="3">
            <text:p text:style-name="P376">□籌設</text:p>
            <text:p text:style-name="P377"><text:span text:style-name="T378">□設立</text:span></text:p>
          </table:table-cell>
          <table:table-cell table:style-name="TableCell379" table:number-columns-spanned="6">
            <text:p text:style-name="P380"><text:span text:style-name="T381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 table:number-columns-spanned="6">
            <text:p text:style-name="P384">□販　賣　業　（□中藥□西藥□醫療器材【本項須單獨申請許可執照】）</text:p>
            <text:p text:style-name="P385"><text:span text:style-name="T386">營業項目：</text:span><text:span text:style-name="T387">□</text:span><text:span text:style-name="T388">批發</text:span><text:span text:style-name="T389">□</text:span><text:span text:style-name="T390">零售</text:span><text:span text:style-name="T391">□</text:span><text:span text:style-name="T392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 table:number-columns-spanned="6">
            <text:p text:style-name="P395"><text:span text:style-name="T396">□藥局（□西藥調劑、供應□西藥零售□中藥調劑、供應</text:span><text:span text:style-name="T397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/>
            <text:p text:style-name="P401"><text:span text:style-name="T402">負　責　人</text:span></text:p>
          </table:table-cell>
          <table:covered-table-cell/>
          <table:table-cell table:style-name="TableCell403">
            <text:p text:style-name="P404"><text:span text:style-name="T405">姓　　名</text:span></text:p>
          </table:table-cell>
          <table:table-cell table:style-name="TableCell406">
            <text:p text:style-name="P407"><text:span text:style-name="T408">性別</text:span></text:p>
          </table:table-cell>
          <table:table-cell table:style-name="TableCell409">
            <text:p text:style-name="P410"><text:span text:style-name="T411">出生年月日</text:span></text:p>
          </table:table-cell>
          <table:table-cell table:style-name="TableCell412">
            <text:p text:style-name="P413"><text:span text:style-name="T414">證書字號</text:span></text:p>
          </table:table-cell>
          <table:table-cell table:style-name="TableCell415">
            <text:p text:style-name="P416"><text:span text:style-name="T417">身分証統一編號</text:span></text:p>
          </table:table-cell>
          <table:table-cell table:style-name="TableCell418">
            <text:p text:style-name="P419"><text:span text:style-name="T420">地　 <text:s text:c="5"/>址</text:span>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聘請執業人員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二、登記事項變更申請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變　　　更　　　事　　　項</text:span></text:p>
          </table:table-cell>
          <table:table-cell table:style-name="TableCell462">
            <text:p text:style-name="P463"><text:span text:style-name="T464">原　登　記　事　項</text:span></text:p>
          </table:table-cell>
          <table:table-cell table:style-name="TableCell465">
            <text:p text:style-name="P466"><text:span text:style-name="T467">變　更　後　登　記　事　項</text:span></text:p>
          </table:table-cell>
        </table:table-row>
        <table:table-row table:style-name="TableRow468">
          <table:table-cell table:style-name="TableCell469">
            <text:p text:style-name="P470"><text:span text:style-name="T471">藥事機構</text:span></text:p>
          </table:table-cell>
          <table:table-cell table:style-name="TableCell472">
            <text:p text:style-name="P473">一□商號名稱</text:p>
            <text:p text:style-name="P474">二□負責人（請附新負責人身分証影本）</text:p>
            <text:p text:style-name="P475">三□營業項目</text:p>
            <text:p text:style-name="P476">四□營業地址</text:p>
            <text:p text:style-name="P477">五□倉庫報備</text:p>
            <text:p text:style-name="P478"><text:span text:style-name="T479">六</text:span><text:span text:style-name="T480">□其他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執業人員</text:span></text:p>
          </table:table-cell>
          <table:table-cell table:style-name="TableCell489">
            <text:p text:style-name="P490">一□執業機構名稱</text:p>
            <text:p text:style-name="P491">二□藥品管理人（請填寫第四項）</text:p>
            <text:p text:style-name="P492">三□執業地點</text:p>
            <text:p text:style-name="P493"><text:span text:style-name="T494">四□其他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三、藥局（商）異動申請登記事項：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異　　　　　　動　　　　　　事　　　　　　項</text:span></text:p>
          </table:table-cell>
          <table:table-cell table:style-name="TableCell510">
            <text:p text:style-name="P511"><text:span text:style-name="T512">原　　　　　　　　　　　因</text:span></text:p>
          </table:table-cell>
        </table:table-row>
        <table:table-row table:style-name="TableRow513">
          <table:table-cell table:style-name="TableCell514">
            <text:p text:style-name="P515"><text:span text:style-name="T516">藥事機構</text:span></text:p>
          </table:table-cell>
          <table:table-cell table:style-name="TableCell517">
            <text:p text:style-name="P518"><text:span text:style-name="T519">一□停業：自民國</text:span><text:span text:style-name="T520">　<text:s/></text:span><text:span text:style-name="T521">年</text:span><text:span text:style-name="T522">　<text:s/></text:span><text:span text:style-name="T523">月</text:span><text:span text:style-name="T524">　<text:s/></text:span><text:span text:style-name="T525">日至</text:span><text:span text:style-name="T526">　<text:s/></text:span><text:span text:style-name="T527">年</text:span><text:span text:style-name="T528">　<text:s/></text:span><text:span text:style-name="T529">月</text:span><text:span text:style-name="T530">　<text:s/></text:span><text:span text:style-name="T531">日</text:span></text:p>
            <text:p text:style-name="P532"><text:span text:style-name="T533">（不超過一年）計</text:span><text:span text:style-name="T534">　　</text:span><text:span text:style-name="T535">個月</text:span><text:span text:style-name="T536">　　</text:span><text:span text:style-name="T537">天</text:span></text:p>
            <text:p text:style-name="P538"><text:span text:style-name="T539">二□歇業：自民國</text:span><text:span text:style-name="T540">　<text:s/></text:span><text:span text:style-name="T541">年</text:span><text:span text:style-name="T542">　<text:s/></text:span><text:span text:style-name="T543">月</text:span><text:span text:style-name="T544">　<text:s/></text:span><text:span text:style-name="T545">日起。</text:span></text:p>
            <text:p text:style-name="P546"><text:span text:style-name="T547">三□復業：自民國</text:span><text:span text:style-name="T548">　<text:s/></text:span><text:span text:style-name="T549">年</text:span><text:span text:style-name="T550">　<text:s/></text:span><text:span text:style-name="T551">月</text:span><text:span text:style-name="T552">　<text:s/></text:span><text:span text:style-name="T553">日起。</text:span></text:p>
            <text:p text:style-name="P554"><text:span text:style-name="T555">四□補發　□換發　 原發証日期：民國</text:span><text:span text:style-name="T556">　<text:s/></text:span><text:span text:style-name="T557">年</text:span><text:span text:style-name="T558">　<text:s/></text:span><text:span text:style-name="T559">月</text:span><text:span text:style-name="T560">　<text:s/></text:span><text:span text:style-name="T561">日</text:span></text:p>
          </table:table-cell>
          <table:table-cell table:style-name="TableCell562">
            <text:p text:style-name="P563"/>
          </table:table-cell>
        </table:table-row>
      </table:table>
      <text:p text:style-name="P564">四、藥品管理人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異動事項</text:span></text:p>
          </table:table-cell>
          <table:table-cell table:style-name="TableCell577">
            <text:p text:style-name="P578"><text:span text:style-name="T579">姓名</text:span></text:p>
          </table:table-cell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出生年月日</text:span></text:p>
          </table:table-cell>
          <table:table-cell table:style-name="TableCell586">
            <text:p text:style-name="P587"><text:span text:style-name="T588">證書字號</text:span></text:p>
          </table:table-cell>
          <table:table-cell table:style-name="TableCell589">
            <text:p text:style-name="P590"><text:span text:style-name="T591">身分証統一編號</text:span></text:p>
          </table:table-cell>
          <table:table-cell table:style-name="TableCell592">
            <text:p text:style-name="P593"><text:span text:style-name="T594">執　業　或　註　銷　地　點</text:span></text:p>
          </table:table-cell>
        </table:table-row>
        <table:table-row table:style-name="TableRow595">
          <table:table-cell table:style-name="TableCell596">
            <text:p text:style-name="P597"><text:span text:style-name="T598">□執　業</text:span></text:p>
            <text:p text:style-name="P599"><text:span text:style-name="T600">□註　銷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□執 <text:s/>業</text:span></text:p>
            <text:p text:style-name="P617"><text:span text:style-name="T618">□註 <text:s/>銷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>負責人 <text:s text:c="12"/>簽章</text:p>
      <text:p text:style-name="P632"><text:span text:style-name="T633">管理人 <text:s text:c="12"/>簽章 <text:s text:c="11"/>公司章</text:span></text:p>
      <text:p text:style-name="P634"><text:span text:style-name="T635">中　　華　　民　　國 <text:s text:c="10"/>年 <text:s text:c="16"/>月</text:span><text:span text:style-name="T636"><text:tab/>日</text:span></text:p>
      <text:p text:style-name="P637"><text:span text:style-name="T638">．．．．．．．．．．．．．．．．．．．．．．．．．．．．．．．</text:span><text:span text:style-name="T639">．．．．．．．．．．．．．．．．．．．．．．．．．．．．．．．</text:span></text:p>
      <text:p text:style-name="P640"><text:span text:style-name="T641"><text:s text:c="6"/>以上</text:span><text:span text:style-name="T642">申請事項</text:span><text:span text:style-name="T643">(檢附各項申請登記應備妥文件)</text:span><text:span text:style-name="T644">經本</text:span><text:span text:style-name="T645">局</text:span><text:span text:style-name="T646">審核結果如下：</text:span></text:p>
      <text:p text:style-name="P647"><text:span text:style-name="T648"><text:s text:c="2"/></text:span><text:span text:style-name="T649">□經核符合規定，准予□設立□變更□停復歇業，原領□藥局□藥販</text:span><text:span text:style-name="T650"><text:s/></text:span><text:span text:style-name="T651">(</text:span><text:span text:style-name="T652"><text:s text:c="5"/></text:span><text:span text:style-name="T653">)字第</text:span><text:span text:style-name="T654"><text:s text:c="18"/></text:span><text:span text:style-name="T655">號，及執業執照(高市衛藥□藥師□藥劑生字第</text:span><text:span text:style-name="T656"><text:s text:c="18"/></text:span><text:span text:style-name="T657">號)同時收繳作廢。</text:span></text:p>
      <text:p text:style-name="P658"><text:span text:style-name="T659">□檢發□藥局執照(藥局字第</text:span><text:span text:style-name="T660"><text:s text:c="16"/></text:span><text:span text:style-name="T661">號) □藥商許可執照(高市衛</text:span><text:span text:style-name="T662"><text:s text:c="6"/></text:span><text:span text:style-name="T663">字第</text:span><text:span text:style-name="T664"><text:s text:c="16"/></text:span><text:span text:style-name="T665">號)</text:span><text:span text:style-name="T666">，</text:span><text:span text:style-name="T667">及</text:span><text:span text:style-name="T668">執業執照(高市衛藥□藥師□藥劑生字第</text:span><text:span text:style-name="T669"><text:s text:c="16"/></text:span><text:span text:style-name="T670">號)各乙張及衛生事業規費收據各乙紙，請查收，並請將上揭□藥局□藥商許可執照懸掛在營業場所明顯位置。</text:span></text:p>
      <text:p text:style-name="P671">□收到藥商許可執照後，請即向高雄市政府經濟發展局辦理公司或商業登記。</text:p>
      <text:p text:style-name="P672">□其他有關事項，請依照藥事法及其施行細則、藥師法及其施行細則，藥事機構設置標準暨相關法令規定辦理。</text:p>
      <text:p text:style-name="P673"><text:span text:style-name="T674">□</text:span><text:span text:style-name="T675">依據藥事法第</text:span><text:span text:style-name="T676">53-1</text:span><text:span text:style-name="T677">條規定，經營西藥批發、輸入及輸出之業者，應符合西藥優良運銷準則(</text:span><text:span text:style-name="T678">GDP</text:span><text:span text:style-name="T679">)，並經中央衛生主管機關檢查合格，取得西藥優良運銷許可後，始得為之。西藥運銷許可記載事項有變更者，應向衛生福利部食品藥物管理署申請變更。</text:span></text:p>
      <text:p text:style-name="P680"><text:span text:style-name="T681">正本：</text:span></text:p>
      <text:p text:style-name="P682"><text:span text:style-name="T683"><text:s/></text:span><text:span text:style-name="T684">副本：衛生福利部中央健康保險署高屏業務組</text:span></text:p>
      <text:p text:style-name="P685"><text:span text:style-name="T686"><text:s text:c="52"/></text:span></text:p>
      <text:p text:style-name="P687"><text:span text:style-name="T688">第二聯</text:span><text:span text:style-name="T689"><text:s/></text:span><text:span text:style-name="T690">核定通知聯</text:span><text:span text:style-name="T691"><text:s text:c="20"/></text:span></text:p>
      <text:p text:style-name="P692"><text:span text:style-name="T693">高雄市　　區藥事機構、藥事人員申請案件登記事項申請書</text:span></text:p>
      <text:p text:style-name="P694">藥局（商）名稱： <text:s text:c="39"/>發文日期及字號：</text:p>
      <text:p text:style-name="P695"><text:span text:style-name="T696">地址： <text:s text:c="49"/>負責人及其身分証統一編號：</text:span></text:p>
      <text:p text:style-name="P697"><text:span text:style-name="T698">機構代號： <text:s text:c="26"/>聯絡電話： <text:s text:c="25"/>收件日期： <text:s text:c="86"/></text:span></text:p>
      <text:p text:style-name="P699"><text:span text:style-name="T700">一、藥事機構設立申請登記事項：</text:span><text:span text:style-name="T701"><text:s text:c="5"/></text:span><text:span text:style-name="T702">藥商變更登記事項、領有管制藥品登記證應於事實發生之日起</text:span><text:span text:style-name="T703">15</text:span><text:span text:style-name="T704">日內，辦理變更登記。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3">
            <text:p text:style-name="P716"><text:span text:style-name="T717">申請種類</text:span></text:p>
          </table:table-cell>
          <table:table-cell table:style-name="TableCell718" table:number-rows-spanned="3">
            <text:p text:style-name="P719">□籌設</text:p>
            <text:p text:style-name="P720"><text:span text:style-name="T721">□設立</text:span></text:p>
          </table:table-cell>
          <table:table-cell table:style-name="TableCell722" table:number-columns-spanned="6">
            <text:p text:style-name="P723"><text:span text:style-name="T724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 table:number-columns-spanned="6">
            <text:p text:style-name="P727">□販　賣　業　（□中藥□西藥□醫療器材【本項須單獨申請許可執照】）</text:p>
            <text:p text:style-name="P728"><text:span text:style-name="T729">營業項目：</text:span><text:span text:style-name="T730">□</text:span><text:span text:style-name="T731">批發</text:span><text:span text:style-name="T732">□</text:span><text:span text:style-name="T733">零售</text:span><text:span text:style-name="T734">□</text:span><text:span text:style-name="T735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7" table:number-columns-spanned="6">
            <text:p text:style-name="P738"><text:span text:style-name="T739">□藥局（□西藥調劑、供應□西藥零售□中藥調劑、供應</text:span><text:span text:style-name="T740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 table:number-rows-spanned="2">
            <text:p text:style-name="P743"/>
            <text:p text:style-name="P744"><text:span text:style-name="T745">負　責　人</text:span></text:p>
          </table:table-cell>
          <table:covered-table-cell/>
          <table:table-cell table:style-name="TableCell746">
            <text:p text:style-name="P747"><text:span text:style-name="T748">姓　　名</text:span></text:p>
          </table:table-cell>
          <table:table-cell table:style-name="TableCell749">
            <text:p text:style-name="P750"><text:span text:style-name="T751">性別</text:span></text:p>
          </table:table-cell>
          <table:table-cell table:style-name="TableCell752">
            <text:p text:style-name="P753"><text:span text:style-name="T754">出生年月日</text:span></text:p>
          </table:table-cell>
          <table:table-cell table:style-name="TableCell755">
            <text:p text:style-name="P756"><text:span text:style-name="T757">證書字號</text:span></text:p>
          </table:table-cell>
          <table:table-cell table:style-name="TableCell758">
            <text:p text:style-name="P759"><text:span text:style-name="T760">身分証統一編號</text:span></text:p>
          </table:table-cell>
          <table:table-cell table:style-name="TableCell761">
            <text:p text:style-name="P762"><text:span text:style-name="T763">地　 <text:s text:c="5"/>址</text:span></text:p>
          </table:table-cell>
        </table:table-row>
        <table:table-row table:style-name="TableRow764">
          <table:covered-table-cell>
            <text:p text:style-name="內文"/>
          </table:covered-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<text:span text:style-name="T780">聘請執業人員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二、登記事項變更申請：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變　　　更　　　事　　　項</text:span></text:p>
          </table:table-cell>
          <table:table-cell table:style-name="TableCell805">
            <text:p text:style-name="P806"><text:span text:style-name="T807">原　登　記　事　項</text:span></text:p>
          </table:table-cell>
          <table:table-cell table:style-name="TableCell808">
            <text:p text:style-name="P809"><text:span text:style-name="T810">變　更　後　登　記　事　項</text:span></text:p>
          </table:table-cell>
        </table:table-row>
        <table:table-row table:style-name="TableRow811">
          <table:table-cell table:style-name="TableCell812">
            <text:p text:style-name="P813"><text:span text:style-name="T814">藥事機構</text:span></text:p>
          </table:table-cell>
          <table:table-cell table:style-name="TableCell815">
            <text:p text:style-name="P816">一□商號名稱</text:p>
            <text:p text:style-name="P817">二□負責人（請附新負責人身分証影本）</text:p>
            <text:p text:style-name="P818">三□營業項目</text:p>
            <text:p text:style-name="P819">四□營業地址</text:p>
            <text:p text:style-name="P820">五□倉庫報備</text:p>
            <text:p text:style-name="P821">六□其他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執業人員</text:span></text:p>
          </table:table-cell>
          <table:table-cell table:style-name="TableCell830">
            <text:p text:style-name="P831">一□執業機構名稱</text:p>
            <text:p text:style-name="P832">二□藥品管理人（請填寫第四項）</text:p>
            <text:p text:style-name="P833">三□執業地點</text:p>
            <text:p text:style-name="P834"><text:span text:style-name="T835">四□其他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>三、藥局（商）異動申請登記事項：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異　　　　　　動　　　　　　事　　　　　　項</text:span></text:p>
          </table:table-cell>
          <table:table-cell table:style-name="TableCell851">
            <text:p text:style-name="P852"><text:span text:style-name="T853">原　　　　　　　　　　　因</text:span></text:p>
          </table:table-cell>
        </table:table-row>
        <table:table-row table:style-name="TableRow854">
          <table:table-cell table:style-name="TableCell855">
            <text:p text:style-name="P856"><text:span text:style-name="T857">藥事機構</text:span></text:p>
          </table:table-cell>
          <table:table-cell table:style-name="TableCell858">
            <text:p text:style-name="P859"><text:span text:style-name="T860">一□停業：自民國</text:span><text:span text:style-name="T861">　<text:s/></text:span><text:span text:style-name="T862">年</text:span><text:span text:style-name="T863">　<text:s/></text:span><text:span text:style-name="T864">月</text:span><text:span text:style-name="T865">　<text:s/></text:span><text:span text:style-name="T866">日至</text:span><text:span text:style-name="T867">　<text:s/></text:span><text:span text:style-name="T868">年</text:span><text:span text:style-name="T869">　<text:s/></text:span><text:span text:style-name="T870">月</text:span><text:span text:style-name="T871">　<text:s/></text:span><text:span text:style-name="T872">日</text:span></text:p>
            <text:p text:style-name="P873"><text:span text:style-name="T874">（不超過一年）計</text:span><text:span text:style-name="T875">　　</text:span><text:span text:style-name="T876">個月</text:span><text:span text:style-name="T877">　　</text:span><text:span text:style-name="T878">天</text:span></text:p>
            <text:p text:style-name="P879"><text:span text:style-name="T880">二□歇業：自民國</text:span><text:span text:style-name="T881">　<text:s/></text:span><text:span text:style-name="T882">年</text:span><text:span text:style-name="T883">　<text:s/></text:span><text:span text:style-name="T884">月</text:span><text:span text:style-name="T885">　<text:s/></text:span><text:span text:style-name="T886">日起。</text:span></text:p>
            <text:p text:style-name="P887"><text:span text:style-name="T888">三□復業：自民國</text:span><text:span text:style-name="T889">　<text:s/></text:span><text:span text:style-name="T890">年</text:span><text:span text:style-name="T891">　<text:s/></text:span><text:span text:style-name="T892">月</text:span><text:span text:style-name="T893">　<text:s/></text:span><text:span text:style-name="T894">日起。</text:span></text:p>
            <text:p text:style-name="P895"><text:span text:style-name="T896">四□補發　□換發　 原發証日期：民國</text:span><text:span text:style-name="T897">　<text:s/></text:span><text:span text:style-name="T898">年</text:span><text:span text:style-name="T899">　<text:s/></text:span><text:span text:style-name="T900">月</text:span><text:span text:style-name="T901">　<text:s/></text:span><text:span text:style-name="T902">日</text:span></text:p>
          </table:table-cell>
          <table:table-cell table:style-name="TableCell903">
            <text:p text:style-name="P904"/>
          </table:table-cell>
        </table:table-row>
      </table:table>
      <text:p text:style-name="P905">四、藥品管理人：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異動事項</text:span></text:p>
          </table:table-cell>
          <table:table-cell table:style-name="TableCell918">
            <text:p text:style-name="P919"><text:span text:style-name="T920">姓名</text:span></text:p>
          </table:table-cell>
          <table:table-cell table:style-name="TableCell921">
            <text:p text:style-name="P922"><text:span text:style-name="T923">性別</text:span></text:p>
          </table:table-cell>
          <table:table-cell table:style-name="TableCell924">
            <text:p text:style-name="P925"><text:span text:style-name="T926">出生年月日</text:span></text:p>
          </table:table-cell>
          <table:table-cell table:style-name="TableCell927">
            <text:p text:style-name="P928"><text:span text:style-name="T929">證書字號</text:span></text:p>
          </table:table-cell>
          <table:table-cell table:style-name="TableCell930">
            <text:p text:style-name="P931"><text:span text:style-name="T932">身分証統一編號</text:span></text:p>
          </table:table-cell>
          <table:table-cell table:style-name="TableCell933">
            <text:p text:style-name="P934"><text:span text:style-name="T935">執　業　或　註　銷　地　點</text:span></text:p>
          </table:table-cell>
        </table:table-row>
        <table:table-row table:style-name="TableRow936">
          <table:table-cell table:style-name="TableCell937">
            <text:p text:style-name="P938"><text:span text:style-name="T939">□執　業</text:span></text:p>
            <text:p text:style-name="P940"><text:span text:style-name="T941">□註　銷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□執 <text:s/>業</text:span></text:p>
            <text:p text:style-name="P958"><text:span text:style-name="T959">□註 <text:s/>銷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負責人 <text:s text:c="12"/>簽章</text:p>
      <text:p text:style-name="P973"><text:span text:style-name="T974">管理人 <text:s text:c="12"/>簽章 <text:s text:c="11"/>公司章</text:span></text:p>
      <text:p text:style-name="P975"><text:span text:style-name="T976">中　　華　　民　　國 <text:s text:c="10"/>年 <text:s text:c="16"/>月</text:span><text:span text:style-name="T977"><text:tab/>日</text:span></text:p>
      <text:p text:style-name="P978"><text:span text:style-name="T979">．．．．．．．．．．．．．．．．．．．．．．．．．．．．．．．</text:span><text:span text:style-name="T980">．．．．．．．．．．．．．．．．．．．．．．．．．．．．．．．</text:span></text:p>
      <text:p text:style-name="P981"><text:span text:style-name="T982"><text:s text:c="6"/>以上</text:span><text:span text:style-name="T983">申請事項</text:span><text:span text:style-name="T984">(檢附各項申請登記應備妥文件)</text:span><text:span text:style-name="T985">經本</text:span><text:span text:style-name="T986">局</text:span><text:span text:style-name="T987">審核結果如下：</text:span></text:p>
      <text:p text:style-name="P988"><text:span text:style-name="T989"><text:s text:c="2"/></text:span><text:span text:style-name="T990">□經核符合規定，准予□設立□變更□停復歇業，原領□藥局□藥販</text:span><text:span text:style-name="T991"><text:s/></text:span><text:span text:style-name="T992">(</text:span><text:span text:style-name="T993"><text:s text:c="5"/></text:span><text:span text:style-name="T994">)字第</text:span><text:span text:style-name="T995"><text:s text:c="18"/></text:span><text:span text:style-name="T996">號，及執業執照(高市衛藥□藥師□藥劑生字第</text:span><text:span text:style-name="T997"><text:s text:c="18"/></text:span><text:span text:style-name="T998">號)同時收繳作廢。</text:span></text:p>
      <text:p text:style-name="P999"><text:span text:style-name="T1000">□檢發□藥局執照(藥局字第</text:span><text:span text:style-name="T1001"><text:s text:c="16"/></text:span><text:span text:style-name="T1002">號) □藥商許可執照(高市衛</text:span><text:span text:style-name="T1003"><text:s text:c="6"/></text:span><text:span text:style-name="T1004">字第</text:span><text:span text:style-name="T1005"><text:s text:c="16"/></text:span><text:span text:style-name="T1006">號)</text:span><text:span text:style-name="T1007">，</text:span><text:span text:style-name="T1008">及</text:span><text:span text:style-name="T1009">執業執照(高市衛藥□藥師□藥劑生字第</text:span><text:span text:style-name="T1010"><text:s text:c="16"/></text:span><text:span text:style-name="T1011">號)各乙張及衛生事業規費收據各乙紙，請查收，並請將上揭□藥局□藥商許可執照懸掛在營業場所明顯位置。</text:span></text:p>
      <text:p text:style-name="P1012">□收到藥商許可執照後，請即向高雄市政府經濟發展局辦理公司或商業登記。</text:p>
      <text:p text:style-name="P1013">□其他有關事項，請依照藥事法及其施行細則、藥師法及其施行細則，藥事機構設置標準暨相關法令規定辦理。</text:p>
      <text:p text:style-name="P1014"><text:span text:style-name="T1015">□</text:span><text:span text:style-name="T1016">依據藥事法第</text:span><text:span text:style-name="T1017">53-1</text:span><text:span text:style-name="T1018">條規定，經營西藥批發、輸入及輸出之業者，應符合西藥優良運銷準則(</text:span><text:span text:style-name="T1019">GDP</text:span><text:span text:style-name="T1020">)，並經中央衛生主管機關檢查合格，取得西藥優良運銷許可後，始得為之。西藥運銷許可記載事項有變更者，應向衛生福利部食品藥物管理署申請變更。</text:span></text:p>
      <text:p text:style-name="P1021"><text:span text:style-name="T1022">正本：</text:span></text:p>
      <text:p text:style-name="P1023"><text:span text:style-name="T1024"><text:s/></text:span><text:span text:style-name="T1025">副本：衛生福利部中央健康保險署高屏業務組</text:span></text:p>
      <text:p text:style-name="P1026"><text:span text:style-name="T1027"><text:s text:c="45"/></text:span></text:p>
      <text:p text:style-name="P1028"><text:span text:style-name="T1029">第三聯</text:span><text:span text:style-name="T1030"><text:s/></text:span><text:span text:style-name="T1031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yu wen chung</dc:creator>
    <meta:creation-date>2023-12-19T08:36:00Z</meta:creation-date>
    <dc:date>2023-12-19T08:36:00Z</dc:date>
    <meta:print-date>2019-11-21T01:45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806" meta:character-count="5392" meta:row-count="38" meta:non-whitespace-character-count="4596"/>
  </office:meta>
</office:document-meta>
</file>