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fo:color="#202124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8.94291666666667cm" style:use-optimal-column-width="true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9間" table:style-name="ta1">
        <table:table-column table:style-name="co1" table:default-cell-style-name="ce8"/>
        <table:table-column table:style-name="co2" table:default-cell-style-name="ce10"/>
        <table:table-column table:style-name="co3" table:number-columns-repeated="2" table:default-cell-style-name="ce24"/>
        <table:table-column table:style-name="co4" table:default-cell-style-name="ce24"/>
        <table:table-column table:style-name="co5" table:number-columns-repeated="3" table:default-cell-style-name="ce10"/>
        <table:table-column table:style-name="co6" table:default-cell-style-name="ce8"/>
        <table:table-column table:style-name="co7" table:default-cell-style-name="ce8"/>
        <table:table-column table:style-name="co6" table:number-columns-repeated="1007" table:default-cell-style-name="ce8"/>
        <table:table-column table:style-name="co6" table:number-columns-repeated="15367" table:default-cell-style-name="ce9"/>
        <table:table-row table:style-name="ro1">
          <table:table-cell office:value-type="string" table:number-columns-spanned="8" table:number-rows-spanned="1" table:style-name="ce7">
            <text:p>高雄市COVID-19疫苗混打及民眾自行預約接種合約醫療院所<text:s text:c="3"/><text:span text:style-name="T1">110.12.1 18:00</text:span></text:p>
            <draw:custom-shape svg:x="0in" svg:y="0in" svg:width="4.77601in" svg:height="28.54211in" draw:z-index="1" draw:id="id0" draw:layer="Invisible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77601in" svg:height="28.54211in" draw:z-index="2" draw:id="id1" draw:layer="Invisible" draw:style-name="a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77601in" svg:height="28.54211in" draw:z-index="3" draw:id="id2" draw:layer="Invisible" draw:style-name="a2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77601in" svg:height="28.54211in" draw:z-index="4" draw:id="id3" draw:layer="Invisible" draw:style-name="a3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77601in" svg:height="28.54211in" draw:z-index="5" draw:id="id4" draw:layer="Invisible" draw:style-name="a4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74in" svg:height="10.74906in" draw:z-index="24" draw:id="id23" draw:layer="Invisible" draw:style-name="a23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77601in" svg:height="28.54211in" draw:z-index="6" draw:id="id5" draw:layer="Invisible" draw:style-name="a5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77601in" svg:height="28.54211in" draw:z-index="7" draw:id="id6" draw:layer="Invisible" draw:style-name="a6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77601in" svg:height="28.54211in" draw:z-index="8" draw:id="id7" draw:layer="Invisible" draw:style-name="a7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77601in" svg:height="2.33937in" draw:z-index="9" draw:id="id8" draw:layer="Invisible" draw:style-name="a8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77601in" svg:height="2.33937in" draw:z-index="10" draw:id="id9" draw:layer="Invisible" draw:style-name="a9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77601in" svg:height="2.33937in" draw:z-index="11" draw:id="id10" draw:layer="Invisible" draw:style-name="a1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4.77601in" svg:height="2.33937in" draw:z-index="12" draw:id="id11" draw:layer="Invisible" draw:style-name="a1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27295in" svg:height="1.91189in" draw:z-index="13" draw:id="id12" draw:layer="Invisible" draw:style-name="a12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27295in" svg:height="1.91189in" draw:z-index="14" draw:id="id13" draw:layer="Invisible" draw:style-name="a13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6.15806in" svg:height="2.33937in" draw:z-index="15" draw:id="id14" draw:layer="Invisible" draw:style-name="a14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6.15806in" svg:height="2.33937in" draw:z-index="16" draw:id="id15" draw:layer="Invisible" draw:style-name="a15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05972in" svg:height="17.51226in" draw:z-index="17" draw:id="id16" draw:layer="Invisible" draw:style-name="a16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05972in" svg:height="17.51226in" draw:z-index="18" draw:id="id17" draw:layer="Invisible" draw:style-name="a17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10799in" svg:height="13.46814in" draw:z-index="19" draw:id="id18" draw:layer="Invisible" draw:style-name="a18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10799in" svg:height="13.46814in" draw:z-index="20" draw:id="id19" draw:layer="Invisible" draw:style-name="a19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05in" svg:height="11.59081in" draw:z-index="21" draw:id="id20" draw:layer="Invisible" draw:style-name="a2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05in" svg:height="11.59081in" draw:z-index="22" draw:id="id21" draw:layer="Invisible" draw:style-name="a2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74in" svg:height="10.74906in" draw:z-index="23" draw:id="id22" draw:layer="Invisible" draw:style-name="a22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9">
            <text:p>編號</text:p>
          </table:table-cell>
          <table:table-cell office:value-type="string" table:style-name="ce30">
            <text:p>鄉鎮</text:p>
            <text:p>市區</text:p>
          </table:table-cell>
          <table:table-cell office:value-type="string" table:style-name="ce30">
            <text:p>醫療院所名稱</text:p>
          </table:table-cell>
          <table:table-cell office:value-type="string" table:style-name="ce30">
            <text:p>地址</text:p>
          </table:table-cell>
          <table:table-cell office:value-type="string" table:style-name="ce30">
            <text:p>洽詢電話</text:p>
          </table:table-cell>
          <table:table-cell office:value-type="string" table:style-name="ce30">
            <text:p>BNT</text:p>
          </table:table-cell>
          <table:table-cell office:value-type="string" table:style-name="ce30">
            <text:p>AZ</text:p>
          </table:table-cell>
          <table:table-cell office:value-type="string" table:style-name="ce31">
            <text:p>MO</text:p>
          </table:table-cell>
          <table:table-cell table:number-columns-repeated="16376" table:style-name="ce1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愛仁醫療社團法人愛仁醫院</text:p>
          </table:table-cell>
          <table:table-cell office:value-type="string" table:style-name="ce12">
            <text:p>三民區民族一路51號</text:p>
          </table:table-cell>
          <table:table-cell office:value-type="float" office:value="3115159" table:style-name="ce12">
            <text:p>311515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董金山診所</text:p>
          </table:table-cell>
          <table:table-cell office:value-type="string" table:style-name="ce12">
            <text:p>三民區大昌二路544號</text:p>
          </table:table-cell>
          <table:table-cell office:value-type="float" office:value="3833405" table:style-name="ce12">
            <text:p>383340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張殷彰診所</text:p>
          </table:table-cell>
          <table:table-cell office:value-type="string" table:style-name="ce12">
            <text:p>三民區建工路531.533號</text:p>
          </table:table-cell>
          <table:table-cell office:value-type="float" office:value="3867121" table:style-name="ce12">
            <text:p>3867121</text:p>
          </table:table-cell>
          <table:table-cell table:number-columns-repeated="2" table:style-name="ce13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蕭瑞榮小兒科診所</text:p>
          </table:table-cell>
          <table:table-cell office:value-type="string" table:style-name="ce12">
            <text:p>三民區建工路531.533號</text:p>
          </table:table-cell>
          <table:table-cell office:value-type="float" office:value="3867121" table:style-name="ce12">
            <text:p>3867121</text:p>
          </table:table-cell>
          <table:table-cell table:number-columns-repeated="2" table:style-name="ce13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育明診所</text:p>
          </table:table-cell>
          <table:table-cell office:value-type="string" table:style-name="ce12">
            <text:p>三民區民族一路537號</text:p>
          </table:table-cell>
          <table:table-cell office:value-type="float" office:value="3478461" table:style-name="ce12">
            <text:p>3478461</text:p>
          </table:table-cell>
          <table:table-cell office:value-type="string" table:style-name="ce13">
            <text:p>V</text:p>
          </table:table-cell>
          <table:table-cell table:style-name="ce13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林正峯小兒科診所</text:p>
          </table:table-cell>
          <table:table-cell office:value-type="string" table:style-name="ce12">
            <text:p>三民區覺民路600號1樓</text:p>
          </table:table-cell>
          <table:table-cell office:value-type="float" office:value="3806183" table:style-name="ce12">
            <text:p>3806183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真善美診所</text:p>
          </table:table-cell>
          <table:table-cell office:value-type="string" table:style-name="ce12">
            <text:p>三民區覺民路69號</text:p>
          </table:table-cell>
          <table:table-cell office:value-type="float" office:value="3945929" table:style-name="ce12">
            <text:p>394592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鼎山診所</text:p>
          </table:table-cell>
          <table:table-cell office:value-type="string" table:style-name="ce12">
            <text:p>三民區鼎山街598號</text:p>
          </table:table-cell>
          <table:table-cell office:value-type="float" office:value="3824296" table:style-name="ce12">
            <text:p>382429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謝明容耳鼻喉科診所</text:p>
          </table:table-cell>
          <table:table-cell office:value-type="string" table:style-name="ce12">
            <text:p>三民區大昌二路142號</text:p>
          </table:table-cell>
          <table:table-cell office:value-type="float" office:value="3973999" table:style-name="ce12">
            <text:p>397399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王漢卿小兒科診所</text:p>
          </table:table-cell>
          <table:table-cell office:value-type="string" table:style-name="ce12">
            <text:p>三民區陽明路132號</text:p>
          </table:table-cell>
          <table:table-cell office:value-type="float" office:value="3877918" table:style-name="ce12">
            <text:p>387791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柳雱邁診所</text:p>
          </table:table-cell>
          <table:table-cell office:value-type="string" table:style-name="ce12">
            <text:p>三民區大順二路96號</text:p>
          </table:table-cell>
          <table:table-cell office:value-type="float" office:value="3895640" table:style-name="ce12">
            <text:p>389564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羅韻珊小兒科診所</text:p>
          </table:table-cell>
          <table:table-cell office:value-type="string" table:style-name="ce12">
            <text:p>三民區大豐二路110-1號1樓</text:p>
          </table:table-cell>
          <table:table-cell office:value-type="float" office:value="3870430" table:style-name="ce12">
            <text:p>387043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緯立診所</text:p>
          </table:table-cell>
          <table:table-cell office:value-type="string" table:style-name="ce12">
            <text:p>三民區建元路30號</text:p>
          </table:table-cell>
          <table:table-cell office:value-type="float" office:value="3850785" table:style-name="ce12">
            <text:p>385078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莊永昌診所</text:p>
          </table:table-cell>
          <table:table-cell office:value-type="string" table:style-name="ce12">
            <text:p>三民區建工路332號</text:p>
          </table:table-cell>
          <table:table-cell office:value-type="float" office:value="3922289" table:style-name="ce12">
            <text:p>3922289</text:p>
          </table:table-cell>
          <table:table-cell office:value-type="string" table:style-name="ce13">
            <text:p>V</text:p>
          </table:table-cell>
          <table:table-cell table:style-name="ce13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高鳳診所</text:p>
          </table:table-cell>
          <table:table-cell office:value-type="string" table:style-name="ce12">
            <text:p>三民區灣中街328號</text:p>
          </table:table-cell>
          <table:table-cell office:value-type="float" office:value="3865481" table:style-name="ce12">
            <text:p>3865481</text:p>
          </table:table-cell>
          <table:table-cell office:value-type="string" table:style-name="ce13">
            <text:p>V</text:p>
          </table:table-cell>
          <table:table-cell table:style-name="ce13"/>
          <table:table-cell table:style-name="ce26"/>
          <table:table-cell table:number-columns-repeated="16376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和平醫療社團法人進興診所</text:p>
          </table:table-cell>
          <table:table-cell office:value-type="string" table:style-name="ce12">
            <text:p>三民區九如一路171號</text:p>
          </table:table-cell>
          <table:table-cell office:value-type="float" office:value="3869559" table:style-name="ce12">
            <text:p>386955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范雅修小兒科診所</text:p>
          </table:table-cell>
          <table:table-cell office:value-type="string" table:style-name="ce12">
            <text:p>三民區平等路163號</text:p>
          </table:table-cell>
          <table:table-cell office:value-type="float" office:value="3876366" table:style-name="ce12">
            <text:p>387636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11">
            <text:p>三民區</text:p>
          </table:table-cell>
          <table:table-cell office:value-type="string" table:style-name="ce14">
            <text:p>尊德診所</text:p>
          </table:table-cell>
          <table:table-cell office:value-type="string" table:style-name="ce14">
            <text:p>三民區博愛一路223-1號2樓</text:p>
          </table:table-cell>
          <table:table-cell office:value-type="float" office:value="3226777" table:style-name="ce14">
            <text:p>322677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11">
            <text:p>三民區</text:p>
          </table:table-cell>
          <table:table-cell office:value-type="string" table:style-name="ce14">
            <text:p>怡碩耳鼻喉科診所</text:p>
          </table:table-cell>
          <table:table-cell office:value-type="string" table:style-name="ce14">
            <text:p>三民區建工路589號</text:p>
          </table:table-cell>
          <table:table-cell office:value-type="float" office:value="3808169" table:style-name="ce14">
            <text:p>380816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11">
            <text:p>三民區</text:p>
          </table:table-cell>
          <table:table-cell office:value-type="string" table:style-name="ce14">
            <text:p>黃志維耳鼻喉科診所</text:p>
          </table:table-cell>
          <table:table-cell office:value-type="string" table:style-name="ce14">
            <text:p>三民區建工路608號</text:p>
          </table:table-cell>
          <table:table-cell office:value-type="float" office:value="3947605" table:style-name="ce14">
            <text:p>394760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11">
            <text:p>三民區</text:p>
          </table:table-cell>
          <table:table-cell office:value-type="string" table:style-name="ce14">
            <text:p>川惠診所</text:p>
          </table:table-cell>
          <table:table-cell office:value-type="string" table:style-name="ce14">
            <text:p>三民區文安南街78號1樓</text:p>
          </table:table-cell>
          <table:table-cell office:value-type="float" office:value="7807811" table:style-name="ce14">
            <text:p>7807811</text:p>
          </table:table-cell>
          <table:table-cell office:value-type="string" table:style-name="ce13">
            <text:p>V</text:p>
          </table:table-cell>
          <table:table-cell table:style-name="ce15"/>
          <table:table-cell table:style-name="ce27"/>
          <table:table-cell table:number-columns-repeated="16376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11">
            <text:p>三民區</text:p>
          </table:table-cell>
          <table:table-cell office:value-type="string" table:style-name="ce14">
            <text:p>建欣診所</text:p>
          </table:table-cell>
          <table:table-cell office:value-type="string" table:style-name="ce14">
            <text:p>三民區正興路213號1、2樓</text:p>
          </table:table-cell>
          <table:table-cell office:value-type="float" office:value="3808856" table:style-name="ce14">
            <text:p>380885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11">
            <text:p>三民區</text:p>
          </table:table-cell>
          <table:table-cell office:value-type="string" table:style-name="ce14">
            <text:p>郭建宏小兒科診所</text:p>
          </table:table-cell>
          <table:table-cell office:value-type="string" table:style-name="ce14">
            <text:p>三民區義華路394號</text:p>
          </table:table-cell>
          <table:table-cell office:value-type="float" office:value="3982606" table:style-name="ce14">
            <text:p>398260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style-name="ce11">
            <text:p>三民區</text:p>
          </table:table-cell>
          <table:table-cell office:value-type="string" table:style-name="ce14">
            <text:p>陳志宇診所</text:p>
          </table:table-cell>
          <table:table-cell office:value-type="string" table:style-name="ce14">
            <text:p>三民區覺民路186號1樓</text:p>
          </table:table-cell>
          <table:table-cell office:value-type="float" office:value="3833282" table:style-name="ce14">
            <text:p>3833282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徐樹本小兒科診所</text:p>
          </table:table-cell>
          <table:table-cell office:value-type="string" table:style-name="ce12">
            <text:p>三民區建興路373號</text:p>
          </table:table-cell>
          <table:table-cell office:value-type="float" office:value="3867833" table:style-name="ce12">
            <text:p>3867833</text:p>
          </table:table-cell>
          <table:table-cell office:value-type="string" table:style-name="ce13">
            <text:p>V</text:p>
          </table:table-cell>
          <table:table-cell table:style-name="ce13"/>
          <table:table-cell table:style-name="ce26"/>
          <table:table-cell table:number-columns-repeated="16376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吉星小兒科診所</text:p>
          </table:table-cell>
          <table:table-cell office:value-type="string" table:style-name="ce12">
            <text:p>三民區天祥一路135-1號</text:p>
          </table:table-cell>
          <table:table-cell office:value-type="float" office:value="3487936" table:style-name="ce12">
            <text:p>348793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11">
            <text:p>三民區</text:p>
          </table:table-cell>
          <table:table-cell office:value-type="string" table:style-name="ce14">
            <text:p>儲昭仁耳鼻喉科診所</text:p>
          </table:table-cell>
          <table:table-cell office:value-type="string" table:style-name="ce14">
            <text:p>三民區九如一路854號</text:p>
          </table:table-cell>
          <table:table-cell office:value-type="float" office:value="3890470" table:style-name="ce14">
            <text:p>389047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王俊仁耳鼻喉科診所</text:p>
          </table:table-cell>
          <table:table-cell office:value-type="string" table:style-name="ce12">
            <text:p>三民區陽明路416號1樓</text:p>
          </table:table-cell>
          <table:table-cell office:value-type="float" office:value="3959039" table:style-name="ce12">
            <text:p>395903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崇田耳鼻喉科診所</text:p>
          </table:table-cell>
          <table:table-cell office:value-type="string" table:style-name="ce12">
            <text:p>三民區建工路302號</text:p>
          </table:table-cell>
          <table:table-cell office:value-type="float" office:value="3899900" table:style-name="ce12">
            <text:p>389990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陳豊源耳鼻喉科診所</text:p>
          </table:table-cell>
          <table:table-cell office:value-type="string" table:style-name="ce12">
            <text:p>三民區建工路648號</text:p>
          </table:table-cell>
          <table:table-cell office:value-type="float" office:value="3870120" table:style-name="ce12">
            <text:p>387012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style-name="ce11">
            <text:p>三民區</text:p>
          </table:table-cell>
          <table:table-cell office:value-type="string" table:style-name="ce16">
            <text:p>建成診所</text:p>
          </table:table-cell>
          <table:table-cell office:value-type="string" table:style-name="ce16">
            <text:p>三民區文濱路320號1樓</text:p>
          </table:table-cell>
          <table:table-cell office:value-type="float" office:value="7809696" table:style-name="ce16">
            <text:p>7809696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string" table:style-name="ce11">
            <text:p>三民區</text:p>
          </table:table-cell>
          <table:table-cell office:value-type="string" table:style-name="ce16">
            <text:p>新高醫院</text:p>
          </table:table-cell>
          <table:table-cell office:value-type="string" table:style-name="ce16">
            <text:p>三民區莊敬路288號</text:p>
          </table:table-cell>
          <table:table-cell office:value-type="float" office:value="3828814" table:style-name="ce16">
            <text:p>3828814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33" table:style-name="ce25">
            <text:p>33</text:p>
          </table:table-cell>
          <table:table-cell office:value-type="string" table:style-name="ce11">
            <text:p>三民區</text:p>
          </table:table-cell>
          <table:table-cell office:value-type="string" table:style-name="ce16">
            <text:p>僾彼高榮育仁診所</text:p>
          </table:table-cell>
          <table:table-cell office:value-type="string" table:style-name="ce16">
            <text:p>三民區九如一路148號</text:p>
          </table:table-cell>
          <table:table-cell office:value-type="float" office:value="3891080" table:style-name="ce16">
            <text:p>3891080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string" table:style-name="ce11">
            <text:p>三民區</text:p>
          </table:table-cell>
          <table:table-cell office:value-type="string" table:style-name="ce16">
            <text:p>王婦產科診所</text:p>
          </table:table-cell>
          <table:table-cell office:value-type="string" table:style-name="ce16">
            <text:p>三民區九如一路440號</text:p>
          </table:table-cell>
          <table:table-cell office:value-type="float" office:value="3873979" table:style-name="ce16">
            <text:p>3873979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35" table:style-name="ce25">
            <text:p>35</text:p>
          </table:table-cell>
          <table:table-cell office:value-type="string" table:style-name="ce11">
            <text:p>三民區</text:p>
          </table:table-cell>
          <table:table-cell office:value-type="string" table:style-name="ce16">
            <text:p>曾繁英診所</text:p>
          </table:table-cell>
          <table:table-cell office:value-type="string" table:style-name="ce16">
            <text:p>三民區自立一路267號</text:p>
          </table:table-cell>
          <table:table-cell office:value-type="float" office:value="3111048" table:style-name="ce16">
            <text:p>3111048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36" table:style-name="ce25">
            <text:p>36</text:p>
          </table:table-cell>
          <table:table-cell office:value-type="string" table:style-name="ce11">
            <text:p>三民區</text:p>
          </table:table-cell>
          <table:table-cell office:value-type="string" table:style-name="ce12">
            <text:p>承安耳鼻喉科診所</text:p>
          </table:table-cell>
          <table:table-cell office:value-type="string" table:style-name="ce12">
            <text:p>三民區力行路250號</text:p>
          </table:table-cell>
          <table:table-cell office:value-type="float" office:value="3160789" table:style-name="ce12">
            <text:p>3160789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37" table:style-name="ce25">
            <text:p>37</text:p>
          </table:table-cell>
          <table:table-cell office:value-type="string" table:style-name="ce11">
            <text:p>大社區</text:p>
          </table:table-cell>
          <table:table-cell office:value-type="string" table:style-name="ce12">
            <text:p>吉田診所</text:p>
          </table:table-cell>
          <table:table-cell office:value-type="string" table:style-name="ce12">
            <text:p>大社區中山路72號</text:p>
          </table:table-cell>
          <table:table-cell office:value-type="float" office:value="3543381" table:style-name="ce12">
            <text:p>354338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38" table:style-name="ce25">
            <text:p>38</text:p>
          </table:table-cell>
          <table:table-cell office:value-type="string" table:style-name="ce11">
            <text:p>大社區</text:p>
          </table:table-cell>
          <table:table-cell office:value-type="string" table:style-name="ce12">
            <text:p>王裕郎小兒科診所</text:p>
          </table:table-cell>
          <table:table-cell office:value-type="string" table:style-name="ce12">
            <text:p>大社區中山路317號</text:p>
          </table:table-cell>
          <table:table-cell office:value-type="string" table:style-name="ce12">
            <text:p>3550619</text:p>
          </table:table-cell>
          <table:table-cell table:number-columns-repeated="2" table:style-name="ce13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39" table:style-name="ce25">
            <text:p>39</text:p>
          </table:table-cell>
          <table:table-cell office:value-type="string" table:style-name="ce11">
            <text:p>大社區</text:p>
          </table:table-cell>
          <table:table-cell office:value-type="string" table:style-name="ce12">
            <text:p>富安診所</text:p>
          </table:table-cell>
          <table:table-cell office:value-type="string" table:style-name="ce12">
            <text:p>大社區金龍路138號</text:p>
          </table:table-cell>
          <table:table-cell office:value-type="float" office:value="3528996" table:style-name="ce12">
            <text:p>352899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40" table:style-name="ce25">
            <text:p>40</text:p>
          </table:table-cell>
          <table:table-cell office:value-type="string" table:style-name="ce15">
            <text:p>大社區</text:p>
          </table:table-cell>
          <table:table-cell office:value-type="string" table:style-name="ce14">
            <text:p>德全診所</text:p>
          </table:table-cell>
          <table:table-cell office:value-type="string" table:style-name="ce14">
            <text:p>大社區金龍路375號</text:p>
          </table:table-cell>
          <table:table-cell office:value-type="float" office:value="3529868" table:style-name="ce14">
            <text:p>3529868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3">
          <table:table-cell office:value-type="float" office:value="41" table:style-name="ce25">
            <text:p>41</text:p>
          </table:table-cell>
          <table:table-cell office:value-type="string" table:style-name="ce11">
            <text:p>大寮區</text:p>
          </table:table-cell>
          <table:table-cell office:value-type="string" table:style-name="ce14">
            <text:p>大鋐診所</text:p>
          </table:table-cell>
          <table:table-cell office:value-type="string" table:style-name="ce14">
            <text:p>大寮區中庄里鳳屏一路492號</text:p>
          </table:table-cell>
          <table:table-cell office:value-type="float" office:value="7038188" table:style-name="ce14">
            <text:p>703818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42" table:style-name="ce25">
            <text:p>42</text:p>
          </table:table-cell>
          <table:table-cell office:value-type="string" table:style-name="ce11">
            <text:p>大寮區</text:p>
          </table:table-cell>
          <table:table-cell office:value-type="string" table:style-name="ce12">
            <text:p>瑞生醫院</text:p>
          </table:table-cell>
          <table:table-cell office:value-type="string" table:style-name="ce12">
            <text:p>大寮區鳳林四路192號</text:p>
          </table:table-cell>
          <table:table-cell office:value-type="float" office:value="7835175" table:style-name="ce12">
            <text:p>783517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43" table:style-name="ce25">
            <text:p>43</text:p>
          </table:table-cell>
          <table:table-cell office:value-type="string" table:style-name="ce11">
            <text:p>大寮區</text:p>
          </table:table-cell>
          <table:table-cell office:value-type="string" table:style-name="ce12">
            <text:p>大承耳鼻喉科診所</text:p>
          </table:table-cell>
          <table:table-cell office:value-type="string" table:style-name="ce12">
            <text:p>大寮區鳳屏一路464號</text:p>
          </table:table-cell>
          <table:table-cell office:value-type="float" office:value="7013668" table:style-name="ce12">
            <text:p>701366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44" table:style-name="ce25">
            <text:p>44</text:p>
          </table:table-cell>
          <table:table-cell office:value-type="string" table:style-name="ce11">
            <text:p>大寮區</text:p>
          </table:table-cell>
          <table:table-cell office:value-type="string" table:style-name="ce12">
            <text:p>杏安診所</text:p>
          </table:table-cell>
          <table:table-cell office:value-type="string" table:style-name="ce12">
            <text:p>大寮區林厝路53號</text:p>
          </table:table-cell>
          <table:table-cell office:value-type="float" office:value="7810565" table:style-name="ce12">
            <text:p>781056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45" table:style-name="ce25">
            <text:p>45</text:p>
          </table:table-cell>
          <table:table-cell office:value-type="string" table:style-name="ce11">
            <text:p>大寮區</text:p>
          </table:table-cell>
          <table:table-cell office:value-type="string" table:style-name="ce12">
            <text:p>鳳信診所</text:p>
          </table:table-cell>
          <table:table-cell office:value-type="string" table:style-name="ce12">
            <text:p>大寮區鳳屏一路574號</text:p>
          </table:table-cell>
          <table:table-cell office:value-type="float" office:value="7036751" table:style-name="ce12">
            <text:p>703675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46" table:style-name="ce25">
            <text:p>46</text:p>
          </table:table-cell>
          <table:table-cell office:value-type="string" table:style-name="ce15">
            <text:p>大寮區</text:p>
          </table:table-cell>
          <table:table-cell office:value-type="string" table:style-name="ce14">
            <text:p>詠新耳鼻喉科診所</text:p>
          </table:table-cell>
          <table:table-cell office:value-type="string" table:style-name="ce14">
            <text:p>大寮區鳳屏一路690號</text:p>
          </table:table-cell>
          <table:table-cell office:value-type="float" office:value="7032000" table:style-name="ce14">
            <text:p>703200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47" table:style-name="ce25">
            <text:p>47</text:p>
          </table:table-cell>
          <table:table-cell office:value-type="string" table:style-name="ce13">
            <text:p>大寮區</text:p>
          </table:table-cell>
          <table:table-cell office:value-type="string" table:style-name="ce12">
            <text:p>喉康診所</text:p>
          </table:table-cell>
          <table:table-cell office:value-type="string" table:style-name="ce12">
            <text:p>大寮區仁愛路82號</text:p>
          </table:table-cell>
          <table:table-cell office:value-type="float" office:value="7017100" table:style-name="ce12">
            <text:p>701710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string" table:style-name="ce13">
            <text:p>大寮區</text:p>
          </table:table-cell>
          <table:table-cell office:value-type="string" table:style-name="ce12">
            <text:p>洪耳鼻喉科診所</text:p>
          </table:table-cell>
          <table:table-cell office:value-type="string" table:style-name="ce12">
            <text:p>大寮區鳳林四路156號</text:p>
          </table:table-cell>
          <table:table-cell office:value-type="float" office:value="7861305" table:style-name="ce12">
            <text:p>7861305</text:p>
          </table:table-cell>
          <table:table-cell office:value-type="string" table:style-name="ce13">
            <text:p>V</text:p>
          </table:table-cell>
          <table:table-cell table:style-name="ce13"/>
          <table:table-cell table:style-name="ce26"/>
          <table:table-cell table:number-columns-repeated="16376"/>
        </table:table-row>
        <table:table-row table:style-name="ro3">
          <table:table-cell office:value-type="float" office:value="49" table:style-name="ce25">
            <text:p>49</text:p>
          </table:table-cell>
          <table:table-cell office:value-type="string" table:style-name="ce13">
            <text:p>大寮區</text:p>
          </table:table-cell>
          <table:table-cell office:value-type="string" table:style-name="ce12">
            <text:p>大順診所</text:p>
          </table:table-cell>
          <table:table-cell office:value-type="string" table:style-name="ce12">
            <text:p>大寮區鳳屏一路562號</text:p>
          </table:table-cell>
          <table:table-cell office:value-type="float" office:value="7038417" table:style-name="ce12">
            <text:p>7038417</text:p>
          </table:table-cell>
          <table:table-cell office:value-type="string" table:style-name="ce13">
            <text:p>V</text:p>
          </table:table-cell>
          <table:table-cell table:style-name="ce13"/>
          <table:table-cell table:style-name="ce26"/>
          <table:table-cell table:number-columns-repeated="16376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string" table:style-name="ce11">
            <text:p>大寮區</text:p>
          </table:table-cell>
          <table:table-cell office:value-type="string" table:style-name="ce16">
            <text:p>張桐榮診所</text:p>
          </table:table-cell>
          <table:table-cell office:value-type="string" table:style-name="ce16">
            <text:p>大寮區鳳林三路575號</text:p>
          </table:table-cell>
          <table:table-cell office:value-type="float" office:value="7825382" table:style-name="ce16">
            <text:p>7825382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51" table:style-name="ce25">
            <text:p>51</text:p>
          </table:table-cell>
          <table:table-cell office:value-type="string" table:style-name="ce11">
            <text:p>大寮區</text:p>
          </table:table-cell>
          <table:table-cell office:value-type="string" table:style-name="ce16">
            <text:p>嘉德耳鼻喉科診所</text:p>
          </table:table-cell>
          <table:table-cell office:value-type="string" table:style-name="ce16">
            <text:p>大寮區鳳屏一路443號</text:p>
          </table:table-cell>
          <table:table-cell office:value-type="float" office:value="7022626" table:style-name="ce16">
            <text:p>7022626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52" table:style-name="ce25">
            <text:p>52</text:p>
          </table:table-cell>
          <table:table-cell office:value-type="string" table:style-name="ce11">
            <text:p>大寮區</text:p>
          </table:table-cell>
          <table:table-cell office:value-type="string" table:style-name="ce16">
            <text:p>張文豪診所</text:p>
          </table:table-cell>
          <table:table-cell office:value-type="string" table:style-name="ce16">
            <text:p>大寮區中正路2號</text:p>
          </table:table-cell>
          <table:table-cell office:value-type="float" office:value="7816276" table:style-name="ce16">
            <text:p>7816276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53" table:style-name="ce25">
            <text:p>53</text:p>
          </table:table-cell>
          <table:table-cell office:value-type="string" table:style-name="ce11">
            <text:p>大樹區</text:p>
          </table:table-cell>
          <table:table-cell office:value-type="string" table:style-name="ce12">
            <text:p>佛光聯合診所</text:p>
          </table:table-cell>
          <table:table-cell office:value-type="string" table:style-name="ce12">
            <text:p>大樹區興田路154號</text:p>
          </table:table-cell>
          <table:table-cell office:value-type="float" office:value="6561921" table:style-name="ce12">
            <text:p>6561921</text:p>
          </table:table-cell>
          <table:table-cell table:number-columns-repeated="2" table:style-name="ce13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string" table:style-name="ce11">
            <text:p>小港區</text:p>
          </table:table-cell>
          <table:table-cell office:value-type="string" table:style-name="ce14">
            <text:p>大佑診所</text:p>
          </table:table-cell>
          <table:table-cell office:value-type="string" table:style-name="ce14">
            <text:p>小港區平和路26-1號</text:p>
          </table:table-cell>
          <table:table-cell office:value-type="float" office:value="8218162" table:style-name="ce14">
            <text:p>821816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4">
          <table:table-cell office:value-type="float" office:value="55" table:style-name="ce25">
            <text:p>55</text:p>
          </table:table-cell>
          <table:table-cell office:value-type="string" table:style-name="ce11">
            <text:p>小港區</text:p>
          </table:table-cell>
          <table:table-cell office:value-type="string" table:style-name="ce12">
            <text:p>高雄市立小港醫院（委託財團法人私立高雄醫學大學經營）</text:p>
          </table:table-cell>
          <table:table-cell office:value-type="string" table:style-name="ce12">
            <text:p>小港區山明路482號</text:p>
          </table:table-cell>
          <table:table-cell office:value-type="float" office:value="8036783" table:style-name="ce12">
            <text:p>8036783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56" table:style-name="ce25">
            <text:p>56</text:p>
          </table:table-cell>
          <table:table-cell office:value-type="string" table:style-name="ce11">
            <text:p>小港區</text:p>
          </table:table-cell>
          <table:table-cell office:value-type="string" table:style-name="ce12">
            <text:p>柯芳蓉黃麗瑛小兒科診所</text:p>
          </table:table-cell>
          <table:table-cell office:value-type="string" table:style-name="ce12">
            <text:p>小港區漢民路716號</text:p>
          </table:table-cell>
          <table:table-cell office:value-type="float" office:value="8053077" table:style-name="ce12">
            <text:p>805307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57" table:style-name="ce25">
            <text:p>57</text:p>
          </table:table-cell>
          <table:table-cell office:value-type="string" table:style-name="ce11">
            <text:p>小港區</text:p>
          </table:table-cell>
          <table:table-cell office:value-type="string" table:style-name="ce12">
            <text:p>大雄診所</text:p>
          </table:table-cell>
          <table:table-cell office:value-type="string" table:style-name="ce12">
            <text:p>小港區二苓路156、158號</text:p>
          </table:table-cell>
          <table:table-cell office:value-type="float" office:value="8015808" table:style-name="ce12">
            <text:p>801580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58" table:style-name="ce25">
            <text:p>58</text:p>
          </table:table-cell>
          <table:table-cell office:value-type="string" table:style-name="ce11">
            <text:p>小港區</text:p>
          </table:table-cell>
          <table:table-cell office:value-type="string" table:style-name="ce12">
            <text:p>施晉南診所</text:p>
          </table:table-cell>
          <table:table-cell office:value-type="string" table:style-name="ce12">
            <text:p>小港區平治街1號</text:p>
          </table:table-cell>
          <table:table-cell office:value-type="float" office:value="8021622" table:style-name="ce12">
            <text:p>802162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59" table:style-name="ce25">
            <text:p>59</text:p>
          </table:table-cell>
          <table:table-cell office:value-type="string" table:style-name="ce11">
            <text:p>小港區</text:p>
          </table:table-cell>
          <table:table-cell office:value-type="string" table:style-name="ce12">
            <text:p>洪清中兒科診所</text:p>
          </table:table-cell>
          <table:table-cell office:value-type="string" table:style-name="ce12">
            <text:p>小港區三苓里二苓路192號</text:p>
          </table:table-cell>
          <table:table-cell office:value-type="float" office:value="8063773" table:style-name="ce12">
            <text:p>8063773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60" table:style-name="ce25">
            <text:p>60</text:p>
          </table:table-cell>
          <table:table-cell office:value-type="string" table:style-name="ce11">
            <text:p>小港區</text:p>
          </table:table-cell>
          <table:table-cell office:value-type="string" table:style-name="ce14">
            <text:p>戴銘浚婦兒醫院</text:p>
          </table:table-cell>
          <table:table-cell office:value-type="string" table:style-name="ce14">
            <text:p>小港區宏平路661號</text:p>
          </table:table-cell>
          <table:table-cell office:value-type="float" office:value="8061289" table:style-name="ce14">
            <text:p>806128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61" table:style-name="ce25">
            <text:p>61</text:p>
          </table:table-cell>
          <table:table-cell office:value-type="string" table:style-name="ce15">
            <text:p>小港區</text:p>
          </table:table-cell>
          <table:table-cell office:value-type="string" table:style-name="ce12">
            <text:p>蔡坤霖小兒科診所</text:p>
          </table:table-cell>
          <table:table-cell office:value-type="string" table:style-name="ce12">
            <text:p>小港區二苓路148號</text:p>
          </table:table-cell>
          <table:table-cell office:value-type="float" office:value="8030816" table:style-name="ce12">
            <text:p>803081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62" table:style-name="ce25">
            <text:p>62</text:p>
          </table:table-cell>
          <table:table-cell office:value-type="string" table:style-name="ce11">
            <text:p>小港區</text:p>
          </table:table-cell>
          <table:table-cell office:value-type="string" table:style-name="ce16">
            <text:p>蔡聰慶診所</text:p>
          </table:table-cell>
          <table:table-cell office:value-type="string" table:style-name="ce16">
            <text:p>小港區孔鳳路239號</text:p>
          </table:table-cell>
          <table:table-cell office:value-type="float" office:value="7914257" table:style-name="ce16">
            <text:p>7914257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63" table:style-name="ce25">
            <text:p>63</text:p>
          </table:table-cell>
          <table:table-cell office:value-type="string" table:style-name="ce11">
            <text:p>仁武區</text:p>
          </table:table-cell>
          <table:table-cell office:value-type="string" table:style-name="ce12">
            <text:p>仁雄診所</text:p>
          </table:table-cell>
          <table:table-cell office:value-type="string" table:style-name="ce12">
            <text:p>仁武區仁雄路15-1號</text:p>
          </table:table-cell>
          <table:table-cell office:value-type="float" office:value="3741298" table:style-name="ce12">
            <text:p>374129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64" table:style-name="ce25">
            <text:p>64</text:p>
          </table:table-cell>
          <table:table-cell office:value-type="string" table:style-name="ce11">
            <text:p>仁武區</text:p>
          </table:table-cell>
          <table:table-cell office:value-type="string" table:style-name="ce12">
            <text:p>大林診所</text:p>
          </table:table-cell>
          <table:table-cell office:value-type="string" table:style-name="ce12">
            <text:p>仁武區仁雄路9號</text:p>
          </table:table-cell>
          <table:table-cell office:value-type="float" office:value="3718528" table:style-name="ce12">
            <text:p>371852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65" table:style-name="ce25">
            <text:p>65</text:p>
          </table:table-cell>
          <table:table-cell office:value-type="string" table:style-name="ce11">
            <text:p>仁武區</text:p>
          </table:table-cell>
          <table:table-cell office:value-type="string" table:style-name="ce14">
            <text:p>長恩聯合診所</text:p>
          </table:table-cell>
          <table:table-cell office:value-type="string" table:style-name="ce14">
            <text:p>仁武區仁忠路83號</text:p>
          </table:table-cell>
          <table:table-cell office:value-type="float" office:value="3747975" table:style-name="ce14">
            <text:p>374797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66" table:style-name="ce25">
            <text:p>66</text:p>
          </table:table-cell>
          <table:table-cell office:value-type="string" table:style-name="ce13">
            <text:p>仁武區</text:p>
          </table:table-cell>
          <table:table-cell office:value-type="string" table:style-name="ce12">
            <text:p>劉內兒科診所</text:p>
          </table:table-cell>
          <table:table-cell office:value-type="string" table:style-name="ce12">
            <text:p>仁武區仁心路6號</text:p>
          </table:table-cell>
          <table:table-cell office:value-type="float" office:value="3718727" table:style-name="ce12">
            <text:p>371872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67" table:style-name="ce25">
            <text:p>67</text:p>
          </table:table-cell>
          <table:table-cell office:value-type="string" table:style-name="ce11">
            <text:p>仁武區</text:p>
          </table:table-cell>
          <table:table-cell office:value-type="string" table:style-name="ce16">
            <text:p>仁同小兒科診所</text:p>
          </table:table-cell>
          <table:table-cell office:value-type="string" table:style-name="ce16">
            <text:p>仁武區永仁街694號</text:p>
          </table:table-cell>
          <table:table-cell office:value-type="float" office:value="3734890" table:style-name="ce16">
            <text:p>3734890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68" table:style-name="ce25">
            <text:p>68</text:p>
          </table:table-cell>
          <table:table-cell office:value-type="string" table:style-name="ce11">
            <text:p>內門區</text:p>
          </table:table-cell>
          <table:table-cell office:value-type="string" table:style-name="ce12">
            <text:p>觀亭診所</text:p>
          </table:table-cell>
          <table:table-cell office:value-type="string" table:style-name="ce12">
            <text:p>內門區中正路168號</text:p>
          </table:table-cell>
          <table:table-cell office:value-type="float" office:value="6674882" table:style-name="ce12">
            <text:p>6674882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4">
          <table:table-cell office:value-type="float" office:value="69" table:style-name="ce25">
            <text:p>69</text:p>
          </table:table-cell>
          <table:table-cell office:value-type="string" table:style-name="ce13">
            <text:p>內門區</text:p>
          </table:table-cell>
          <table:table-cell office:value-type="string" table:style-name="ce12">
            <text:p>林重慶診所</text:p>
          </table:table-cell>
          <table:table-cell office:value-type="string" table:style-name="ce12">
            <text:p>內門區觀亭里中正路160巷50號</text:p>
          </table:table-cell>
          <table:table-cell office:value-type="float" office:value="6671887" table:style-name="ce12">
            <text:p>6671887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4">
          <table:table-cell office:value-type="float" office:value="70" table:style-name="ce25">
            <text:p>70</text:p>
          </table:table-cell>
          <table:table-cell office:value-type="string" table:style-name="ce11">
            <text:p>六龜區</text:p>
          </table:table-cell>
          <table:table-cell office:value-type="string" table:style-name="ce12">
            <text:p>高雄市六龜區衛生所</text:p>
          </table:table-cell>
          <table:table-cell office:value-type="string" table:style-name="ce12">
            <text:p>六龜區六龜里民治路16號</text:p>
          </table:table-cell>
          <table:table-cell office:value-type="string" table:style-name="ce12">
            <text:p>6891244</text:p>
            <text:p>6892844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71" table:style-name="ce25">
            <text:p>71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楊宜璋耳鼻喉科診所</text:p>
          </table:table-cell>
          <table:table-cell office:value-type="string" table:style-name="ce12">
            <text:p>左營區明誠二路362號</text:p>
          </table:table-cell>
          <table:table-cell office:value-type="float" office:value="5591007" table:style-name="ce12">
            <text:p>559100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72" table:style-name="ce25">
            <text:p>72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豐田博愛診所</text:p>
          </table:table-cell>
          <table:table-cell office:value-type="string" table:style-name="ce12">
            <text:p>左營區博愛四路16號</text:p>
          </table:table-cell>
          <table:table-cell office:value-type="float" office:value="3418880" table:style-name="ce12">
            <text:p>341888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73" table:style-name="ce25">
            <text:p>73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高雄榮民總醫院</text:p>
          </table:table-cell>
          <table:table-cell office:value-type="string" table:style-name="ce12">
            <text:p>左營區大中一路386號</text:p>
          </table:table-cell>
          <table:table-cell office:value-type="float" office:value="3422121" table:style-name="ce12">
            <text:p>3422121</text:p>
          </table:table-cell>
          <table:table-cell office:value-type="string" table:style-name="ce13">
            <text:p>V</text:p>
          </table:table-cell>
          <table:table-cell table:style-name="ce13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74" table:style-name="ce25">
            <text:p>74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育濰小兒科診所</text:p>
          </table:table-cell>
          <table:table-cell office:value-type="string" table:style-name="ce12">
            <text:p>左營區重上街168號</text:p>
          </table:table-cell>
          <table:table-cell office:value-type="float" office:value="3414005" table:style-name="ce12">
            <text:p>341400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75" table:style-name="ce25">
            <text:p>75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長安診所</text:p>
          </table:table-cell>
          <table:table-cell office:value-type="string" table:style-name="ce12">
            <text:p>左營區左營大路253號１樓</text:p>
          </table:table-cell>
          <table:table-cell office:value-type="float" office:value="5821864" table:style-name="ce12">
            <text:p>5821864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76" table:style-name="ce25">
            <text:p>76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賀凱診所</text:p>
          </table:table-cell>
          <table:table-cell office:value-type="string" table:style-name="ce12">
            <text:p>左營區明誠二路497號</text:p>
          </table:table-cell>
          <table:table-cell office:value-type="float" office:value="5566018" table:style-name="ce12">
            <text:p>556601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77" table:style-name="ce25">
            <text:p>77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乃聖診所</text:p>
          </table:table-cell>
          <table:table-cell office:value-type="string" table:style-name="ce12">
            <text:p>左營區文強路232號1樓</text:p>
          </table:table-cell>
          <table:table-cell office:value-type="float" office:value="3500041" table:style-name="ce12">
            <text:p>350004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78" table:style-name="ce25">
            <text:p>78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文仁小兒科診所</text:p>
          </table:table-cell>
          <table:table-cell office:value-type="string" table:style-name="ce12">
            <text:p>左營區自由三路172號1樓</text:p>
          </table:table-cell>
          <table:table-cell office:value-type="float" office:value="3455959" table:style-name="ce12">
            <text:p>345595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79" table:style-name="ce25">
            <text:p>79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康澤小兒科診所</text:p>
          </table:table-cell>
          <table:table-cell office:value-type="string" table:style-name="ce12">
            <text:p>左營區自由三路382號</text:p>
          </table:table-cell>
          <table:table-cell office:value-type="float" office:value="3453356" table:style-name="ce12">
            <text:p>345335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80" table:style-name="ce25">
            <text:p>80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永霖小兒科診所</text:p>
          </table:table-cell>
          <table:table-cell office:value-type="string" table:style-name="ce12">
            <text:p>左營區孟子路415號</text:p>
          </table:table-cell>
          <table:table-cell office:value-type="float" office:value="3498118" table:style-name="ce12">
            <text:p>349811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81" table:style-name="ce25">
            <text:p>81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裕生診所</text:p>
          </table:table-cell>
          <table:table-cell office:value-type="string" table:style-name="ce12">
            <text:p>左營區博愛四路80號1樓</text:p>
          </table:table-cell>
          <table:table-cell office:value-type="float" office:value="5563707" table:style-name="ce12">
            <text:p>556370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82" table:style-name="ce25">
            <text:p>82</text:p>
          </table:table-cell>
          <table:table-cell office:value-type="string" table:style-name="ce11">
            <text:p>左營區</text:p>
          </table:table-cell>
          <table:table-cell office:value-type="string" table:style-name="ce14">
            <text:p>中馨診所</text:p>
          </table:table-cell>
          <table:table-cell office:value-type="string" table:style-name="ce14">
            <text:p>左營區文川路128號1樓</text:p>
          </table:table-cell>
          <table:table-cell office:value-type="float" office:value="3488226" table:style-name="ce14">
            <text:p>348822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83" table:style-name="ce25">
            <text:p>83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維寧好耳鼻喉科診所</text:p>
          </table:table-cell>
          <table:table-cell office:value-type="string" table:style-name="ce12">
            <text:p>左營區重愛路196號</text:p>
          </table:table-cell>
          <table:table-cell office:value-type="float" office:value="3500850" table:style-name="ce12">
            <text:p>350085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84" table:style-name="ce25">
            <text:p>84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薛智峰耳鼻喉科診所</text:p>
          </table:table-cell>
          <table:table-cell office:value-type="string" table:style-name="ce12">
            <text:p>左營區華夏路703號</text:p>
          </table:table-cell>
          <table:table-cell office:value-type="float" office:value="3439190" table:style-name="ce12">
            <text:p>343919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85" table:style-name="ce25">
            <text:p>85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振亮診所</text:p>
          </table:table-cell>
          <table:table-cell office:value-type="string" table:style-name="ce12">
            <text:p>左營區左營大路156號</text:p>
          </table:table-cell>
          <table:table-cell office:value-type="float" office:value="5879799" table:style-name="ce12">
            <text:p>587979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4">
          <table:table-cell office:value-type="float" office:value="86" table:style-name="ce25">
            <text:p>86</text:p>
          </table:table-cell>
          <table:table-cell office:value-type="string" table:style-name="ce11">
            <text:p>左營區</text:p>
          </table:table-cell>
          <table:table-cell office:value-type="string" table:style-name="ce12">
            <text:p>李凱斌小兒科診所</text:p>
          </table:table-cell>
          <table:table-cell office:value-type="string" table:style-name="ce12">
            <text:p>左營區文莊路53號</text:p>
          </table:table-cell>
          <table:table-cell office:value-type="string" table:style-name="ce12">
            <text:p>3454784</text:p>
            <text:p>345477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87" table:style-name="ce25">
            <text:p>87</text:p>
          </table:table-cell>
          <table:table-cell office:value-type="string" table:style-name="ce11">
            <text:p>左營區</text:p>
          </table:table-cell>
          <table:table-cell office:value-type="string" table:style-name="ce14">
            <text:p>黃昭文診所</text:p>
          </table:table-cell>
          <table:table-cell office:value-type="string" table:style-name="ce14">
            <text:p>左營區自由二路255號</text:p>
          </table:table-cell>
          <table:table-cell office:value-type="float" office:value="5592289" table:style-name="ce14">
            <text:p>559228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88" table:style-name="ce25">
            <text:p>88</text:p>
          </table:table-cell>
          <table:table-cell office:value-type="string" table:style-name="ce11">
            <text:p>左營區</text:p>
          </table:table-cell>
          <table:table-cell office:value-type="string" table:style-name="ce14">
            <text:p>陳進成診所</text:p>
          </table:table-cell>
          <table:table-cell office:value-type="string" table:style-name="ce14">
            <text:p>左營區華夏路985號1樓</text:p>
          </table:table-cell>
          <table:table-cell office:value-type="float" office:value="3503387" table:style-name="ce14">
            <text:p>350338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89" table:style-name="ce25">
            <text:p>89</text:p>
          </table:table-cell>
          <table:table-cell office:value-type="string" table:style-name="ce11">
            <text:p>左營區</text:p>
          </table:table-cell>
          <table:table-cell office:value-type="string" table:style-name="ce14">
            <text:p>賴孟德診所</text:p>
          </table:table-cell>
          <table:table-cell office:value-type="string" table:style-name="ce14">
            <text:p>左營區孟子路608號</text:p>
          </table:table-cell>
          <table:table-cell office:value-type="float" office:value="3439801" table:style-name="ce14">
            <text:p>3439801</text:p>
          </table:table-cell>
          <table:table-cell office:value-type="string" table:style-name="ce13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90" table:style-name="ce25">
            <text:p>90</text:p>
          </table:table-cell>
          <table:table-cell office:value-type="string" table:style-name="ce11">
            <text:p>左營區</text:p>
          </table:table-cell>
          <table:table-cell office:value-type="string" table:style-name="ce14">
            <text:p>蔡昌學復健科診所</text:p>
          </table:table-cell>
          <table:table-cell office:value-type="string" table:style-name="ce14">
            <text:p>左營區崇德路287號</text:p>
          </table:table-cell>
          <table:table-cell office:value-type="float" office:value="3502290" table:style-name="ce14">
            <text:p>350229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91" table:style-name="ce25">
            <text:p>91</text:p>
          </table:table-cell>
          <table:table-cell office:value-type="string" table:style-name="ce11">
            <text:p>左營區</text:p>
          </table:table-cell>
          <table:table-cell office:value-type="string" table:style-name="ce14">
            <text:p>博田國際醫院</text:p>
          </table:table-cell>
          <table:table-cell office:value-type="string" table:style-name="ce14">
            <text:p>左營區博愛二路100號</text:p>
          </table:table-cell>
          <table:table-cell office:value-type="float" office:value="5562217" table:style-name="ce14">
            <text:p>556221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92" table:style-name="ce25">
            <text:p>92</text:p>
          </table:table-cell>
          <table:table-cell office:value-type="string" table:style-name="ce11">
            <text:p>左營區</text:p>
          </table:table-cell>
          <table:table-cell office:value-type="string" table:style-name="ce14">
            <text:p>詠康診所</text:p>
          </table:table-cell>
          <table:table-cell office:value-type="string" table:style-name="ce14">
            <text:p>左營區明華一路265號</text:p>
          </table:table-cell>
          <table:table-cell office:value-type="float" office:value="5580265" table:style-name="ce14">
            <text:p>5580265</text:p>
          </table:table-cell>
          <table:table-cell table:number-columns-repeated="2" table:style-name="ce11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93" table:style-name="ce25">
            <text:p>93</text:p>
          </table:table-cell>
          <table:table-cell office:value-type="string" table:style-name="ce11">
            <text:p>左營區</text:p>
          </table:table-cell>
          <table:table-cell office:value-type="string" table:style-name="ce14">
            <text:p>金仁福診所</text:p>
          </table:table-cell>
          <table:table-cell office:value-type="string" table:style-name="ce14">
            <text:p>左營區華夏路228號</text:p>
          </table:table-cell>
          <table:table-cell office:value-type="float" office:value="5529843" table:style-name="ce14">
            <text:p>5529843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 table:style-name="ce8"/>
        </table:table-row>
        <table:table-row table:style-name="ro3">
          <table:table-cell office:value-type="float" office:value="94" table:style-name="ce25">
            <text:p>94</text:p>
          </table:table-cell>
          <table:table-cell office:value-type="string" table:style-name="ce11">
            <text:p>左營區</text:p>
          </table:table-cell>
          <table:table-cell office:value-type="string" table:style-name="ce14">
            <text:p>國聖診所</text:p>
          </table:table-cell>
          <table:table-cell office:value-type="string" table:style-name="ce14">
            <text:p>左營區文慈路150號1樓</text:p>
          </table:table-cell>
          <table:table-cell office:value-type="float" office:value="3506203" table:style-name="ce14">
            <text:p>3506203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95" table:style-name="ce25">
            <text:p>95</text:p>
          </table:table-cell>
          <table:table-cell office:value-type="string" table:style-name="ce11">
            <text:p>左營區</text:p>
          </table:table-cell>
          <table:table-cell office:value-type="string" table:style-name="ce14">
            <text:p>沈嘉充診所</text:p>
          </table:table-cell>
          <table:table-cell office:value-type="string" table:style-name="ce14">
            <text:p><text:s/>左營區中華一路5號</text:p>
          </table:table-cell>
          <table:table-cell office:value-type="float" office:value="5851778" table:style-name="ce14">
            <text:p>585177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96" table:style-name="ce25">
            <text:p>96</text:p>
          </table:table-cell>
          <table:table-cell office:value-type="string" table:style-name="ce15">
            <text:p>左營區</text:p>
          </table:table-cell>
          <table:table-cell office:value-type="string" table:style-name="ce14">
            <text:p>怡廷婦產科診所</text:p>
          </table:table-cell>
          <table:table-cell office:value-type="string" table:style-name="ce14">
            <text:p>左營區左營大路111號</text:p>
          </table:table-cell>
          <table:table-cell office:value-type="float" office:value="5833509" table:style-name="ce14">
            <text:p>583350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97" table:style-name="ce25">
            <text:p>97</text:p>
          </table:table-cell>
          <table:table-cell office:value-type="string" table:style-name="ce13">
            <text:p>左營區</text:p>
          </table:table-cell>
          <table:table-cell office:value-type="string" table:style-name="ce12">
            <text:p>文愛診所</text:p>
          </table:table-cell>
          <table:table-cell office:value-type="string" table:style-name="ce17">
            <text:p>左營區重愛路303號1、2樓</text:p>
          </table:table-cell>
          <table:table-cell office:value-type="float" office:value="3430123" table:style-name="ce17">
            <text:p>3430123</text:p>
          </table:table-cell>
          <table:table-cell office:value-type="string" table:style-name="ce13">
            <text:p>V</text:p>
          </table:table-cell>
          <table:table-cell table:style-name="ce13"/>
          <table:table-cell table:style-name="ce26"/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98" table:style-name="ce25">
            <text:p>98</text:p>
          </table:table-cell>
          <table:table-cell office:value-type="string" table:style-name="ce13">
            <text:p>左營區</text:p>
          </table:table-cell>
          <table:table-cell office:value-type="string" table:style-name="ce12">
            <text:p>張簡耳鼻喉科診所</text:p>
          </table:table-cell>
          <table:table-cell office:value-type="string" table:style-name="ce12">
            <text:p>左營區自由三路300號</text:p>
          </table:table-cell>
          <table:table-cell office:value-type="float" office:value="3454185" table:style-name="ce12">
            <text:p>345418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99" table:style-name="ce25">
            <text:p>99</text:p>
          </table:table-cell>
          <table:table-cell office:value-type="string" table:style-name="ce13">
            <text:p>左營區</text:p>
          </table:table-cell>
          <table:table-cell office:value-type="string" table:style-name="ce12">
            <text:p>謝宗哲耳鼻喉科診所</text:p>
          </table:table-cell>
          <table:table-cell office:value-type="string" table:style-name="ce12">
            <text:p>左營區裕誠路424號</text:p>
          </table:table-cell>
          <table:table-cell office:value-type="float" office:value="5584717" table:style-name="ce12">
            <text:p>558471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3" table:style-name="ce8"/>
          <table:table-cell table:number-columns-repeated="16373" table:style-name="ce18"/>
        </table:table-row>
        <table:table-row table:style-name="ro3">
          <table:table-cell office:value-type="float" office:value="100" table:style-name="ce25">
            <text:p>100</text:p>
          </table:table-cell>
          <table:table-cell office:value-type="string" table:style-name="ce13">
            <text:p>左營區</text:p>
          </table:table-cell>
          <table:table-cell office:value-type="string" table:style-name="ce12">
            <text:p>楊東穎診所</text:p>
          </table:table-cell>
          <table:table-cell office:value-type="string" table:style-name="ce12">
            <text:p>左營區自由三路327號</text:p>
          </table:table-cell>
          <table:table-cell office:value-type="float" office:value="3505726" table:style-name="ce12">
            <text:p>3505726</text:p>
          </table:table-cell>
          <table:table-cell office:value-type="string" table:style-name="ce13">
            <text:p>V</text:p>
          </table:table-cell>
          <table:table-cell table:style-name="ce13"/>
          <table:table-cell office:value-type="string" table:style-name="ce26">
            <text:p>V</text:p>
          </table:table-cell>
          <table:table-cell table:number-columns-repeated="3" table:style-name="ce8"/>
          <table:table-cell table:number-columns-repeated="16373" table:style-name="ce18"/>
        </table:table-row>
        <table:table-row table:style-name="ro3">
          <table:table-cell office:value-type="float" office:value="101" table:style-name="ce25">
            <text:p>101</text:p>
          </table:table-cell>
          <table:table-cell office:value-type="string" table:style-name="ce15">
            <text:p>左營區</text:p>
          </table:table-cell>
          <table:table-cell office:value-type="string" table:style-name="ce12">
            <text:p>大安診所</text:p>
          </table:table-cell>
          <table:table-cell office:value-type="string" table:style-name="ce12">
            <text:p>左營區自由三路376號</text:p>
          </table:table-cell>
          <table:table-cell office:value-type="float" office:value="3507058" table:style-name="ce12">
            <text:p>350705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02" table:style-name="ce25">
            <text:p>102</text:p>
          </table:table-cell>
          <table:table-cell office:value-type="string" table:style-name="ce11">
            <text:p>左營區</text:p>
          </table:table-cell>
          <table:table-cell office:value-type="string" table:style-name="ce16">
            <text:p>蘇婦產科診所</text:p>
          </table:table-cell>
          <table:table-cell office:value-type="string" table:style-name="ce16">
            <text:p>左營區裕誠路445號</text:p>
          </table:table-cell>
          <table:table-cell office:value-type="float" office:value="5575100" table:style-name="ce16">
            <text:p>5575100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03" table:style-name="ce25">
            <text:p>103</text:p>
          </table:table-cell>
          <table:table-cell office:value-type="string" table:style-name="ce11">
            <text:p>左營區</text:p>
          </table:table-cell>
          <table:table-cell office:value-type="string" table:style-name="ce16">
            <text:p>鈞安婦幼聯合醫院</text:p>
          </table:table-cell>
          <table:table-cell office:value-type="string" table:style-name="ce16">
            <text:p>左營區華夏路609號</text:p>
          </table:table-cell>
          <table:table-cell office:value-type="float" office:value="3480088" table:style-name="ce16">
            <text:p>3480088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04" table:style-name="ce25">
            <text:p>104</text:p>
          </table:table-cell>
          <table:table-cell office:value-type="string" table:style-name="ce11">
            <text:p>左營區</text:p>
          </table:table-cell>
          <table:table-cell office:value-type="string" table:style-name="ce16">
            <text:p>福山診所</text:p>
          </table:table-cell>
          <table:table-cell office:value-type="string" table:style-name="ce16">
            <text:p>左營區重愛路218號</text:p>
          </table:table-cell>
          <table:table-cell office:value-type="float" office:value="3482323" table:style-name="ce16">
            <text:p>3482323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05" table:style-name="ce25">
            <text:p>105</text:p>
          </table:table-cell>
          <table:table-cell office:value-type="string" table:style-name="ce11">
            <text:p>杉林區</text:p>
          </table:table-cell>
          <table:table-cell office:value-type="string" table:style-name="ce12">
            <text:p>高雄市杉林區衛生所</text:p>
          </table:table-cell>
          <table:table-cell office:value-type="string" table:style-name="ce12">
            <text:p>杉林區上平里山仙路93巷2號</text:p>
          </table:table-cell>
          <table:table-cell office:value-type="float" office:value="6771319" table:style-name="ce12">
            <text:p>677131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06" table:style-name="ce25">
            <text:p>106</text:p>
          </table:table-cell>
          <table:table-cell office:value-type="string" table:style-name="ce11">
            <text:p>岡山區</text:p>
          </table:table-cell>
          <table:table-cell office:value-type="string" table:style-name="ce12">
            <text:p>陳國俊小兒科診所</text:p>
          </table:table-cell>
          <table:table-cell office:value-type="string" table:style-name="ce12">
            <text:p>岡山區岡山路73號</text:p>
          </table:table-cell>
          <table:table-cell office:value-type="float" office:value="6297200" table:style-name="ce12">
            <text:p>629720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11">
            <text:p>岡山區</text:p>
          </table:table-cell>
          <table:table-cell office:value-type="string" table:style-name="ce12">
            <text:p>高雄市立岡山醫院（委託秀傳醫療社團法人經營）</text:p>
          </table:table-cell>
          <table:table-cell office:value-type="string" table:style-name="ce12">
            <text:p>岡山區壽天路12號</text:p>
          </table:table-cell>
          <table:table-cell office:value-type="float" office:value="6222131" table:style-name="ce12">
            <text:p>6222131</text:p>
          </table:table-cell>
          <table:table-cell table:number-columns-repeated="2" table:style-name="ce13"/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4">
          <table:table-cell office:value-type="float" office:value="108" table:style-name="ce25">
            <text:p>108</text:p>
          </table:table-cell>
          <table:table-cell office:value-type="string" table:style-name="ce11">
            <text:p>岡山區</text:p>
          </table:table-cell>
          <table:table-cell office:value-type="string" table:style-name="ce12">
            <text:p>國軍高雄總醫院岡山分院附設民眾診療服務處</text:p>
          </table:table-cell>
          <table:table-cell office:value-type="string" table:style-name="ce12">
            <text:p>岡山區大義二路1號</text:p>
          </table:table-cell>
          <table:table-cell office:value-type="float" office:value="6250919" table:style-name="ce12">
            <text:p>6250919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09" table:style-name="ce25">
            <text:p>109</text:p>
          </table:table-cell>
          <table:table-cell office:value-type="string" table:style-name="ce19">
            <text:p>岡山區</text:p>
          </table:table-cell>
          <table:table-cell office:value-type="string" table:style-name="ce17">
            <text:p>蘇俊明小兒科診所</text:p>
          </table:table-cell>
          <table:table-cell office:value-type="string" table:style-name="ce17">
            <text:p>岡山區平和路200號</text:p>
          </table:table-cell>
          <table:table-cell office:value-type="float" office:value="6223189" table:style-name="ce17">
            <text:p>6223189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10" table:style-name="ce25">
            <text:p>110</text:p>
          </table:table-cell>
          <table:table-cell office:value-type="string" table:style-name="ce11">
            <text:p>岡山區</text:p>
          </table:table-cell>
          <table:table-cell office:value-type="string" table:style-name="ce12">
            <text:p>劉志廷家庭醫學科診所</text:p>
          </table:table-cell>
          <table:table-cell office:value-type="string" table:style-name="ce12">
            <text:p>岡山區維新路51號</text:p>
          </table:table-cell>
          <table:table-cell office:value-type="float" office:value="6228617" table:style-name="ce12">
            <text:p>622861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11" table:style-name="ce25">
            <text:p>111</text:p>
          </table:table-cell>
          <table:table-cell office:value-type="string" table:style-name="ce11">
            <text:p>岡山區</text:p>
          </table:table-cell>
          <table:table-cell office:value-type="string" table:style-name="ce14">
            <text:p>皇明診所</text:p>
          </table:table-cell>
          <table:table-cell office:value-type="string" table:style-name="ce14">
            <text:p>岡山區公園西路三段86號</text:p>
          </table:table-cell>
          <table:table-cell office:value-type="float" office:value="6263592" table:style-name="ce14">
            <text:p>6263592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28"/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12" table:style-name="ce25">
            <text:p>112</text:p>
          </table:table-cell>
          <table:table-cell office:value-type="string" table:style-name="ce15">
            <text:p>岡山區</text:p>
          </table:table-cell>
          <table:table-cell office:value-type="string" table:style-name="ce14">
            <text:p>吳宗慶診所</text:p>
          </table:table-cell>
          <table:table-cell office:value-type="string" table:style-name="ce14">
            <text:p>岡山區中山北路47號</text:p>
          </table:table-cell>
          <table:table-cell office:value-type="float" office:value="6229868" table:style-name="ce14">
            <text:p>6229868</text:p>
          </table:table-cell>
          <table:table-cell table:style-name="ce11"/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3" table:style-name="ce8"/>
          <table:table-cell table:number-columns-repeated="16373" table:style-name="ce18"/>
        </table:table-row>
        <table:table-row table:style-name="ro3">
          <table:table-cell office:value-type="float" office:value="113" table:style-name="ce25">
            <text:p>113</text:p>
          </table:table-cell>
          <table:table-cell office:value-type="string" table:style-name="ce11">
            <text:p>岡山區</text:p>
          </table:table-cell>
          <table:table-cell office:value-type="string" table:style-name="ce14">
            <text:p>維馨診所</text:p>
          </table:table-cell>
          <table:table-cell office:value-type="string" table:style-name="ce14">
            <text:p>岡山區維仁路81號</text:p>
          </table:table-cell>
          <table:table-cell office:value-type="float" office:value="6217335" table:style-name="ce14">
            <text:p>621733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3" table:style-name="ce8"/>
          <table:table-cell table:number-columns-repeated="16373" table:style-name="ce18"/>
        </table:table-row>
        <table:table-row table:style-name="ro3">
          <table:table-cell office:value-type="float" office:value="114" table:style-name="ce25">
            <text:p>114</text:p>
          </table:table-cell>
          <table:table-cell office:value-type="string" table:style-name="ce11">
            <text:p>岡山區</text:p>
          </table:table-cell>
          <table:table-cell office:value-type="string" table:style-name="ce16">
            <text:p>劉嘉修醫院</text:p>
          </table:table-cell>
          <table:table-cell office:value-type="string" table:style-name="ce16">
            <text:p>岡山區岡山路428號</text:p>
          </table:table-cell>
          <table:table-cell office:value-type="float" office:value="6222836" table:style-name="ce16">
            <text:p>6222836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15" table:style-name="ce25">
            <text:p>115</text:p>
          </table:table-cell>
          <table:table-cell office:value-type="string" table:style-name="ce11">
            <text:p>岡山區</text:p>
          </table:table-cell>
          <table:table-cell office:value-type="string" table:style-name="ce14">
            <text:p>光雄長安醫院<text:s text:c="37"/></text:p>
          </table:table-cell>
          <table:table-cell office:value-type="string" table:style-name="ce14">
            <text:p>岡山區岡山路380-1號</text:p>
          </table:table-cell>
          <table:table-cell office:value-type="float" office:value="6219156" table:style-name="ce14">
            <text:p>6219156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16" table:style-name="ce25">
            <text:p>116</text:p>
          </table:table-cell>
          <table:table-cell office:value-type="string" table:style-name="ce11">
            <text:p>林園區</text:p>
          </table:table-cell>
          <table:table-cell office:value-type="string" table:style-name="ce14">
            <text:p>黃英豪診所</text:p>
          </table:table-cell>
          <table:table-cell office:value-type="string" table:style-name="ce14">
            <text:p>林園區林園北路188號</text:p>
          </table:table-cell>
          <table:table-cell office:value-type="float" office:value="6412134" table:style-name="ce14">
            <text:p>6412134</text:p>
          </table:table-cell>
          <table:table-cell office:value-type="string" table:style-name="ce13">
            <text:p>V</text:p>
          </table:table-cell>
          <table:table-cell table:style-name="ce11"/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17" table:style-name="ce25">
            <text:p>117</text:p>
          </table:table-cell>
          <table:table-cell office:value-type="string" table:style-name="ce11">
            <text:p>林園區</text:p>
          </table:table-cell>
          <table:table-cell office:value-type="string" table:style-name="ce14">
            <text:p>建佑醫院</text:p>
          </table:table-cell>
          <table:table-cell office:value-type="string" table:style-name="ce14">
            <text:p>林園區東林西路360號</text:p>
          </table:table-cell>
          <table:table-cell office:value-type="float" office:value="6437901" table:style-name="ce14">
            <text:p>643790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18" table:style-name="ce25">
            <text:p>118</text:p>
          </table:table-cell>
          <table:table-cell office:value-type="string" table:style-name="ce11">
            <text:p>阿蓮區</text:p>
          </table:table-cell>
          <table:table-cell office:value-type="string" table:style-name="ce12">
            <text:p>明成親子診所</text:p>
          </table:table-cell>
          <table:table-cell office:value-type="string" table:style-name="ce12">
            <text:p>阿蓮區民權路95號</text:p>
          </table:table-cell>
          <table:table-cell office:value-type="float" office:value="6319789" table:style-name="ce12">
            <text:p>631978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19" table:style-name="ce25">
            <text:p>119</text:p>
          </table:table-cell>
          <table:table-cell office:value-type="string" table:style-name="ce11">
            <text:p>阿蓮區</text:p>
          </table:table-cell>
          <table:table-cell office:value-type="string" table:style-name="ce16">
            <text:p>阿蓮康健診所</text:p>
          </table:table-cell>
          <table:table-cell office:value-type="string" table:style-name="ce16">
            <text:p>阿蓮區中正路383號</text:p>
          </table:table-cell>
          <table:table-cell office:value-type="float" office:value="6317288" table:style-name="ce16">
            <text:p>6317288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4">
          <table:table-cell office:value-type="float" office:value="120" table:style-name="ce25">
            <text:p>120</text:p>
          </table:table-cell>
          <table:table-cell office:value-type="string" table:style-name="ce11">
            <text:p>前金區</text:p>
          </table:table-cell>
          <table:table-cell office:value-type="string" table:style-name="ce16">
            <text:p>余國榮耳鼻咽喉科診所</text:p>
          </table:table-cell>
          <table:table-cell office:value-type="string" table:style-name="ce16">
            <text:p>前金區中華三路227號</text:p>
          </table:table-cell>
          <table:table-cell office:value-type="string" table:style-name="ce21">
            <text:p>2167126</text:p>
            <text:p>2167166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 table:style-name="ce18"/>
        </table:table-row>
        <table:table-row table:style-name="ro3">
          <table:table-cell office:value-type="float" office:value="121" table:style-name="ce25">
            <text:p>121</text:p>
          </table:table-cell>
          <table:table-cell office:value-type="string" table:style-name="ce11">
            <text:p>前鎮區</text:p>
          </table:table-cell>
          <table:table-cell office:value-type="string" table:style-name="ce16">
            <text:p>上晴診所</text:p>
          </table:table-cell>
          <table:table-cell office:value-type="string" table:style-name="ce16">
            <text:p>前鎮區瑞北路88號</text:p>
          </table:table-cell>
          <table:table-cell office:value-type="float" office:value="7249449" table:style-name="ce16">
            <text:p>7249449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18"/>
          <table:table-cell table:number-columns-repeated="16373"/>
        </table:table-row>
        <table:table-row table:style-name="ro3">
          <table:table-cell office:value-type="float" office:value="122" table:style-name="ce25">
            <text:p>122</text:p>
          </table:table-cell>
          <table:table-cell office:value-type="string" table:style-name="ce11">
            <text:p>前鎮區</text:p>
          </table:table-cell>
          <table:table-cell office:value-type="string" table:style-name="ce12">
            <text:p>吳昆哲婦產小兒科醫院</text:p>
          </table:table-cell>
          <table:table-cell office:value-type="string" table:style-name="ce12">
            <text:p>前鎮區民權二路430號</text:p>
          </table:table-cell>
          <table:table-cell office:value-type="float" office:value="3319611" table:style-name="ce12">
            <text:p>331961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23" table:style-name="ce25">
            <text:p>123</text:p>
          </table:table-cell>
          <table:table-cell office:value-type="string" table:style-name="ce11">
            <text:p>前鎮區</text:p>
          </table:table-cell>
          <table:table-cell office:value-type="string" table:style-name="ce12">
            <text:p>蕭基昌耳鼻喉科診所</text:p>
          </table:table-cell>
          <table:table-cell office:value-type="string" table:style-name="ce12">
            <text:p>前鎮區永豐路91號<text:s text:c="2"/></text:p>
          </table:table-cell>
          <table:table-cell office:value-type="float" office:value="7510098" table:style-name="ce12">
            <text:p>751009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24" table:style-name="ce25">
            <text:p>124</text:p>
          </table:table-cell>
          <table:table-cell office:value-type="string" table:style-name="ce11">
            <text:p>前鎮區</text:p>
          </table:table-cell>
          <table:table-cell office:value-type="string" table:style-name="ce12">
            <text:p>南隆小兒科診所</text:p>
          </table:table-cell>
          <table:table-cell office:value-type="string" table:style-name="ce12">
            <text:p>前鎮區復興三路391號</text:p>
          </table:table-cell>
          <table:table-cell office:value-type="float" office:value="3385678" table:style-name="ce12">
            <text:p>338567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25" table:style-name="ce25">
            <text:p>125</text:p>
          </table:table-cell>
          <table:table-cell office:value-type="string" table:style-name="ce11">
            <text:p>前鎮區</text:p>
          </table:table-cell>
          <table:table-cell office:value-type="string" table:style-name="ce12">
            <text:p>昭哲診所</text:p>
          </table:table-cell>
          <table:table-cell office:value-type="string" table:style-name="ce12">
            <text:p>前鎮區永豐路214號</text:p>
          </table:table-cell>
          <table:table-cell office:value-type="float" office:value="7136366" table:style-name="ce12">
            <text:p>713636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26" table:style-name="ce25">
            <text:p>126</text:p>
          </table:table-cell>
          <table:table-cell office:value-type="string" table:style-name="ce11">
            <text:p>前鎮區</text:p>
          </table:table-cell>
          <table:table-cell office:value-type="string" table:style-name="ce14">
            <text:p>吳泰成耳鼻喉科診所</text:p>
          </table:table-cell>
          <table:table-cell office:value-type="string" table:style-name="ce14">
            <text:p>前鎮區林森三路</text:p>
          </table:table-cell>
          <table:table-cell office:value-type="float" office:value="3361136" table:style-name="ce14">
            <text:p>3361136</text:p>
          </table:table-cell>
          <table:table-cell table:style-name="ce11"/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27" table:style-name="ce25">
            <text:p>127</text:p>
          </table:table-cell>
          <table:table-cell office:value-type="string" table:style-name="ce11">
            <text:p>前鎮區</text:p>
          </table:table-cell>
          <table:table-cell office:value-type="string" table:style-name="ce14">
            <text:p>杏心耳鼻喉科診所</text:p>
          </table:table-cell>
          <table:table-cell office:value-type="string" table:style-name="ce14">
            <text:p>前鎮區班超路11號</text:p>
          </table:table-cell>
          <table:table-cell office:value-type="float" office:value="8212666" table:style-name="ce14">
            <text:p>821266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28" table:style-name="ce25">
            <text:p>128</text:p>
          </table:table-cell>
          <table:table-cell office:value-type="string" table:style-name="ce11">
            <text:p>前鎮區</text:p>
          </table:table-cell>
          <table:table-cell office:value-type="string" table:style-name="ce14">
            <text:p>傳家家庭醫學科診所</text:p>
          </table:table-cell>
          <table:table-cell office:value-type="string" table:style-name="ce14">
            <text:p>前鎮區一德路59號</text:p>
          </table:table-cell>
          <table:table-cell office:value-type="float" office:value="3344117" table:style-name="ce14">
            <text:p>334411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29" table:style-name="ce25">
            <text:p>129</text:p>
          </table:table-cell>
          <table:table-cell office:value-type="string" table:style-name="ce13">
            <text:p>前鎮區</text:p>
          </table:table-cell>
          <table:table-cell office:value-type="string" table:style-name="ce12">
            <text:p>宏昇診所</text:p>
          </table:table-cell>
          <table:table-cell office:value-type="string" table:style-name="ce12">
            <text:p>前鎮區草衙二路470號</text:p>
          </table:table-cell>
          <table:table-cell office:value-type="float" office:value="8112522" table:style-name="ce12">
            <text:p>811252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30" table:style-name="ce25">
            <text:p>130</text:p>
          </table:table-cell>
          <table:table-cell office:value-type="string" table:style-name="ce15">
            <text:p>前鎮區</text:p>
          </table:table-cell>
          <table:table-cell office:value-type="string" table:style-name="ce12">
            <text:p>永興診所</text:p>
          </table:table-cell>
          <table:table-cell office:value-type="string" table:style-name="ce12">
            <text:p>前鎮區鎮興路222號</text:p>
          </table:table-cell>
          <table:table-cell office:value-type="float" office:value="8157006" table:style-name="ce12">
            <text:p>8157006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31" table:style-name="ce25">
            <text:p>131</text:p>
          </table:table-cell>
          <table:table-cell office:value-type="string" table:style-name="ce15">
            <text:p>前鎮區</text:p>
          </table:table-cell>
          <table:table-cell office:value-type="string" table:style-name="ce12">
            <text:p>楊榮超診所</text:p>
          </table:table-cell>
          <table:table-cell office:value-type="string" table:style-name="ce12">
            <text:p>前鎮區一心二路133號</text:p>
          </table:table-cell>
          <table:table-cell office:value-type="float" office:value="3382616" table:style-name="ce12">
            <text:p>338261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32" table:style-name="ce25">
            <text:p>132</text:p>
          </table:table-cell>
          <table:table-cell office:value-type="string" table:style-name="ce15">
            <text:p>前鎮區</text:p>
          </table:table-cell>
          <table:table-cell office:value-type="string" table:style-name="ce12">
            <text:p>吳信宏耳鼻喉小兒科診所</text:p>
          </table:table-cell>
          <table:table-cell office:value-type="string" table:style-name="ce12">
            <text:p>前鎮區三多二路401號</text:p>
          </table:table-cell>
          <table:table-cell office:value-type="float" office:value="3334258" table:style-name="ce12">
            <text:p>333425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33" table:style-name="ce25">
            <text:p>133</text:p>
          </table:table-cell>
          <table:table-cell office:value-type="string" table:style-name="ce15">
            <text:p>前鎮區</text:p>
          </table:table-cell>
          <table:table-cell office:value-type="string" table:style-name="ce12">
            <text:p>陳文宏診所</text:p>
          </table:table-cell>
          <table:table-cell office:value-type="string" table:style-name="ce12">
            <text:p>前鎮區瑞隆路319號</text:p>
          </table:table-cell>
          <table:table-cell office:value-type="float" office:value="7131516" table:style-name="ce12">
            <text:p>713151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34" table:style-name="ce25">
            <text:p>134</text:p>
          </table:table-cell>
          <table:table-cell office:value-type="string" table:style-name="ce11">
            <text:p>前鎮區</text:p>
          </table:table-cell>
          <table:table-cell office:value-type="string" table:style-name="ce16">
            <text:p>佑鎮診所</text:p>
          </table:table-cell>
          <table:table-cell office:value-type="string" table:style-name="ce16">
            <text:p>前鎮區樹人路128號</text:p>
          </table:table-cell>
          <table:table-cell office:value-type="float" office:value="8121606" table:style-name="ce16">
            <text:p>8121606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35" table:style-name="ce25">
            <text:p>135</text:p>
          </table:table-cell>
          <table:table-cell office:value-type="string" table:style-name="ce11">
            <text:p>前鎮區</text:p>
          </table:table-cell>
          <table:table-cell office:value-type="string" table:style-name="ce16">
            <text:p>親親診所</text:p>
          </table:table-cell>
          <table:table-cell office:value-type="string" table:style-name="ce16">
            <text:p>前鎮區一心一路402號</text:p>
          </table:table-cell>
          <table:table-cell office:value-type="float" office:value="3391078" table:style-name="ce16">
            <text:p>3391078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18"/>
          <table:table-cell table:number-columns-repeated="16373"/>
        </table:table-row>
        <table:table-row table:style-name="ro3">
          <table:table-cell office:value-type="float" office:value="136" table:style-name="ce25">
            <text:p>136</text:p>
          </table:table-cell>
          <table:table-cell office:value-type="string" table:style-name="ce11">
            <text:p>前鎮區</text:p>
          </table:table-cell>
          <table:table-cell office:value-type="string" table:style-name="ce16">
            <text:p>黃裕峰耳鼻喉科診所</text:p>
          </table:table-cell>
          <table:table-cell office:value-type="string" table:style-name="ce16">
            <text:p>前鎮區保泰路427號</text:p>
          </table:table-cell>
          <table:table-cell office:value-type="float" office:value="7268385" table:style-name="ce16">
            <text:p>7268385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18"/>
          <table:table-cell table:number-columns-repeated="16373"/>
        </table:table-row>
        <table:table-row table:style-name="ro3">
          <table:table-cell office:value-type="float" office:value="137" table:style-name="ce25">
            <text:p>137</text:p>
          </table:table-cell>
          <table:table-cell office:value-type="string" table:style-name="ce11">
            <text:p>前鎮區</text:p>
          </table:table-cell>
          <table:table-cell office:value-type="string" table:style-name="ce16">
            <text:p>林正宗診所</text:p>
          </table:table-cell>
          <table:table-cell office:value-type="string" table:style-name="ce16">
            <text:p>前鎮區一心一路404號</text:p>
          </table:table-cell>
          <table:table-cell office:value-type="float" office:value="3303615" table:style-name="ce16">
            <text:p>3303615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38" table:style-name="ce25">
            <text:p>138</text:p>
          </table:table-cell>
          <table:table-cell office:value-type="string" table:style-name="ce11">
            <text:p>前鎮區</text:p>
          </table:table-cell>
          <table:table-cell office:value-type="string" table:style-name="ce16">
            <text:p>聖青診所</text:p>
          </table:table-cell>
          <table:table-cell office:value-type="string" table:style-name="ce16">
            <text:p>前鎮區草衙一路112號</text:p>
          </table:table-cell>
          <table:table-cell office:value-type="float" office:value="8310970" table:style-name="ce16">
            <text:p>8310970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39" table:style-name="ce25">
            <text:p>139</text:p>
          </table:table-cell>
          <table:table-cell office:value-type="string" table:style-name="ce11">
            <text:p>苓雅區</text:p>
          </table:table-cell>
          <table:table-cell office:value-type="string" table:style-name="ce14">
            <text:p>林國坤診所</text:p>
          </table:table-cell>
          <table:table-cell office:value-type="string" table:style-name="ce14">
            <text:p>苓雅區建國一路115－４號</text:p>
          </table:table-cell>
          <table:table-cell office:value-type="float" office:value="7225391" table:style-name="ce14">
            <text:p>722539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40" table:style-name="ce25">
            <text:p>140</text:p>
          </table:table-cell>
          <table:table-cell office:value-type="string" table:style-name="ce11">
            <text:p>苓雅區</text:p>
          </table:table-cell>
          <table:table-cell office:value-type="string" table:style-name="ce14">
            <text:p>邱外科醫院</text:p>
          </table:table-cell>
          <table:table-cell office:value-type="string" table:style-name="ce14">
            <text:p>苓雅區成功一路137號</text:p>
          </table:table-cell>
          <table:table-cell office:value-type="float" office:value="3364131" table:style-name="ce14">
            <text:p>336413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41" table:style-name="ce25">
            <text:p>141</text:p>
          </table:table-cell>
          <table:table-cell office:value-type="string" table:style-name="ce11">
            <text:p>苓雅區</text:p>
          </table:table-cell>
          <table:table-cell office:value-type="string" table:style-name="ce12">
            <text:p>高雄市立民生醫院</text:p>
          </table:table-cell>
          <table:table-cell office:value-type="string" table:style-name="ce12">
            <text:p>苓雅區凱旋二路134號</text:p>
          </table:table-cell>
          <table:table-cell office:value-type="float" office:value="7511131" table:style-name="ce12">
            <text:p>751113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4">
          <table:table-cell office:value-type="float" office:value="142" table:style-name="ce25">
            <text:p>142</text:p>
          </table:table-cell>
          <table:table-cell office:value-type="string" table:style-name="ce11">
            <text:p>苓雅區</text:p>
          </table:table-cell>
          <table:table-cell office:value-type="string" table:style-name="ce12">
            <text:p>天主教聖功醫療財團法人聖功醫院</text:p>
          </table:table-cell>
          <table:table-cell office:value-type="string" table:style-name="ce12">
            <text:p>苓雅區建國一路352號</text:p>
          </table:table-cell>
          <table:table-cell office:value-type="float" office:value="2238153" table:style-name="ce12">
            <text:p>2238153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43" table:style-name="ce25">
            <text:p>143</text:p>
          </table:table-cell>
          <table:table-cell office:value-type="string" table:style-name="ce11">
            <text:p>苓雅區</text:p>
          </table:table-cell>
          <table:table-cell office:value-type="string" table:style-name="ce12">
            <text:p>吳三江內科診所</text:p>
          </table:table-cell>
          <table:table-cell office:value-type="string" table:style-name="ce12">
            <text:p>苓雅區憲政路240號</text:p>
          </table:table-cell>
          <table:table-cell office:value-type="float" office:value="2222088" table:style-name="ce12">
            <text:p>222208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44" table:style-name="ce25">
            <text:p>144</text:p>
          </table:table-cell>
          <table:table-cell office:value-type="string" table:style-name="ce11">
            <text:p>苓雅區</text:p>
          </table:table-cell>
          <table:table-cell office:value-type="string" table:style-name="ce12">
            <text:p>邱靖媛小兒專科診所</text:p>
          </table:table-cell>
          <table:table-cell office:value-type="string" table:style-name="ce12">
            <text:p>苓雅區大順三路172號</text:p>
          </table:table-cell>
          <table:table-cell office:value-type="float" office:value="7215153" table:style-name="ce12">
            <text:p>7215153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45" table:style-name="ce25">
            <text:p>145</text:p>
          </table:table-cell>
          <table:table-cell office:value-type="string" table:style-name="ce11">
            <text:p>苓雅區</text:p>
          </table:table-cell>
          <table:table-cell office:value-type="string" table:style-name="ce12">
            <text:p>劉永豐診所</text:p>
          </table:table-cell>
          <table:table-cell office:value-type="string" table:style-name="ce12">
            <text:p>苓雅區建國一路15-1號</text:p>
          </table:table-cell>
          <table:table-cell office:value-type="float" office:value="7492636" table:style-name="ce12">
            <text:p>749263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46" table:style-name="ce25">
            <text:p>146</text:p>
          </table:table-cell>
          <table:table-cell office:value-type="string" table:style-name="ce11">
            <text:p>苓雅區</text:p>
          </table:table-cell>
          <table:table-cell office:value-type="string" table:style-name="ce12">
            <text:p>立佳診所</text:p>
          </table:table-cell>
          <table:table-cell office:value-type="string" table:style-name="ce12">
            <text:p>苓雅區輔仁路149號</text:p>
          </table:table-cell>
          <table:table-cell office:value-type="float" office:value="7710966" table:style-name="ce12">
            <text:p>771096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47" table:style-name="ce25">
            <text:p>147</text:p>
          </table:table-cell>
          <table:table-cell office:value-type="string" table:style-name="ce11">
            <text:p>苓雅區</text:p>
          </table:table-cell>
          <table:table-cell office:value-type="string" table:style-name="ce14">
            <text:p>惠霖診所</text:p>
          </table:table-cell>
          <table:table-cell office:value-type="string" table:style-name="ce14">
            <text:p>苓雅區建國一路111號</text:p>
          </table:table-cell>
          <table:table-cell office:value-type="float" office:value="7159500" table:style-name="ce14">
            <text:p>715950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48" table:style-name="ce25">
            <text:p>148</text:p>
          </table:table-cell>
          <table:table-cell office:value-type="string" table:style-name="ce11">
            <text:p>苓雅區</text:p>
          </table:table-cell>
          <table:table-cell office:value-type="string" table:style-name="ce14">
            <text:p>信君耳鼻喉科診所</text:p>
          </table:table-cell>
          <table:table-cell office:value-type="string" table:style-name="ce14">
            <text:p>苓雅區武廟路196號</text:p>
          </table:table-cell>
          <table:table-cell office:value-type="float" office:value="7168385" table:style-name="ce14">
            <text:p>716838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49" table:style-name="ce25">
            <text:p>149</text:p>
          </table:table-cell>
          <table:table-cell office:value-type="string" table:style-name="ce11">
            <text:p>苓雅區</text:p>
          </table:table-cell>
          <table:table-cell office:value-type="string" table:style-name="ce14">
            <text:p>冬勝診所</text:p>
          </table:table-cell>
          <table:table-cell office:value-type="string" table:style-name="ce14">
            <text:p>苓雅區中正一路472號</text:p>
          </table:table-cell>
          <table:table-cell office:value-type="float" office:value="7278392" table:style-name="ce14">
            <text:p>7278392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3" table:style-name="ce18"/>
          <table:table-cell table:number-columns-repeated="16373"/>
        </table:table-row>
        <table:table-row table:style-name="ro3">
          <table:table-cell office:value-type="float" office:value="150" table:style-name="ce25">
            <text:p>150</text:p>
          </table:table-cell>
          <table:table-cell office:value-type="string" table:style-name="ce11">
            <text:p>苓雅區</text:p>
          </table:table-cell>
          <table:table-cell office:value-type="string" table:style-name="ce14">
            <text:p>宇安診所</text:p>
          </table:table-cell>
          <table:table-cell office:value-type="string" table:style-name="ce14">
            <text:p>苓雅區四維二路94-18號</text:p>
          </table:table-cell>
          <table:table-cell office:value-type="float" office:value="7511779" table:style-name="ce14">
            <text:p>751177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51" table:style-name="ce25">
            <text:p>151</text:p>
          </table:table-cell>
          <table:table-cell office:value-type="string" table:style-name="ce11">
            <text:p>苓雅區</text:p>
          </table:table-cell>
          <table:table-cell office:value-type="string" table:style-name="ce14">
            <text:p>向生診所</text:p>
          </table:table-cell>
          <table:table-cell office:value-type="string" table:style-name="ce14">
            <text:p>苓雅區復興二路88號</text:p>
          </table:table-cell>
          <table:table-cell office:value-type="float" office:value="3319393" table:style-name="ce14">
            <text:p>3319393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table:style-name="ce28"/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52" table:style-name="ce25">
            <text:p>152</text:p>
          </table:table-cell>
          <table:table-cell office:value-type="string" table:style-name="ce11">
            <text:p>苓雅區</text:p>
          </table:table-cell>
          <table:table-cell office:value-type="string" table:style-name="ce14">
            <text:p>楊朝欽內科診所</text:p>
          </table:table-cell>
          <table:table-cell office:value-type="string" table:style-name="ce14">
            <text:p>苓雅區三多三路238號</text:p>
          </table:table-cell>
          <table:table-cell office:value-type="string" table:style-name="ce14">
            <text:p>3349010</text:p>
            <text:p>3343031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28"/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53" table:style-name="ce25">
            <text:p>153</text:p>
          </table:table-cell>
          <table:table-cell office:value-type="string" table:style-name="ce13">
            <text:p>苓雅區</text:p>
          </table:table-cell>
          <table:table-cell office:value-type="string" table:style-name="ce12">
            <text:p>林文樹小兒科內科診所</text:p>
          </table:table-cell>
          <table:table-cell office:value-type="string" table:style-name="ce12">
            <text:p>苓雅區武慶三路89號</text:p>
          </table:table-cell>
          <table:table-cell office:value-type="float" office:value="7611286" table:style-name="ce12">
            <text:p>761128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54" table:style-name="ce25">
            <text:p>154</text:p>
          </table:table-cell>
          <table:table-cell office:value-type="string" table:style-name="ce13">
            <text:p>苓雅區</text:p>
          </table:table-cell>
          <table:table-cell office:value-type="string" table:style-name="ce12">
            <text:p>曾政峰耳鼻喉科診所</text:p>
          </table:table-cell>
          <table:table-cell office:value-type="string" table:style-name="ce12">
            <text:p>苓雅區三多三路112-1號</text:p>
          </table:table-cell>
          <table:table-cell office:value-type="float" office:value="3352777" table:style-name="ce12">
            <text:p>335277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55" table:style-name="ce25">
            <text:p>155</text:p>
          </table:table-cell>
          <table:table-cell office:value-type="string" table:style-name="ce13">
            <text:p>苓雅區</text:p>
          </table:table-cell>
          <table:table-cell office:value-type="string" table:style-name="ce12">
            <text:p>崇酩耳鼻喉科診所</text:p>
          </table:table-cell>
          <table:table-cell office:value-type="string" table:style-name="ce12">
            <text:p>苓雅區成功一路181號1樓</text:p>
          </table:table-cell>
          <table:table-cell office:value-type="float" office:value="3327296" table:style-name="ce12">
            <text:p>332729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56" table:style-name="ce25">
            <text:p>156</text:p>
          </table:table-cell>
          <table:table-cell office:value-type="string" table:style-name="ce13">
            <text:p>苓雅區</text:p>
          </table:table-cell>
          <table:table-cell office:value-type="string" table:style-name="ce12">
            <text:p>陳清裕小兒內科診所</text:p>
          </table:table-cell>
          <table:table-cell office:value-type="string" table:style-name="ce12">
            <text:p>苓雅區三多一路327號</text:p>
          </table:table-cell>
          <table:table-cell office:value-type="float" office:value="7517221" table:style-name="ce12">
            <text:p>751722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57" table:style-name="ce25">
            <text:p>157</text:p>
          </table:table-cell>
          <table:table-cell office:value-type="string" table:style-name="ce11">
            <text:p>梓官區</text:p>
          </table:table-cell>
          <table:table-cell office:value-type="string" table:style-name="ce14">
            <text:p>蔡政達診所</text:p>
          </table:table-cell>
          <table:table-cell office:value-type="string" table:style-name="ce14">
            <text:p>梓官區廣澤路2號2樓</text:p>
          </table:table-cell>
          <table:table-cell office:value-type="float" office:value="6173295" table:style-name="ce14">
            <text:p>617329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158" table:style-name="ce25">
            <text:p>158</text:p>
          </table:table-cell>
          <table:table-cell office:value-type="string" table:style-name="ce11">
            <text:p>鳥松區</text:p>
          </table:table-cell>
          <table:table-cell office:value-type="string" table:style-name="ce12">
            <text:p>豐穎診所</text:p>
          </table:table-cell>
          <table:table-cell office:value-type="string" table:style-name="ce12">
            <text:p>鳥松區中正路355-2號</text:p>
          </table:table-cell>
          <table:table-cell office:value-type="float" office:value="7316996" table:style-name="ce12">
            <text:p>7316996</text:p>
          </table:table-cell>
          <table:table-cell office:value-type="string" table:style-name="ce13">
            <text:p>V</text:p>
          </table:table-cell>
          <table:table-cell table:style-name="ce13"/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4">
          <table:table-cell office:value-type="float" office:value="159" table:style-name="ce25">
            <text:p>159</text:p>
          </table:table-cell>
          <table:table-cell office:value-type="string" table:style-name="ce11">
            <text:p>鳥松區</text:p>
          </table:table-cell>
          <table:table-cell office:value-type="string" table:style-name="ce12">
            <text:p>長庚醫療財團法人高雄長庚紀念醫院</text:p>
          </table:table-cell>
          <table:table-cell office:value-type="string" table:style-name="ce12">
            <text:p>鳥松區大埤路123號</text:p>
          </table:table-cell>
          <table:table-cell office:value-type="float" office:value="7317123" table:style-name="ce12">
            <text:p>7317123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60" table:style-name="ce25">
            <text:p>160</text:p>
          </table:table-cell>
          <table:table-cell office:value-type="string" table:style-name="ce11">
            <text:p>新興區</text:p>
          </table:table-cell>
          <table:table-cell office:value-type="string" table:style-name="ce12">
            <text:p>偉峰診所</text:p>
          </table:table-cell>
          <table:table-cell office:value-type="string" table:style-name="ce12">
            <text:p>新興區復興一路16號</text:p>
          </table:table-cell>
          <table:table-cell office:value-type="float" office:value="2222123" table:style-name="ce12">
            <text:p>2222123</text:p>
          </table:table-cell>
          <table:table-cell office:value-type="string" table:style-name="ce13">
            <text:p>V</text:p>
          </table:table-cell>
          <table:table-cell table:style-name="ce13"/>
          <table:table-cell table:style-name="ce26"/>
          <table:table-cell table:number-columns-repeated="16376"/>
        </table:table-row>
        <table:table-row table:style-name="ro3">
          <table:table-cell office:value-type="float" office:value="161" table:style-name="ce25">
            <text:p>161</text:p>
          </table:table-cell>
          <table:table-cell office:value-type="string" table:style-name="ce11">
            <text:p>新興區</text:p>
          </table:table-cell>
          <table:table-cell office:value-type="string" table:style-name="ce12">
            <text:p>毛重富耳鼻喉科診所</text:p>
          </table:table-cell>
          <table:table-cell office:value-type="string" table:style-name="ce12">
            <text:p>新興區復興一路107-1號</text:p>
          </table:table-cell>
          <table:table-cell office:value-type="float" office:value="2350168" table:style-name="ce12">
            <text:p>235016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62" table:style-name="ce25">
            <text:p>162</text:p>
          </table:table-cell>
          <table:table-cell office:value-type="string" table:style-name="ce11">
            <text:p>新興區</text:p>
          </table:table-cell>
          <table:table-cell office:value-type="string" table:style-name="ce14">
            <text:p>活力得中山脊椎外科醫院</text:p>
          </table:table-cell>
          <table:table-cell office:value-type="string" table:style-name="ce14">
            <text:p>前金區青年二路6號</text:p>
          </table:table-cell>
          <table:table-cell office:value-type="float" office:value="2317108" table:style-name="ce14">
            <text:p>2317108</text:p>
          </table:table-cell>
          <table:table-cell table:style-name="ce11"/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63" table:style-name="ce25">
            <text:p>163</text:p>
          </table:table-cell>
          <table:table-cell office:value-type="string" table:style-name="ce11">
            <text:p>新興區</text:p>
          </table:table-cell>
          <table:table-cell office:value-type="string" table:style-name="ce14">
            <text:p>健和診所</text:p>
          </table:table-cell>
          <table:table-cell office:value-type="string" table:style-name="ce14">
            <text:p>新興區青年一路278號</text:p>
          </table:table-cell>
          <table:table-cell office:value-type="float" office:value="2513388" table:style-name="ce14">
            <text:p>2513388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3">
          <table:table-cell office:value-type="float" office:value="164" table:style-name="ce25">
            <text:p>164</text:p>
          </table:table-cell>
          <table:table-cell office:value-type="string" table:style-name="ce11">
            <text:p>新興區</text:p>
          </table:table-cell>
          <table:table-cell office:value-type="string" table:style-name="ce14">
            <text:p>雄大診所</text:p>
          </table:table-cell>
          <table:table-cell office:value-type="string" table:style-name="ce14">
            <text:p>新興區民族二路90號2樓</text:p>
          </table:table-cell>
          <table:table-cell office:value-type="float" office:value="2232000" table:style-name="ce14">
            <text:p>223200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65" table:style-name="ce25">
            <text:p>165</text:p>
          </table:table-cell>
          <table:table-cell office:value-type="string" table:style-name="ce13">
            <text:p>新興區</text:p>
          </table:table-cell>
          <table:table-cell office:value-type="string" table:style-name="ce12">
            <text:p>王育彥耳鼻喉科診所</text:p>
          </table:table-cell>
          <table:table-cell office:value-type="string" table:style-name="ce12">
            <text:p>新興區七賢一路476號</text:p>
          </table:table-cell>
          <table:table-cell office:value-type="float" office:value="2352268" table:style-name="ce12">
            <text:p>2352268</text:p>
          </table:table-cell>
          <table:table-cell office:value-type="string" table:style-name="ce13">
            <text:p>V</text:p>
          </table:table-cell>
          <table:table-cell table:style-name="ce13"/>
          <table:table-cell table:style-name="ce26"/>
          <table:table-cell table:number-columns-repeated="16376"/>
        </table:table-row>
        <table:table-row table:style-name="ro3">
          <table:table-cell office:value-type="float" office:value="166" table:style-name="ce25">
            <text:p>166</text:p>
          </table:table-cell>
          <table:table-cell office:value-type="string" table:style-name="ce11">
            <text:p>新興區</text:p>
          </table:table-cell>
          <table:table-cell office:value-type="string" table:style-name="ce16">
            <text:p>家佳診所</text:p>
          </table:table-cell>
          <table:table-cell office:value-type="string" table:style-name="ce16">
            <text:p>新興區和平一路193號</text:p>
          </table:table-cell>
          <table:table-cell office:value-type="float" office:value="2234383" table:style-name="ce16">
            <text:p>2234383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167" table:style-name="ce25">
            <text:p>167</text:p>
          </table:table-cell>
          <table:table-cell office:value-type="string" table:style-name="ce11">
            <text:p>楠梓區</text:p>
          </table:table-cell>
          <table:table-cell office:value-type="string" table:style-name="ce12">
            <text:p>健仁醫院</text:p>
          </table:table-cell>
          <table:table-cell office:value-type="string" table:style-name="ce12">
            <text:p>楠梓區楠陽路136號</text:p>
          </table:table-cell>
          <table:table-cell office:value-type="float" office:value="3517166" table:style-name="ce12">
            <text:p>351716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68" table:style-name="ce25">
            <text:p>168</text:p>
          </table:table-cell>
          <table:table-cell office:value-type="string" table:style-name="ce11">
            <text:p>楠梓區</text:p>
          </table:table-cell>
          <table:table-cell office:value-type="string" table:style-name="ce12">
            <text:p>徐嘉賢診所</text:p>
          </table:table-cell>
          <table:table-cell office:value-type="string" table:style-name="ce12">
            <text:p>楠梓區藍昌路413號</text:p>
          </table:table-cell>
          <table:table-cell office:value-type="float" office:value="3613338" table:style-name="ce12">
            <text:p>3613338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float" office:value="169" table:style-name="ce25">
            <text:p>169</text:p>
          </table:table-cell>
          <table:table-cell office:value-type="string" table:style-name="ce11">
            <text:p>楠梓區</text:p>
          </table:table-cell>
          <table:table-cell office:value-type="string" table:style-name="ce12">
            <text:p>沐仁耳鼻喉科診所</text:p>
          </table:table-cell>
          <table:table-cell office:value-type="string" table:style-name="ce12">
            <text:p>楠梓區德賢路530巷29號</text:p>
          </table:table-cell>
          <table:table-cell office:value-type="float" office:value="3652233" table:style-name="ce12">
            <text:p>3652233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70" table:style-name="ce25">
            <text:p>170</text:p>
          </table:table-cell>
          <table:table-cell office:value-type="string" table:style-name="ce11">
            <text:p>楠梓區</text:p>
          </table:table-cell>
          <table:table-cell office:value-type="string" table:style-name="ce12">
            <text:p>王建安小兒科診所</text:p>
          </table:table-cell>
          <table:table-cell office:value-type="string" table:style-name="ce12">
            <text:p>楠梓區德民路949號</text:p>
          </table:table-cell>
          <table:table-cell office:value-type="float" office:value="3600680" table:style-name="ce12">
            <text:p>360068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71" table:style-name="ce25">
            <text:p>171</text:p>
          </table:table-cell>
          <table:table-cell office:value-type="string" table:style-name="ce11">
            <text:p>楠梓區</text:p>
          </table:table-cell>
          <table:table-cell office:value-type="string" table:style-name="ce12">
            <text:p>右昌聯合醫院</text:p>
          </table:table-cell>
          <table:table-cell office:value-type="string" table:style-name="ce12">
            <text:p>楠梓區軍校路930號</text:p>
          </table:table-cell>
          <table:table-cell office:value-type="float" office:value="3643388" table:style-name="ce12">
            <text:p>3643388</text:p>
          </table:table-cell>
          <table:table-cell office:value-type="string" table:style-name="ce13">
            <text:p>V</text:p>
          </table:table-cell>
          <table:table-cell table:style-name="ce13"/>
          <table:table-cell table:style-name="ce26"/>
          <table:table-cell table:number-columns-repeated="16376"/>
        </table:table-row>
        <table:table-row table:style-name="ro3">
          <table:table-cell office:value-type="float" office:value="172" table:style-name="ce25">
            <text:p>172</text:p>
          </table:table-cell>
          <table:table-cell office:value-type="string" table:style-name="ce11">
            <text:p>楠梓區</text:p>
          </table:table-cell>
          <table:table-cell office:value-type="string" table:style-name="ce14">
            <text:p>長春醫院</text:p>
          </table:table-cell>
          <table:table-cell office:value-type="string" table:style-name="ce14">
            <text:p>楠梓區右昌街331號</text:p>
          </table:table-cell>
          <table:table-cell office:value-type="string" table:style-name="ce14">
            <text:p>3612995轉108</text:p>
          </table:table-cell>
          <table:table-cell table:number-columns-repeated="2" table:style-name="ce11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73" table:style-name="ce25">
            <text:p>173</text:p>
          </table:table-cell>
          <table:table-cell office:value-type="string" table:style-name="ce11">
            <text:p>楠梓區</text:p>
          </table:table-cell>
          <table:table-cell office:value-type="string" table:style-name="ce14">
            <text:p>健安診所</text:p>
          </table:table-cell>
          <table:table-cell office:value-type="string" table:style-name="ce14">
            <text:p>楠梓區岳陽街53號</text:p>
          </table:table-cell>
          <table:table-cell office:value-type="float" office:value="3529801" table:style-name="ce14">
            <text:p>3529801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74" table:style-name="ce25">
            <text:p>174</text:p>
          </table:table-cell>
          <table:table-cell office:value-type="string" table:style-name="ce11">
            <text:p>楠梓區</text:p>
          </table:table-cell>
          <table:table-cell office:value-type="string" table:style-name="ce14">
            <text:p>康東原診所</text:p>
          </table:table-cell>
          <table:table-cell office:value-type="string" table:style-name="ce14">
            <text:p>楠梓區右昌街376號</text:p>
          </table:table-cell>
          <table:table-cell office:value-type="float" office:value="3610115" table:style-name="ce14">
            <text:p>3610115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28"/>
          <table:table-cell table:number-columns-repeated="16376"/>
        </table:table-row>
        <table:table-row table:style-name="ro3">
          <table:table-cell office:value-type="float" office:value="175" table:style-name="ce25">
            <text:p>175</text:p>
          </table:table-cell>
          <table:table-cell office:value-type="string" table:style-name="ce15">
            <text:p>楠梓區</text:p>
          </table:table-cell>
          <table:table-cell office:value-type="string" table:style-name="ce14">
            <text:p>廣佑安診所</text:p>
          </table:table-cell>
          <table:table-cell office:value-type="string" table:style-name="ce14">
            <text:p>楠梓區德民路782號</text:p>
          </table:table-cell>
          <table:table-cell office:value-type="float" office:value="3605998" table:style-name="ce14">
            <text:p>360599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76" table:style-name="ce25">
            <text:p>176</text:p>
          </table:table-cell>
          <table:table-cell office:value-type="string" table:style-name="ce11">
            <text:p>楠梓區</text:p>
          </table:table-cell>
          <table:table-cell office:value-type="string" table:style-name="ce16">
            <text:p>日月光員工診所</text:p>
          </table:table-cell>
          <table:table-cell office:value-type="string" table:style-name="ce16">
            <text:p>楠梓區經五路123號6樓</text:p>
          </table:table-cell>
          <table:table-cell office:value-type="string" table:style-name="ce12">
            <text:p>3617131轉80030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177" table:style-name="ce25">
            <text:p>177</text:p>
          </table:table-cell>
          <table:table-cell office:value-type="string" table:style-name="ce11">
            <text:p>楠梓區</text:p>
          </table:table-cell>
          <table:table-cell office:value-type="string" table:style-name="ce16">
            <text:p>建霖診所</text:p>
          </table:table-cell>
          <table:table-cell office:value-type="string" table:style-name="ce16">
            <text:p>楠梓區鳳楠路248號</text:p>
          </table:table-cell>
          <table:table-cell office:value-type="float" office:value="3523006" table:style-name="ce16">
            <text:p>3523006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178" table:style-name="ce25">
            <text:p>178</text:p>
          </table:table-cell>
          <table:table-cell office:value-type="string" table:style-name="ce11">
            <text:p>楠梓區</text:p>
          </table:table-cell>
          <table:table-cell office:value-type="string" table:style-name="ce16">
            <text:p>林邑樵耳鼻喉科診所</text:p>
          </table:table-cell>
          <table:table-cell office:value-type="string" table:style-name="ce16">
            <text:p>楠梓區益群路6號</text:p>
          </table:table-cell>
          <table:table-cell office:value-type="float" office:value="3600819" table:style-name="ce16">
            <text:p>3600819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179" table:style-name="ce25">
            <text:p>179</text:p>
          </table:table-cell>
          <table:table-cell office:value-type="string" table:style-name="ce11">
            <text:p>路竹區</text:p>
          </table:table-cell>
          <table:table-cell office:value-type="string" table:style-name="ce12">
            <text:p>祐民診所</text:p>
          </table:table-cell>
          <table:table-cell office:value-type="string" table:style-name="ce12">
            <text:p>路竹區中和街180號</text:p>
          </table:table-cell>
          <table:table-cell office:value-type="float" office:value="6072211" table:style-name="ce12">
            <text:p>607221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80" table:style-name="ce25">
            <text:p>180</text:p>
          </table:table-cell>
          <table:table-cell office:value-type="string" table:style-name="ce11">
            <text:p>路竹區</text:p>
          </table:table-cell>
          <table:table-cell office:value-type="string" table:style-name="ce12">
            <text:p>高雄市路竹區衛生所</text:p>
          </table:table-cell>
          <table:table-cell office:value-type="string" table:style-name="ce12">
            <text:p>路竹區國昌路86巷22號</text:p>
          </table:table-cell>
          <table:table-cell office:value-type="float" office:value="6962449" table:style-name="ce12">
            <text:p>6962449</text:p>
          </table:table-cell>
          <table:table-cell table:number-columns-repeated="2" table:style-name="ce13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81" table:style-name="ce25">
            <text:p>181</text:p>
          </table:table-cell>
          <table:table-cell office:value-type="string" table:style-name="ce11">
            <text:p>路竹區</text:p>
          </table:table-cell>
          <table:table-cell office:value-type="string" table:style-name="ce14">
            <text:p>蘇進添小兒科診所</text:p>
          </table:table-cell>
          <table:table-cell office:value-type="string" table:style-name="ce14">
            <text:p>路竹區中興路236號</text:p>
          </table:table-cell>
          <table:table-cell office:value-type="float" office:value="6971769" table:style-name="ce14">
            <text:p>697176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82" table:style-name="ce25">
            <text:p>182</text:p>
          </table:table-cell>
          <table:table-cell office:value-type="string" table:style-name="ce11">
            <text:p>鼓山區</text:p>
          </table:table-cell>
          <table:table-cell office:value-type="string" table:style-name="ce12">
            <text:p>為好診所</text:p>
          </table:table-cell>
          <table:table-cell office:value-type="string" table:style-name="ce12">
            <text:p>鼓山區九如四路957號</text:p>
          </table:table-cell>
          <table:table-cell office:value-type="float" office:value="5215489" table:style-name="ce12">
            <text:p>521548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83" table:style-name="ce25">
            <text:p>183</text:p>
          </table:table-cell>
          <table:table-cell office:value-type="string" table:style-name="ce11">
            <text:p>鼓山區</text:p>
          </table:table-cell>
          <table:table-cell office:value-type="string" table:style-name="ce12">
            <text:p>生安婦產小兒科醫院</text:p>
          </table:table-cell>
          <table:table-cell office:value-type="string" table:style-name="ce12">
            <text:p>鼓山區美術東二路177號</text:p>
          </table:table-cell>
          <table:table-cell office:value-type="string" table:style-name="ce12">
            <text:p>5223138轉20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84" table:style-name="ce25">
            <text:p>184</text:p>
          </table:table-cell>
          <table:table-cell office:value-type="string" table:style-name="ce11">
            <text:p>鼓山區</text:p>
          </table:table-cell>
          <table:table-cell office:value-type="string" table:style-name="ce12">
            <text:p>高雄市立聯合醫院</text:p>
          </table:table-cell>
          <table:table-cell office:value-type="string" table:style-name="ce12">
            <text:p>鼓山區中華ㄧ路976號</text:p>
          </table:table-cell>
          <table:table-cell office:value-type="float" office:value="5552565" table:style-name="ce12">
            <text:p>5552565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85" table:style-name="ce25">
            <text:p>185</text:p>
          </table:table-cell>
          <table:table-cell office:value-type="string" table:style-name="ce11">
            <text:p>鼓山區</text:p>
          </table:table-cell>
          <table:table-cell office:value-type="string" table:style-name="ce12">
            <text:p>祐琳小兒科診所</text:p>
          </table:table-cell>
          <table:table-cell office:value-type="string" table:style-name="ce12">
            <text:p>鼓山區裕誠路1180號</text:p>
          </table:table-cell>
          <table:table-cell office:value-type="float" office:value="5551870" table:style-name="ce12">
            <text:p>555187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86" table:style-name="ce25">
            <text:p>186</text:p>
          </table:table-cell>
          <table:table-cell office:value-type="string" table:style-name="ce11">
            <text:p>鼓山區</text:p>
          </table:table-cell>
          <table:table-cell office:value-type="string" table:style-name="ce12">
            <text:p>新聖明診所</text:p>
          </table:table-cell>
          <table:table-cell office:value-type="string" table:style-name="ce12">
            <text:p>鼓山區鼓山三路52號</text:p>
          </table:table-cell>
          <table:table-cell office:value-type="float" office:value="5313755" table:style-name="ce12">
            <text:p>531375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87" table:style-name="ce25">
            <text:p>187</text:p>
          </table:table-cell>
          <table:table-cell office:value-type="string" table:style-name="ce11">
            <text:p>鼓山區</text:p>
          </table:table-cell>
          <table:table-cell office:value-type="string" table:style-name="ce12">
            <text:p>腎美診所</text:p>
          </table:table-cell>
          <table:table-cell office:value-type="string" table:style-name="ce12">
            <text:p>鼓山區中華一路336號1樓</text:p>
          </table:table-cell>
          <table:table-cell office:value-type="float" office:value="5544900" table:style-name="ce12">
            <text:p>5544900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88" table:style-name="ce25">
            <text:p>188</text:p>
          </table:table-cell>
          <table:table-cell office:value-type="string" table:style-name="ce13">
            <text:p>鼓山區</text:p>
          </table:table-cell>
          <table:table-cell office:value-type="string" table:style-name="ce12">
            <text:p>瑞芳耳鼻喉科診所</text:p>
          </table:table-cell>
          <table:table-cell office:value-type="string" table:style-name="ce12">
            <text:p>鼓山區華榮路298號</text:p>
          </table:table-cell>
          <table:table-cell office:value-type="float" office:value="5527887" table:style-name="ce12">
            <text:p>552788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89" table:style-name="ce25">
            <text:p>189</text:p>
          </table:table-cell>
          <table:table-cell office:value-type="string" table:style-name="ce11">
            <text:p>旗山區</text:p>
          </table:table-cell>
          <table:table-cell office:value-type="string" table:style-name="ce12">
            <text:p>王致瑋小兒科診所</text:p>
          </table:table-cell>
          <table:table-cell office:value-type="string" table:style-name="ce12">
            <text:p>旗山區延平一路677號1樓</text:p>
          </table:table-cell>
          <table:table-cell office:value-type="float" office:value="6629922" table:style-name="ce12">
            <text:p>6629922</text:p>
          </table:table-cell>
          <table:table-cell office:value-type="string" table:style-name="ce13">
            <text:p>V</text:p>
          </table:table-cell>
          <table:table-cell table:style-name="ce13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90" table:style-name="ce25">
            <text:p>190</text:p>
          </table:table-cell>
          <table:table-cell office:value-type="string" table:style-name="ce11">
            <text:p>旗山區</text:p>
          </table:table-cell>
          <table:table-cell office:value-type="string" table:style-name="ce12">
            <text:p>重安醫院</text:p>
          </table:table-cell>
          <table:table-cell office:value-type="string" table:style-name="ce12">
            <text:p>旗山區大德里大仁街18號</text:p>
          </table:table-cell>
          <table:table-cell office:value-type="float" office:value="6618471" table:style-name="ce12">
            <text:p>661847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91" table:style-name="ce25">
            <text:p>191</text:p>
          </table:table-cell>
          <table:table-cell office:value-type="string" table:style-name="ce11">
            <text:p>旗山區</text:p>
          </table:table-cell>
          <table:table-cell office:value-type="string" table:style-name="ce12">
            <text:p>溪洲醫院</text:p>
          </table:table-cell>
          <table:table-cell office:value-type="string" table:style-name="ce12">
            <text:p>旗山區延平一路412號</text:p>
          </table:table-cell>
          <table:table-cell office:value-type="float" office:value="6624651" table:style-name="ce12">
            <text:p>6624651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4">
          <table:table-cell office:value-type="float" office:value="192" table:style-name="ce25">
            <text:p>192</text:p>
          </table:table-cell>
          <table:table-cell office:value-type="string" table:style-name="ce11">
            <text:p>旗津區</text:p>
          </table:table-cell>
          <table:table-cell office:value-type="string" table:style-name="ce12">
            <text:p>高雄市立旗津醫院（委託財團法人私立高雄醫學大學經營）</text:p>
          </table:table-cell>
          <table:table-cell office:value-type="string" table:style-name="ce12">
            <text:p>旗津區旗港路33號</text:p>
          </table:table-cell>
          <table:table-cell office:value-type="float" office:value="5711188" table:style-name="ce12">
            <text:p>571118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93" table:style-name="ce25">
            <text:p>193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李威德診所</text:p>
          </table:table-cell>
          <table:table-cell office:value-type="string" table:style-name="ce12">
            <text:p>鳳山區五甲三路48號</text:p>
          </table:table-cell>
          <table:table-cell office:value-type="float" office:value="8227676" table:style-name="ce12">
            <text:p>822767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94" table:style-name="ce25">
            <text:p>194</text:p>
          </table:table-cell>
          <table:table-cell office:value-type="string" table:style-name="ce11">
            <text:p>鳳山區</text:p>
          </table:table-cell>
          <table:table-cell office:value-type="string" table:style-name="ce14">
            <text:p>陳柏蒼耳鼻喉科診所</text:p>
          </table:table-cell>
          <table:table-cell office:value-type="string" table:style-name="ce14">
            <text:p>鳳山區文衡路480號</text:p>
          </table:table-cell>
          <table:table-cell office:value-type="float" office:value="7775388" table:style-name="ce14">
            <text:p>777538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95" table:style-name="ce25">
            <text:p>195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杏和醫院</text:p>
          </table:table-cell>
          <table:table-cell office:value-type="string" table:style-name="ce12">
            <text:p>鳳山區五甲二路389號</text:p>
          </table:table-cell>
          <table:table-cell office:value-type="float" office:value="7613111" table:style-name="ce12">
            <text:p>7613111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96" table:style-name="ce25">
            <text:p>196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賴其盈小兒科診所</text:p>
          </table:table-cell>
          <table:table-cell office:value-type="string" table:style-name="ce12">
            <text:p>鳳山區自由路136-1號</text:p>
          </table:table-cell>
          <table:table-cell office:value-type="float" office:value="7107998" table:style-name="ce12">
            <text:p>710799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97" table:style-name="ce25">
            <text:p>197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文山長慶小兒科診所</text:p>
          </table:table-cell>
          <table:table-cell office:value-type="string" table:style-name="ce12">
            <text:p>鳳山區文龍東路738號1樓</text:p>
          </table:table-cell>
          <table:table-cell office:value-type="float" office:value="7774098" table:style-name="ce12">
            <text:p>777409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98" table:style-name="ce25">
            <text:p>198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吳萍建小兒科診所</text:p>
          </table:table-cell>
          <table:table-cell office:value-type="string" table:style-name="ce12">
            <text:p>鳳山區瑞明街90巷8號</text:p>
          </table:table-cell>
          <table:table-cell office:value-type="float" office:value="7191180" table:style-name="ce12">
            <text:p>7191180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199" table:style-name="ce25">
            <text:p>199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林錦浩黃正宗耳鼻喉科診所</text:p>
          </table:table-cell>
          <table:table-cell office:value-type="string" table:style-name="ce12">
            <text:p>鳳山區光遠路260號</text:p>
          </table:table-cell>
          <table:table-cell office:value-type="float" office:value="7419880" table:style-name="ce12">
            <text:p>741988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00" table:style-name="ce25">
            <text:p>200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鳳山全民診所</text:p>
          </table:table-cell>
          <table:table-cell office:value-type="string" table:style-name="ce12">
            <text:p>鳳山區博愛路328號</text:p>
          </table:table-cell>
          <table:table-cell office:value-type="float" office:value="7037038" table:style-name="ce12">
            <text:p>703703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01" table:style-name="ce25">
            <text:p>201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誠愛診所</text:p>
          </table:table-cell>
          <table:table-cell office:value-type="string" table:style-name="ce12">
            <text:p>鳳山區誠義里誠愛路1號</text:p>
          </table:table-cell>
          <table:table-cell office:value-type="float" office:value="7556008" table:style-name="ce12">
            <text:p>755600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02" table:style-name="ce25">
            <text:p>202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高丹榕診所</text:p>
          </table:table-cell>
          <table:table-cell office:value-type="string" table:style-name="ce12">
            <text:p>鳳山區光復路2段223號</text:p>
          </table:table-cell>
          <table:table-cell office:value-type="float" office:value="7475556" table:style-name="ce12">
            <text:p>747555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03" table:style-name="ce25">
            <text:p>203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國民小兒科診所</text:p>
          </table:table-cell>
          <table:table-cell office:value-type="string" table:style-name="ce12">
            <text:p>鳳山區中正路37號</text:p>
          </table:table-cell>
          <table:table-cell office:value-type="float" office:value="7427925" table:style-name="ce12">
            <text:p>742792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04" table:style-name="ce25">
            <text:p>204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孟昌診所</text:p>
          </table:table-cell>
          <table:table-cell office:value-type="string" table:style-name="ce12">
            <text:p>鳳山區海洋二路39號1樓</text:p>
          </table:table-cell>
          <table:table-cell office:value-type="float" office:value="7650908" table:style-name="ce12">
            <text:p>7650908</text:p>
          </table:table-cell>
          <table:table-cell table:number-columns-repeated="2" table:style-name="ce13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05" table:style-name="ce25">
            <text:p>205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福誠耳鼻喉科診所</text:p>
          </table:table-cell>
          <table:table-cell office:value-type="string" table:style-name="ce12">
            <text:p>鳳山區五甲三路205號</text:p>
          </table:table-cell>
          <table:table-cell office:value-type="float" office:value="8125257" table:style-name="ce12">
            <text:p>8125257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06" table:style-name="ce25">
            <text:p>206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吳文誌診所</text:p>
          </table:table-cell>
          <table:table-cell office:value-type="string" table:style-name="ce12">
            <text:p>鳳山區鳳林路157號1樓</text:p>
          </table:table-cell>
          <table:table-cell office:value-type="float" office:value="7820958" table:style-name="ce12">
            <text:p>782095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07" table:style-name="ce25">
            <text:p>207</text:p>
          </table:table-cell>
          <table:table-cell office:value-type="string" table:style-name="ce11">
            <text:p>鳳山區</text:p>
          </table:table-cell>
          <table:table-cell office:value-type="string" table:style-name="ce14">
            <text:p>李梓堯耳鼻喉科診所</text:p>
          </table:table-cell>
          <table:table-cell office:value-type="string" table:style-name="ce14">
            <text:p>鳳山區三民路192號</text:p>
          </table:table-cell>
          <table:table-cell office:value-type="float" office:value="7101995" table:style-name="ce14">
            <text:p>7101995</text:p>
          </table:table-cell>
          <table:table-cell office:value-type="string" table:style-name="ce13">
            <text:p>V</text:p>
          </table:table-cell>
          <table:table-cell table:style-name="ce11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08" table:style-name="ce25">
            <text:p>208</text:p>
          </table:table-cell>
          <table:table-cell office:value-type="string" table:style-name="ce11">
            <text:p>鳳山區</text:p>
          </table:table-cell>
          <table:table-cell office:value-type="string" table:style-name="ce14">
            <text:p>黃榮隆診所</text:p>
          </table:table-cell>
          <table:table-cell office:value-type="string" table:style-name="ce14">
            <text:p>鳳山區文衡路460號</text:p>
          </table:table-cell>
          <table:table-cell office:value-type="float" office:value="7767676" table:style-name="ce14">
            <text:p>7767676</text:p>
          </table:table-cell>
          <table:table-cell office:value-type="string" table:style-name="ce13">
            <text:p>V</text:p>
          </table:table-cell>
          <table:table-cell table:style-name="ce11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09" table:style-name="ce25">
            <text:p>209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文衡診所</text:p>
          </table:table-cell>
          <table:table-cell office:value-type="string" table:style-name="ce12">
            <text:p>鳳山區文衡路344號</text:p>
          </table:table-cell>
          <table:table-cell office:value-type="float" office:value="7768185" table:style-name="ce12">
            <text:p>7768185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10" table:style-name="ce25">
            <text:p>210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大欣診所</text:p>
          </table:table-cell>
          <table:table-cell office:value-type="string" table:style-name="ce12">
            <text:p>鳳山區文化路25號</text:p>
          </table:table-cell>
          <table:table-cell office:value-type="float" office:value="7993009" table:style-name="ce12">
            <text:p>799300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11" table:style-name="ce25">
            <text:p>211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楊誠恕診所</text:p>
          </table:table-cell>
          <table:table-cell office:value-type="string" table:style-name="ce12">
            <text:p>鳳山區工協街47號</text:p>
          </table:table-cell>
          <table:table-cell office:value-type="float" office:value="7016090" table:style-name="ce12">
            <text:p>7016090</text:p>
          </table:table-cell>
          <table:table-cell office:value-type="string" table:style-name="ce13">
            <text:p>V</text:p>
          </table:table-cell>
          <table:table-cell table:style-name="ce13"/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12" table:style-name="ce25">
            <text:p>212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江泰興耳鼻喉科診所</text:p>
          </table:table-cell>
          <table:table-cell office:value-type="string" table:style-name="ce12">
            <text:p>鳳山區澄清路97號</text:p>
          </table:table-cell>
          <table:table-cell office:value-type="float" office:value="7422296" table:style-name="ce12">
            <text:p>742229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13" table:style-name="ce25">
            <text:p>213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張晉源耳鼻喉科診所</text:p>
          </table:table-cell>
          <table:table-cell office:value-type="string" table:style-name="ce12">
            <text:p>鳳山區文衡路451號</text:p>
          </table:table-cell>
          <table:table-cell office:value-type="float" office:value="7775450" table:style-name="ce12">
            <text:p>7775450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14" table:style-name="ce25">
            <text:p>214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凱旋診所</text:p>
          </table:table-cell>
          <table:table-cell office:value-type="string" table:style-name="ce12">
            <text:p>鳳山區凱旋路261號</text:p>
          </table:table-cell>
          <table:table-cell office:value-type="float" office:value="7637639" table:style-name="ce12">
            <text:p>763763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15" table:style-name="ce25">
            <text:p>215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錦明小兒科診所</text:p>
          </table:table-cell>
          <table:table-cell office:value-type="string" table:style-name="ce12">
            <text:p>鳳山區自強二路171號</text:p>
          </table:table-cell>
          <table:table-cell office:value-type="float" office:value="7683688" table:style-name="ce12">
            <text:p>7683688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16" table:style-name="ce25">
            <text:p>216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董石城診所</text:p>
          </table:table-cell>
          <table:table-cell office:value-type="string" table:style-name="ce12">
            <text:p>鳳山區文龍東路353號</text:p>
          </table:table-cell>
          <table:table-cell office:value-type="float" office:value="7407636" table:style-name="ce12">
            <text:p>7407636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17" table:style-name="ce25">
            <text:p>217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何鴻鈞診所</text:p>
          </table:table-cell>
          <table:table-cell office:value-type="string" table:style-name="ce12">
            <text:p>鳳山區林森路324號</text:p>
          </table:table-cell>
          <table:table-cell office:value-type="float" office:value="7716819" table:style-name="ce12">
            <text:p>771681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18" table:style-name="ce25">
            <text:p>218</text:p>
          </table:table-cell>
          <table:table-cell office:value-type="string" table:style-name="ce11">
            <text:p>鳳山區</text:p>
          </table:table-cell>
          <table:table-cell office:value-type="string" table:style-name="ce12">
            <text:p>鳳山李嘉文泌尿科診所</text:p>
          </table:table-cell>
          <table:table-cell office:value-type="string" table:style-name="ce12">
            <text:p>鳳山區新富路266號</text:p>
          </table:table-cell>
          <table:table-cell office:value-type="float" office:value="7659229" table:style-name="ce12">
            <text:p>7659229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6376"/>
        </table:table-row>
        <table:table-row table:style-name="ro3">
          <table:table-cell office:value-type="float" office:value="219" table:style-name="ce25">
            <text:p>219</text:p>
          </table:table-cell>
          <table:table-cell office:value-type="string" table:style-name="ce11">
            <text:p>鳳山區</text:p>
          </table:table-cell>
          <table:table-cell office:value-type="string" table:style-name="ce16">
            <text:p>歐俊彥小兒科診所</text:p>
          </table:table-cell>
          <table:table-cell office:value-type="string" table:style-name="ce16">
            <text:p>鳳山區文鳳路20號</text:p>
          </table:table-cell>
          <table:table-cell office:value-type="float" office:value="7777900" table:style-name="ce16">
            <text:p>7777900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220" table:style-name="ce25">
            <text:p>220</text:p>
          </table:table-cell>
          <table:table-cell office:value-type="string" table:style-name="ce11">
            <text:p>鳳山區</text:p>
          </table:table-cell>
          <table:table-cell office:value-type="string" table:style-name="ce16">
            <text:p>陳重志聯合診所</text:p>
          </table:table-cell>
          <table:table-cell office:value-type="string" table:style-name="ce16">
            <text:p>鳳山區光復路一段139號</text:p>
          </table:table-cell>
          <table:table-cell office:value-type="float" office:value="7427329" table:style-name="ce16">
            <text:p>7427329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221" table:style-name="ce25">
            <text:p>221</text:p>
          </table:table-cell>
          <table:table-cell office:value-type="string" table:style-name="ce11">
            <text:p>鳳山區</text:p>
          </table:table-cell>
          <table:table-cell office:value-type="string" table:style-name="ce16">
            <text:p>高雄市立鳳山醫院</text:p>
          </table:table-cell>
          <table:table-cell office:value-type="string" table:style-name="ce16">
            <text:p>鳳山區經武路42號</text:p>
          </table:table-cell>
          <table:table-cell office:value-type="float" office:value="7418151" table:style-name="ce16">
            <text:p>7418151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222" table:style-name="ce25">
            <text:p>222</text:p>
          </table:table-cell>
          <table:table-cell office:value-type="string" table:style-name="ce11">
            <text:p>鳳山區</text:p>
          </table:table-cell>
          <table:table-cell office:value-type="string" table:style-name="ce14">
            <text:p>佑寧耳鼻喉專科診所</text:p>
          </table:table-cell>
          <table:table-cell office:value-type="string" table:style-name="ce14">
            <text:p>鳳山區建國路三段167號1樓</text:p>
          </table:table-cell>
          <table:table-cell office:value-type="float" office:value="7102110" table:style-name="ce14">
            <text:p>7102110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6376"/>
        </table:table-row>
        <table:table-row table:style-name="ro3">
          <table:table-cell office:value-type="float" office:value="223" table:style-name="ce25">
            <text:p>223</text:p>
          </table:table-cell>
          <table:table-cell office:value-type="string" table:style-name="ce11">
            <text:p>鳳山區</text:p>
          </table:table-cell>
          <table:table-cell office:value-type="string" table:style-name="ce16">
            <text:p>黃大沅小兒科</text:p>
          </table:table-cell>
          <table:table-cell office:value-type="string" table:style-name="ce16">
            <text:p>鳳山區青年路二段468號</text:p>
          </table:table-cell>
          <table:table-cell office:value-type="float" office:value="7679299" table:style-name="ce14">
            <text:p>7679299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224" table:style-name="ce25">
            <text:p>224</text:p>
          </table:table-cell>
          <table:table-cell office:value-type="string" table:style-name="ce11">
            <text:p>鳳山區</text:p>
          </table:table-cell>
          <table:table-cell office:value-type="string" table:style-name="ce22">
            <text:p>祐幼小兒科診所</text:p>
          </table:table-cell>
          <table:table-cell office:value-type="string" table:style-name="ce22">
            <text:p>鳳山區八德路296巷26號</text:p>
          </table:table-cell>
          <table:table-cell office:value-type="float" office:value="7769977" table:style-name="ce22">
            <text:p>7769977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225" table:style-name="ce25">
            <text:p>225</text:p>
          </table:table-cell>
          <table:table-cell office:value-type="string" table:style-name="ce11">
            <text:p>鳳山區</text:p>
          </table:table-cell>
          <table:table-cell office:value-type="string" table:style-name="ce16">
            <text:p>文華耳鼻喉科</text:p>
          </table:table-cell>
          <table:table-cell office:value-type="string" table:style-name="ce16">
            <text:p>鳳山區文化路117號</text:p>
          </table:table-cell>
          <table:table-cell office:value-type="float" office:value="7902555" table:style-name="ce16">
            <text:p>7902555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226" table:style-name="ce25">
            <text:p>226</text:p>
          </table:table-cell>
          <table:table-cell office:value-type="string" table:style-name="ce11">
            <text:p>鳳山區</text:p>
          </table:table-cell>
          <table:table-cell office:value-type="string" table:style-name="ce16">
            <text:p>欣診所</text:p>
          </table:table-cell>
          <table:table-cell office:value-type="string" table:style-name="ce16">
            <text:p>鳳山區誠義路31號</text:p>
          </table:table-cell>
          <table:table-cell office:value-type="float" office:value="7537532" table:style-name="ce16">
            <text:p>7537532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227" table:style-name="ce25">
            <text:p>227</text:p>
          </table:table-cell>
          <table:table-cell office:value-type="string" table:style-name="ce11">
            <text:p>鳳山區</text:p>
          </table:table-cell>
          <table:table-cell office:value-type="string" table:style-name="ce16">
            <text:p>大東醫院</text:p>
          </table:table-cell>
          <table:table-cell office:value-type="string" table:style-name="ce16">
            <text:p>鳳山區光遠路171-2號</text:p>
          </table:table-cell>
          <table:table-cell office:value-type="float" office:value="7463762" table:style-name="ce16">
            <text:p>7463762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28">
            <text:p>V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228" table:style-name="ce25">
            <text:p>228</text:p>
          </table:table-cell>
          <table:table-cell office:value-type="string" table:style-name="ce11">
            <text:p>橋頭區</text:p>
          </table:table-cell>
          <table:table-cell office:value-type="string" table:style-name="ce14">
            <text:p>孫琮淵診所</text:p>
          </table:table-cell>
          <table:table-cell office:value-type="string" table:style-name="ce14">
            <text:p>橋頭區成功南路79號</text:p>
          </table:table-cell>
          <table:table-cell office:value-type="float" office:value="6130567" table:style-name="ce14">
            <text:p>6130567</text:p>
          </table:table-cell>
          <table:table-cell table:style-name="ce11"/>
          <table:table-cell office:value-type="string" table:style-name="ce13">
            <text:p>V</text:p>
          </table:table-cell>
          <table:table-cell office:value-type="string" table:style-name="ce26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style-name="ro3">
          <table:table-cell office:value-type="float" office:value="229" table:style-name="ce32">
            <text:p>229</text:p>
          </table:table-cell>
          <table:table-cell office:value-type="string" table:style-name="ce19">
            <text:p>燕巢區</text:p>
          </table:table-cell>
          <table:table-cell office:value-type="string" table:style-name="ce33">
            <text:p>義大醫療財團法人義大醫院</text:p>
          </table:table-cell>
          <table:table-cell office:value-type="string" table:style-name="ce33">
            <text:p>燕巢區義大路1號</text:p>
          </table:table-cell>
          <table:table-cell office:value-type="float" office:value="6150011" table:style-name="ce33">
            <text:p>6150011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34">
            <text:p>V</text:p>
          </table:table-cell>
          <table:table-cell table:number-columns-repeated="1009" table:style-name="ce8"/>
          <table:table-cell table:number-columns-repeated="15367"/>
        </table:table-row>
        <table:table-row table:number-rows-repeated="9" table:style-name="ro5">
          <table:table-cell table:number-columns-repeated="8" table:style-name="ce9"/>
          <table:table-cell table:number-columns-repeated="1009" table:style-name="ce8"/>
          <table:table-cell table:number-columns-repeated="15367"/>
        </table:table-row>
        <table:table-row table:number-rows-repeated="23" table:style-name="ro5">
          <table:table-cell table:number-columns-repeated="8" table:style-name="ce9"/>
          <table:table-cell table:number-columns-repeated="16376"/>
        </table:table-row>
        <table:table-row table:number-rows-repeated="1048313" table:style-name="ro5">
          <table:table-cell table:number-columns-repeated="16384"/>
        </table:table-row>
        <table:named-expressions>
          <table:named-range table:name="_FilterDatabase_0" table:cell-range-address="229間.$A$2:229間.$I$175" table:base-cell-address="229間.$A$1"/>
          <table:named-range table:name="_FilterDatabase_0_0" table:cell-range-address="229間.$A$2:229間.$I$110" table:base-cell-address="229間.$A$1"/>
          <table:named-range table:name="_FilterDatabase_0_0_0" table:cell-range-address="229間.$A$2:229間.$I$175" table:base-cell-address="229間.$A$1"/>
          <table:named-range table:name="_FilterDatabase_0_0_0_0" table:cell-range-address="229間.$A$2:229間.$I$110" table:base-cell-address="229間.$A$1"/>
          <table:named-range table:name="_FilterDatabase_0_0_0_0_0" table:cell-range-address="229間.$A$2:229間.$I$175" table:base-cell-address="229間.$A$1"/>
          <table:named-range table:name="_FilterDatabase_0_0_0_0_0_0" table:cell-range-address="229間.$A$2:229間.$I$110" table:base-cell-address="229間.$A$1"/>
          <table:named-range table:name="_FilterDatabase_0_0_0_0_0_0_0" table:cell-range-address="229間.$A$2:229間.$I$175" table:base-cell-address="229間.$A$1"/>
          <table:named-range table:name="_FilterDatabase_0_0_0_0_0_0_0_0" table:cell-range-address="229間.$A$2:229間.$I$110" table:base-cell-address="229間.$A$1"/>
          <table:named-range table:name="_FilterDatabase_0_0_0_0_0_0_0_0_0" table:cell-range-address="229間.$A$2:229間.$I$175" table:base-cell-address="229間.$A$1"/>
          <table:named-range table:name="_FilterDatabase_0_0_0_0_0_0_0_0_0_0" table:cell-range-address="229間.$A$2:229間.$I$110" table:base-cell-address="229間.$A$1"/>
          <table:named-range table:name="_FilterDatabase_0_0_0_0_0_0_0_0_0_0_0" table:cell-range-address="229間.$A$2:229間.$I$175" table:base-cell-address="229間.$A$1"/>
          <table:named-range table:name="_FilterDatabase_0_0_0_0_0_0_0_0_0_0_0_0" table:cell-range-address="229間.$A$2:229間.$I$110" table:base-cell-address="229間.$A$1"/>
          <table:named-range table:name="_FilterDatabase_0_0_0_0_0_0_0_0_0_0_0_0_0" table:cell-range-address="229間.$A$2:229間.$I$175" table:base-cell-address="229間.$A$1"/>
          <table:named-range table:name="_FilterDatabase_0_0_0_0_0_0_0_0_0_0_0_0_0_0" table:cell-range-address="229間.$A$2:229間.$I$110" table:base-cell-address="229間.$A$1"/>
          <table:named-range table:name="_FilterDatabase_0_0_0_0_0_0_0_0_0_0_0_0_0_0_0" table:cell-range-address="229間.$A$2:229間.$I$175" table:base-cell-address="229間.$A$1"/>
          <table:named-range table:name="_FilterDatabase_0_0_0_0_0_0_0_0_0_0_0_0_0_0_0_0" table:cell-range-address="229間.$A$2:229間.$I$110" table:base-cell-address="229間.$A$1"/>
          <table:named-range table:name="_FilterDatabase_0_0_0_0_0_0_0_0_0_0_0_0_0_0_0_0_0" table:cell-range-address="229間.$A$2:229間.$I$175" table:base-cell-address="229間.$A$1"/>
          <table:named-range table:name="_FilterDatabase_0_0_0_0_0_0_0_0_0_0_0_0_0_0_0_0_0_0" table:cell-range-address="229間.$A$2:229間.$I$110" table:base-cell-address="229間.$A$1"/>
          <table:named-range table:name="_FilterDatabase_0_0_0_0_0_0_0_0_0_0_0_0_0_0_0_0_0_0_0" table:cell-range-address="229間.$A$2:229間.$I$175" table:base-cell-address="229間.$A$1"/>
          <table:named-range table:name="_FilterDatabase_0_0_0_0_0_0_0_0_0_0_0_0_0_0_0_0_0_0_0_0" table:cell-range-address="229間.$A$2:229間.$I$110" table:base-cell-address="229間.$A$1"/>
          <table:named-range table:name="_FilterDatabase_0_0_0_0_0_0_0_0_0_0_0_0_0_0_0_0_0_0_0_0_0" table:cell-range-address="229間.$A$2:229間.$I$175" table:base-cell-address="229間.$A$1"/>
          <table:named-range table:name="_FilterDatabase_0_0_0_0_0_0_0_0_0_0_0_0_0_0_0_0_0_0_0_0_0_0" table:cell-range-address="229間.$A$2:229間.$I$110" table:base-cell-address="229間.$A$1"/>
          <table:named-range table:name="_FilterDatabase_0_0_0_0_0_0_0_0_0_0_0_0_0_0_0_0_0_0_0_0_0_0_0" table:cell-range-address="229間.$A$2:229間.$I$175" table:base-cell-address="229間.$A$1"/>
          <table:named-range table:name="_FilterDatabase_0_0_0_0_0_0_0_0_0_0_0_0_0_0_0_0_0_0_0_0_0_0_0_0" table:cell-range-address="229間.$A$2:229間.$I$110" table:base-cell-address="229間.$A$1"/>
          <table:named-range table:name="Print_Area_0" table:cell-range-address="229間.$C$111:229間.$H$114" table:base-cell-address="229間.$A$1"/>
          <table:named-range table:name="Print_Area_0_0" table:cell-range-address="229間.$C$111:229間.$H$114" table:base-cell-address="229間.$A$1"/>
          <table:named-range table:name="Print_Area_0_0_0" table:cell-range-address="229間.$C$111:229間.$H$114" table:base-cell-address="229間.$A$1"/>
          <table:named-range table:name="Print_Area_0_0_0_0" table:cell-range-address="229間.$C$111:229間.$H$114" table:base-cell-address="229間.$A$1"/>
          <table:named-range table:name="Print_Area_0_0_0_0_0" table:cell-range-address="229間.$C$111:229間.$H$114" table:base-cell-address="229間.$A$1"/>
          <table:named-range table:name="Print_Area_0_0_0_0_0_0" table:cell-range-address="229間.$C$111:229間.$H$114" table:base-cell-address="229間.$A$1"/>
          <table:named-range table:name="Print_Area_0_0_0_0_0_0_0" table:cell-range-address="229間.$C$111:229間.$H$114" table:base-cell-address="229間.$A$1"/>
          <table:named-range table:name="Print_Area_0_0_0_0_0_0_0_0" table:cell-range-address="229間.$C$111:229間.$H$114" table:base-cell-address="229間.$A$1"/>
          <table:named-range table:name="Print_Area_0_0_0_0_0_0_0_0_0" table:cell-range-address="229間.$C$111:229間.$H$114" table:base-cell-address="229間.$A$1"/>
          <table:named-range table:name="Print_Area_0_0_0_0_0_0_0_0_0_0" table:cell-range-address="229間.$C$111:229間.$H$114" table:base-cell-address="229間.$A$1"/>
          <table:named-range table:name="Print_Area_0_0_0_0_0_0_0_0_0_0_0" table:cell-range-address="229間.$C$111:229間.$H$114" table:base-cell-address="229間.$A$1"/>
          <table:named-range table:name="Print_Area_0_0_0_0_0_0_0_0_0_0_0_0" table:cell-range-address="229間.$C$111:229間.$H$114" table:base-cell-address="229間.$A$1"/>
          <table:named-range table:name="Print_Area_0_0_0_0_0_0_0_0_0_0_0_0_0" table:cell-range-address="229間.$C$111:229間.$H$114" table:base-cell-address="229間.$A$1"/>
          <table:named-range table:name="Print_Area_0_0_0_0_0_0_0_0_0_0_0_0_0_0" table:cell-range-address="229間.$C$111:229間.$H$114" table:base-cell-address="229間.$A$1"/>
          <table:named-range table:name="Print_Area_0_0_0_0_0_0_0_0_0_0_0_0_0_0_0" table:cell-range-address="229間.$C$111:229間.$H$114" table:base-cell-address="229間.$A$1"/>
          <table:named-range table:name="Print_Area_0_0_0_0_0_0_0_0_0_0_0_0_0_0_0_0" table:cell-range-address="229間.$C$111:229間.$H$114" table:base-cell-address="229間.$A$1"/>
          <table:named-range table:name="Print_Area_0_0_0_0_0_0_0_0_0_0_0_0_0_0_0_0_0" table:cell-range-address="229間.$C$111:229間.$H$114" table:base-cell-address="229間.$A$1"/>
          <table:named-range table:name="Print_Area_0_0_0_0_0_0_0_0_0_0_0_0_0_0_0_0_0_0" table:cell-range-address="229間.$C$111:229間.$H$114" table:base-cell-address="229間.$A$1"/>
          <table:named-range table:name="Print_Area_0_0_0_0_0_0_0_0_0_0_0_0_0_0_0_0_0_0_0" table:cell-range-address="229間.$C$111:229間.$H$114" table:base-cell-address="229間.$A$1"/>
          <table:named-range table:name="Print_Area_0_0_0_0_0_0_0_0_0_0_0_0_0_0_0_0_0_0_0_0" table:cell-range-address="229間.$C$111:229間.$H$114" table:base-cell-address="229間.$A$1"/>
          <table:named-range table:name="Print_Area_0_0_0_0_0_0_0_0_0_0_0_0_0_0_0_0_0_0_0_0_0" table:cell-range-address="229間.$C$111:229間.$H$114" table:base-cell-address="229間.$A$1"/>
          <table:named-range table:name="Print_Area_0_0_0_0_0_0_0_0_0_0_0_0_0_0_0_0_0_0_0_0_0_0" table:cell-range-address="229間.$C$111:229間.$H$114" table:base-cell-address="229間.$A$1"/>
          <table:named-range table:name="Print_Area_0_0_0_0_0_0_0_0_0_0_0_0_0_0_0_0_0_0_0_0_0_0_0" table:cell-range-address="229間.$C$111:229間.$H$114" table:base-cell-address="229間.$A$1"/>
          <table:named-range table:name="Print_Area_0_0_0_0_0_0_0_0_0_0_0_0_0_0_0_0_0_0_0_0_0_0_0_0" table:cell-range-address="229間.$C$111:229間.$H$114" table:base-cell-address="229間.$A$1"/>
          <table:named-range table:name="Print_Titles" table:cell-range-address="229間.$A$1:229間.$XFD$2" table:base-cell-address="229間.$A$1"/>
          <table:named-range table:name="Print_Titles_0" table:cell-range-address="229間.$A$1:229間.$XFD$2" table:base-cell-address="229間.$A$1"/>
          <table:named-range table:name="Print_Titles_0_0" table:cell-range-address="229間.$A$1:229間.$XFD$2" table:base-cell-address="229間.$A$1"/>
          <table:named-range table:name="Print_Titles_0_0_0" table:cell-range-address="229間.$A$1:229間.$XFD$2" table:base-cell-address="229間.$A$1"/>
          <table:named-range table:name="Print_Titles_0_0_0_0" table:cell-range-address="229間.$A$1:229間.$XFD$2" table:base-cell-address="229間.$A$1"/>
          <table:named-range table:name="Print_Titles_0_0_0_0_0" table:cell-range-address="229間.$A$1:229間.$XFD$2" table:base-cell-address="229間.$A$1"/>
          <table:named-range table:name="Print_Titles_0_0_0_0_0_0" table:cell-range-address="229間.$A$1:229間.$XFD$2" table:base-cell-address="229間.$A$1"/>
          <table:named-range table:name="Print_Titles_0_0_0_0_0_0_0" table:cell-range-address="229間.$A$1:229間.$XFD$2" table:base-cell-address="229間.$A$1"/>
          <table:named-range table:name="Print_Titles_0_0_0_0_0_0_0_0" table:cell-range-address="229間.$A$1:229間.$XFD$2" table:base-cell-address="229間.$A$1"/>
          <table:named-range table:name="Print_Titles_0_0_0_0_0_0_0_0_0" table:cell-range-address="229間.$A$1:229間.$XFD$2" table:base-cell-address="229間.$A$1"/>
          <table:named-range table:name="Print_Titles_0_0_0_0_0_0_0_0_0_0" table:cell-range-address="229間.$A$1:229間.$XFD$2" table:base-cell-address="229間.$A$1"/>
          <table:named-range table:name="Print_Titles_0_0_0_0_0_0_0_0_0_0_0" table:cell-range-address="229間.$A$1:229間.$XFD$2" table:base-cell-address="229間.$A$1"/>
          <table:named-range table:name="Print_Titles_0_0_0_0_0_0_0_0_0_0_0_0" table:cell-range-address="229間.$A$1:229間.$XFD$2" table:base-cell-address="229間.$A$1"/>
          <table:named-range table:name="Print_Titles_0_0_0_0_0_0_0_0_0_0_0_0_0" table:cell-range-address="229間.$A$1:229間.$XFD$2" table:base-cell-address="229間.$A$1"/>
          <table:named-range table:name="Print_Titles_0_0_0_0_0_0_0_0_0_0_0_0_0_0" table:cell-range-address="229間.$A$1:229間.$XFD$2" table:base-cell-address="229間.$A$1"/>
          <table:named-range table:name="Print_Titles_0_0_0_0_0_0_0_0_0_0_0_0_0_0_0" table:cell-range-address="229間.$A$1:229間.$XFD$2" table:base-cell-address="229間.$A$1"/>
          <table:named-range table:name="Print_Titles_0_0_0_0_0_0_0_0_0_0_0_0_0_0_0_0" table:cell-range-address="229間.$A$1:229間.$XFD$2" table:base-cell-address="229間.$A$1"/>
          <table:named-range table:name="Print_Titles_0_0_0_0_0_0_0_0_0_0_0_0_0_0_0_0_0" table:cell-range-address="229間.$A$1:229間.$XFD$2" table:base-cell-address="229間.$A$1"/>
          <table:named-range table:name="Print_Titles_0_0_0_0_0_0_0_0_0_0_0_0_0_0_0_0_0_0" table:cell-range-address="229間.$A$1:229間.$XFD$2" table:base-cell-address="229間.$A$1"/>
          <table:named-range table:name="Print_Titles_0_0_0_0_0_0_0_0_0_0_0_0_0_0_0_0_0_0_0" table:cell-range-address="229間.$A$1:229間.$XFD$2" table:base-cell-address="229間.$A$1"/>
          <table:named-range table:name="Print_Titles_0_0_0_0_0_0_0_0_0_0_0_0_0_0_0_0_0_0_0_0" table:cell-range-address="229間.$A$1:229間.$XFD$2" table:base-cell-address="229間.$A$1"/>
          <table:named-range table:name="Print_Titles_0_0_0_0_0_0_0_0_0_0_0_0_0_0_0_0_0_0_0_0_0" table:cell-range-address="229間.$A$1:229間.$XFD$2" table:base-cell-address="229間.$A$1"/>
          <table:named-range table:name="Print_Titles_0_0_0_0_0_0_0_0_0_0_0_0_0_0_0_0_0_0_0_0_0_0" table:cell-range-address="229間.$A$1:229間.$XFD$2" table:base-cell-address="229間.$A$1"/>
          <table:named-range table:name="Print_Titles_0_0_0_0_0_0_0_0_0_0_0_0_0_0_0_0_0_0_0_0_0_0_0" table:cell-range-address="229間.$A$1:229間.$XFD$2" table:base-cell-address="229間.$A$1"/>
          <table:named-range table:name="Print_Titles_0_0_0_0_0_0_0_0_0_0_0_0_0_0_0_0_0_0_0_0_0_0_0_0" table:cell-range-address="229間.$A$1:229間.$XFD$2" table:base-cell-address="229間.$A$1"/>
        </table:named-expressions>
      </table:table>
      <table:table table:name="工作表1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number-rows-repeated="17" table:style-name="ro5">
          <table:table-cell/>
          <table:table-cell table:style-name="ce2"/>
          <table:table-cell table:number-columns-repeated="16382"/>
        </table:table-row>
        <table:table-row table:number-rows-repeated="7" table:style-name="ro5">
          <table:table-cell/>
          <table:table-cell table:style-name="ce3"/>
          <table:table-cell table:number-columns-repeated="16382"/>
        </table:table-row>
        <table:table-row table:number-rows-repeated="2"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3"/>
          <table:table-cell table:number-columns-repeated="16382"/>
        </table:table-row>
        <table:table-row table:number-rows-repeated="3" table:style-name="ro5">
          <table:table-cell/>
          <table:table-cell table:style-name="ce2"/>
          <table:table-cell table:number-columns-repeated="16382"/>
        </table:table-row>
        <table:table-row table:number-rows-repeated="5" table:style-name="ro5">
          <table:table-cell/>
          <table:table-cell table:style-name="ce4"/>
          <table:table-cell table:number-columns-repeated="16382"/>
        </table:table-row>
        <table:table-row table:number-rows-repeated="3" table:style-name="ro5">
          <table:table-cell/>
          <table:table-cell table:style-name="ce2"/>
          <table:table-cell table:number-columns-repeated="16382"/>
        </table:table-row>
        <table:table-row table:number-rows-repeated="2" table:style-name="ro5">
          <table:table-cell/>
          <table:table-cell table:style-name="ce3"/>
          <table:table-cell table:number-columns-repeated="16382"/>
        </table:table-row>
        <table:table-row table:number-rows-repeated="4"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3"/>
          <table:table-cell table:number-columns-repeated="16382"/>
        </table:table-row>
        <table:table-row table:number-rows-repeated="3" table:style-name="ro5">
          <table:table-cell/>
          <table:table-cell table:style-name="ce2"/>
          <table:table-cell table:number-columns-repeated="16382"/>
        </table:table-row>
        <table:table-row table:number-rows-repeated="3" table:style-name="ro5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3"/>
          <table:table-cell table:number-columns-repeated="16382"/>
        </table:table-row>
        <table:table-row table:number-rows-repeated="5"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3"/>
          <table:table-cell table:number-columns-repeated="16382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4"/>
          <table:table-cell table:number-columns-repeated="16382"/>
        </table:table-row>
        <table:table-row table:number-rows-repeated="2"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3"/>
          <table:table-cell table:number-columns-repeated="16382"/>
        </table:table-row>
        <table:table-row table:number-rows-repeated="16"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3"/>
          <table:table-cell table:number-columns-repeated="16382"/>
        </table:table-row>
        <table:table-row table:number-rows-repeated="4" table:style-name="ro5">
          <table:table-cell/>
          <table:table-cell table:style-name="ce2"/>
          <table:table-cell table:number-columns-repeated="16382"/>
        </table:table-row>
        <table:table-row table:number-rows-repeated="10" table:style-name="ro5">
          <table:table-cell/>
          <table:table-cell table:style-name="ce3"/>
          <table:table-cell table:number-columns-repeated="16382"/>
        </table:table-row>
        <table:table-row table:number-rows-repeated="5" table:style-name="ro5">
          <table:table-cell/>
          <table:table-cell table:style-name="ce2"/>
          <table:table-cell table:number-columns-repeated="16382"/>
        </table:table-row>
        <table:table-row table:number-rows-repeated="3" table:style-name="ro5">
          <table:table-cell/>
          <table:table-cell table:style-name="ce4"/>
          <table:table-cell table:number-columns-repeated="16382"/>
        </table:table-row>
        <table:table-row table:number-rows-repeated="7"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5"/>
          <table:table-cell table:number-columns-repeated="16382"/>
        </table:table-row>
        <table:table-row table:number-rows-repeated="2" table:style-name="ro5">
          <table:table-cell/>
          <table:table-cell table:style-name="ce3"/>
          <table:table-cell table:number-columns-repeated="16382"/>
        </table:table-row>
        <table:table-row table:style-name="ro5">
          <table:table-cell/>
          <table:table-cell table:style-name="ce4"/>
          <table:table-cell table:number-columns-repeated="16382"/>
        </table:table-row>
        <table:table-row table:number-rows-repeated="3" table:style-name="ro5">
          <table:table-cell/>
          <table:table-cell table:style-name="ce3"/>
          <table:table-cell table:number-columns-repeated="16382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number-rows-repeated="2" table:style-name="ro5">
          <table:table-cell/>
          <table:table-cell table:style-name="ce4"/>
          <table:table-cell table:number-columns-repeated="16382"/>
        </table:table-row>
        <table:table-row table:number-rows-repeated="5" table:style-name="ro5">
          <table:table-cell/>
          <table:table-cell table:style-name="ce2"/>
          <table:table-cell table:number-columns-repeated="16382"/>
        </table:table-row>
        <table:table-row table:number-rows-repeated="3" table:style-name="ro5">
          <table:table-cell/>
          <table:table-cell table:style-name="ce3"/>
          <table:table-cell table:number-columns-repeated="16382"/>
        </table:table-row>
        <table:table-row table:number-rows-repeated="5" table:style-name="ro5">
          <table:table-cell/>
          <table:table-cell table:style-name="ce2"/>
          <table:table-cell table:number-columns-repeated="16382"/>
        </table:table-row>
        <table:table-row table:number-rows-repeated="6" table:style-name="ro5">
          <table:table-cell/>
          <table:table-cell table:style-name="ce4"/>
          <table:table-cell table:number-columns-repeated="16382"/>
        </table:table-row>
        <table:table-row table:number-rows-repeated="2" table:style-name="ro5">
          <table:table-cell/>
          <table:table-cell table:style-name="ce3"/>
          <table:table-cell table:number-columns-repeated="16382"/>
        </table:table-row>
        <table:table-row table:number-rows-repeated="6" table:style-name="ro5">
          <table:table-cell/>
          <table:table-cell table:style-name="ce2"/>
          <table:table-cell table:number-columns-repeated="16382"/>
        </table:table-row>
        <table:table-row table:number-rows-repeated="6" table:style-name="ro5">
          <table:table-cell/>
          <table:table-cell table:style-name="ce3"/>
          <table:table-cell table:number-columns-repeated="16382"/>
        </table:table-row>
        <table:table-row table:number-rows-repeated="3"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3"/>
          <table:table-cell table:number-columns-repeated="16382"/>
        </table:table-row>
        <table:table-row table:number-rows-repeated="4" table:style-name="ro5">
          <table:table-cell/>
          <table:table-cell table:style-name="ce2"/>
          <table:table-cell table:number-columns-repeated="16382"/>
        </table:table-row>
        <table:table-row table:number-rows-repeated="3" table:style-name="ro5">
          <table:table-cell/>
          <table:table-cell table:style-name="ce3"/>
          <table:table-cell table:number-columns-repeated="16382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4"/>
          <table:table-cell table:number-columns-repeated="16382"/>
        </table:table-row>
        <table:table-row table:number-rows-repeated="5" table:style-name="ro5">
          <table:table-cell/>
          <table:table-cell table:style-name="ce2"/>
          <table:table-cell table:number-columns-repeated="16382"/>
        </table:table-row>
        <table:table-row table:number-rows-repeated="4" table:style-name="ro5">
          <table:table-cell/>
          <table:table-cell table:style-name="ce3"/>
          <table:table-cell table:number-columns-repeated="16382"/>
        </table:table-row>
        <table:table-row table:number-rows-repeated="3" table:style-name="ro5">
          <table:table-cell/>
          <table:table-cell table:style-name="ce4"/>
          <table:table-cell table:number-columns-repeated="16382"/>
        </table:table-row>
        <table:table-row table:number-rows-repeated="2"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3"/>
          <table:table-cell table:number-columns-repeated="16382"/>
        </table:table-row>
        <table:table-row table:number-rows-repeated="12" table:style-name="ro5">
          <table:table-cell/>
          <table:table-cell table:style-name="ce2"/>
          <table:table-cell table:number-columns-repeated="16382"/>
        </table:table-row>
        <table:table-row table:style-name="ro5">
          <table:table-cell/>
          <table:table-cell table:style-name="ce3"/>
          <table:table-cell table:number-columns-repeated="16382"/>
        </table:table-row>
        <table:table-row table:number-rows-repeated="12" table:style-name="ro5">
          <table:table-cell/>
          <table:table-cell table:style-name="ce2"/>
          <table:table-cell table:number-columns-repeated="16382"/>
        </table:table-row>
        <table:table-row table:number-rows-repeated="2" table:style-name="ro5">
          <table:table-cell/>
          <table:table-cell table:style-name="ce3"/>
          <table:table-cell table:number-columns-repeated="16382"/>
        </table:table-row>
        <table:table-row table:number-rows-repeated="10" table:style-name="ro5">
          <table:table-cell/>
          <table:table-cell table:style-name="ce2"/>
          <table:table-cell table:number-columns-repeated="16382"/>
        </table:table-row>
        <table:table-row table:number-rows-repeated="3" table:style-name="ro5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table:style-name="ce3"/>
          <table:table-cell table:number-columns-repeated="16382"/>
        </table:table-row>
        <table:table-row table:number-rows-repeated="3" table:style-name="ro5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table:style-name="ce6"/>
          <table:table-cell table:number-columns-repeated="16382"/>
        </table:table-row>
        <table:table-row table:style-name="ro5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table:style-name="ce3"/>
          <table:table-cell table:number-columns-repeated="16382"/>
        </table:table-row>
        <table:table-row table:number-rows-repeated="2" table:style-name="ro5">
          <table:table-cell/>
          <table:table-cell table:style-name="ce4"/>
          <table:table-cell table:number-columns-repeated="16382"/>
        </table:table-row>
        <table:table-row table:number-rows-repeated="1048346" table:style-name="ro5">
          <table:table-cell table:number-columns-repeated="16384"/>
        </table:table-row>
      </table:table>
      <table:table table:name="'file:///S:/D:/D:/附表十三.xls'#ValidData" table:style-name="ta3">
        <table:table-source xlink:href="file:///S:/D:/D:/附表十三.xls" table:table-name="Valid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ender" table:cell-range-address="'file:///S:/D:/D:/附表十三.xls'#ValidData.$C$2:ValidData.$C$3" table:base-cell-address="229間.$A$1"/>
      </table:named-expressions>
      <table:database-ranges>
        <table:database-range table:target-range-address="229間.A2:229間.H231" table:name="表格1" table:display-filter-buttons="true"/>
        <table:database-range table:target-range-address="229間.A3:229間.H2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tasung</dc:creator>
    <meta:creation-date>2021-11-25T05:33:02Z</meta:creation-date>
    <dc:date>2021-12-01T10:25:59Z</dc:date>
    <meta:print-date>2021-12-01T10:25:48Z</meta:print-date>
  </office:meta>
</office:document-meta>
</file>