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﹙" style:num-suffix="﹚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﹙" style:num-suffix="﹚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﹙" style:num-suffix="﹚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壹, 貳, 參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壱, 弐, 参, ..." text:start-value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1">
      <text:list-level-style-number text:level="1" style:num-suffix="、" style:num-format="壱, 弐, 参, ..." text:start-value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-0.75in" text:min-label-width="0.3333in" text:list-level-position-and-space-mode="label-alignment">
          <style:list-level-label-alignment text:label-followed-by="listtab" fo:margin-left="-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1625in" style:use-optimal-column-width="false"/>
    </style:style>
    <style:style style:name="TableColumn3" style:family="table-column">
      <style:table-column-properties style:column-width="1.0236in" style:use-optimal-column-width="false"/>
    </style:style>
    <style:style style:name="TableColumn4" style:family="table-column">
      <style:table-column-properties style:column-width="2.1666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6354in" style:use-optimal-column-width="false"/>
    </style:style>
    <style:style style:name="TableColumn7" style:family="table-column">
      <style:table-column-properties style:column-width="1.1145in" style:use-optimal-column-width="false"/>
    </style:style>
    <style:style style:name="TableColumn8" style:family="table-column">
      <style:table-column-properties style:column-width="1.2604in" style:use-optimal-column-width="false"/>
    </style:style>
    <style:style style:name="TableColumn9" style:family="table-column">
      <style:table-column-properties style:column-width="0.0687in" style:use-optimal-column-width="false"/>
    </style:style>
    <style:style style:name="Table1" style:family="table" style:master-page-name="MP0">
      <style:table-properties style:width="7.5152in" fo:margin-left="0in" table:align="center"/>
    </style:style>
    <style:style style:name="TableRow10" style:family="table-row">
      <style:table-row-properties style:min-row-height="1.2479in"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14" style:family="table-column">
      <style:table-column-properties style:column-width="7.3215in" style:use-optimal-column-width="false"/>
    </style:style>
    <style:style style:name="Table13" style:family="table">
      <style:table-properties style:width="7.3215in" fo:margin-left="0in" table:align="center"/>
    </style:style>
    <style:style style:name="TableRow15" style:family="table-row">
      <style:table-row-properties style:min-row-height="1.1993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style:snap-to-layout-grid="false" fo:text-align="center"/>
      <style:text-properties style:font-name-asian="標楷體" fo:letter-spacing="-0.0138in" fo:font-size="18pt" style:font-size-asian="18pt"/>
    </style:style>
    <style:style style:name="TableRow33" style:family="table-row">
      <style:table-row-properties style:min-row-height="0.414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694in" fo:margin-bottom="0.0694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694in" fo:margin-bottom="0.0694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339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59" style:family="table-row">
      <style:table-row-properties style:min-row-height="0.506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70" style:family="table-row">
      <style:table-row-properties style:min-row-height="0.37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79" style:family="table-row">
      <style:table-row-properties style:min-row-height="0.4659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6437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6569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start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10" style:family="table-row">
      <style:table-row-properties style:min-row-height="1.5652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Row121" style:family="table-row">
      <style:table-row-properties style:min-row-height="1.2951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TableRow126" style:family="table-row">
      <style:table-row-properties style:min-row-height="1.0673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Row131" style:family="table-row">
      <style:table-row-properties style:min-row-height="1.083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TableRow137" style:family="table-row">
      <style:table-row-properties style:min-row-height="9.7263in" style:use-optimal-row-height="false" fo:keep-together="always"/>
    </style:style>
    <style:style style:name="TableCell13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ableColumn141" style:family="table-column">
      <style:table-column-properties style:column-width="6.7875in" style:use-optimal-column-width="false"/>
    </style:style>
    <style:style style:name="Table140" style:family="table">
      <style:table-properties style:width="6.7875in" fo:margin-left="0.2069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style:snap-to-layout-grid="false" fo:text-align="justify" fo:text-indent="0.1666in"/>
      <style:text-properties style:font-name-asian="標楷體" fo:font-size="16pt" style:font-size-asian="16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ableColumn223" style:family="table-column">
      <style:table-column-properties style:column-width="6.7875in" style:use-optimal-column-width="false"/>
    </style:style>
    <style:style style:name="Table222" style:family="table">
      <style:table-properties style:width="6.7875in" fo:margin-left="0.2069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3888in"/>
      <style:text-properties style:font-name-asian="標楷體" fo:font-size="16pt" style:font-size-asian="16pt" style:font-size-complex="16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3888in"/>
      <style:text-properties style:font-name-asian="華康中楷體" fo:font-size="16pt" style:font-size-asian="16pt" style:font-size-complex="16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3888in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ableRow288" style:family="table-row">
      <style:table-row-properties style:min-row-height="0.4381in" style:use-optimal-row-height="false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6pt" style:font-size-asian="16pt" style:font-size-complex="16pt"/>
    </style:style>
    <style:style style:name="P291" style:parent-style-name="內文" style:family="paragraph">
      <style:paragraph-properties style:snap-to-layout-grid="false" fo:text-align="justify" fo:margin-left="0.5347in" fo:text-indent="-0.2847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style:snap-to-layout-grid="false" fo:text-align="justify" fo:margin-left="0.5347in" fo:text-indent="-0.2847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style:snap-to-layout-grid="false" fo:text-align="justify" fo:margin-left="0.7486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style:snap-to-layout-grid="false" fo:text-align="justify" fo:text-indent="0.75in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line-height="0.3472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>
            <text:p text:style-name="P11"/>
          </table:table-cell>
          <table:table-cell table:style-name="TableCell12" table:number-columns-spanned="6"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1">高雄市政府衛生局辦理</text:p>
                  <text:p text:style-name="P19"><text:span text:style-name="T20">「</text:span><text:span text:style-name="T21">11</text:span><text:span text:style-name="T22">3</text:span><text:span text:style-name="T23">年</text:span><text:span text:style-name="T24">衛生福利部</text:span><text:span text:style-name="T25">補助</text:span><text:span text:style-name="T26">高屏醫療區域輔導與醫療資源整合計畫</text:span><text:span text:style-name="T27">」</text:span></text:p>
                  <text:p text:style-name="P28"><text:span text:style-name="T29">聘雇</text:span><text:span text:style-name="T30">專案助理</text:span><text:span text:style-name="T31">報名表</text:span></text:p>
                </table:table-cell>
              </table:table-row>
            </table:table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>
            <text:p text:style-name="P34"/>
          </table:table-cell>
          <table:table-cell table:style-name="TableCell35">
            <text:p text:style-name="P34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日期</text:p>
          </table:table-cell>
          <table:table-cell table:style-name="TableCell40" table:number-columns-spanned="2">
            <text:p text:style-name="P41">年　<text:s text:c="2"/>月　<text:s text:c="2"/>日</text:p>
          </table:table-cell>
          <table:covered-table-cell/>
          <table:table-cell table:style-name="TableCell42" table:number-rows-spanned="3">
            <text:p text:style-name="P43">貼</text:p>
            <text:p text:style-name="P44">相</text:p>
            <text:p text:style-name="P45">片</text:p>
            <text:p text:style-name="P46">處</text:p>
          </table:table-cell>
          <table:table-cell>
            <text:p text:style-name="P46"/>
          </table:table-cell>
        </table:table-row>
        <table:table-row table:style-name="TableRow47">
          <table:table-cell>
            <text:p text:style-name="P48"/>
          </table:table-cell>
          <table:table-cell table:style-name="TableCell49">
            <text:p text:style-name="P48">身分證</text:p>
            <text:p text:style-name="P50"><text:span text:style-name="T51">統一編號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年齡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table-cell>
            <text:p text:style-name="P58"/>
          </table:table-cell>
        </table:table-row>
        <table:table-row table:style-name="TableRow59">
          <table:table-cell>
            <text:p text:style-name="P60"/>
          </table:table-cell>
          <table:table-cell table:style-name="TableCell61">
            <text:p text:style-name="P60">聯絡電話</text:p>
            <text:p text:style-name="P62">手機</text:p>
          </table:table-cell>
          <table:table-cell table:style-name="TableCell63">
            <text:p text:style-name="P64"/>
          </table:table-cell>
          <table:table-cell table:style-name="TableCell65">
            <text:p text:style-name="P66">婚姻狀況</text:p>
          </table:table-cell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table-cell>
            <text:p text:style-name="P69"/>
          </table:table-cell>
        </table:table-row>
        <table:table-row table:style-name="TableRow70">
          <table:table-cell>
            <text:p text:style-name="P71"/>
          </table:table-cell>
          <table:table-cell table:style-name="TableCell72">
            <text:p text:style-name="P71">聯絡地址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e-mail</text:p>
          </table:table-cell>
          <table:table-cell table:style-name="TableCell77" table:number-columns-spanned="2">
            <text:p text:style-name="P78"/>
          </table:table-cell>
          <table:covered-table-cell/>
          <table:table-cell>
            <text:p text:style-name="P78"/>
          </table:table-cell>
        </table:table-row>
        <table:table-row table:style-name="TableRow79">
          <table:table-cell>
            <text:p text:style-name="P80"/>
          </table:table-cell>
          <table:table-cell table:style-name="TableCell81">
            <text:p text:style-name="P80">具電腦應用軟體操作</text:p>
          </table:table-cell>
          <table:table-cell table:style-name="TableCell82" table:number-columns-spanned="5">
            <text:p text:style-name="P83"><text:span text:style-name="T84">□</text:span><text:span text:style-name="T85"><text:s/>Word <text:s/></text:span><text:span text:style-name="T86">□</text:span><text:span text:style-name="T87"><text:s/>Excel <text:s/></text:span><text:span text:style-name="T88">□</text:span><text:span text:style-name="T89">Power point <text:s/></text:span><text:span text:style-name="T90">□其他</text:span><text:span text:style-name="T91"><text:s text:c="17"/></text:span></text:p>
            <text:p text:style-name="P92"/>
          </table:table-cell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>
            <text:p text:style-name="P94"/>
          </table:table-cell>
          <table:table-cell table:style-name="TableCell95">
            <text:p text:style-name="P94">工作地點</text:p>
          </table:table-cell>
          <table:table-cell table:style-name="TableCell96" table:number-columns-spanned="5">
            <text:p text:style-name="P97"><text:span text:style-name="T98">高雄</text:span><text:span text:style-name="T99">市政府衛生局</text:span><text:span text:style-name="T100">醫政事務科</text:span><text:span text:style-name="T101"><text:s text:c="2"/></text:span></text:p>
          </table:table-cell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102">
          <table:table-cell>
            <text:p text:style-name="P103"/>
          </table:table-cell>
          <table:table-cell table:style-name="TableCell104">
            <text:p text:style-name="P103">最高學歷</text:p>
            <text:p text:style-name="P105">（含科系）</text:p>
          </table:table-cell>
          <table:table-cell table:style-name="TableCell106" table:number-columns-spanned="5"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>
            <text:p text:style-name="P111"/>
          </table:table-cell>
          <table:table-cell table:style-name="TableCell112">
            <text:p text:style-name="P111">經歷</text:p>
          </table:table-cell>
          <table:table-cell table:style-name="TableCell113" table:number-columns-spanned="5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考試、檢覈、進修及訓練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>
            <text:p text:style-name="P127"/>
          </table:table-cell>
          <table:table-cell table:style-name="TableCell128">
            <text:p text:style-name="P127">現職單位及服務部門、職稱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>
            <text:p text:style-name="P132"/>
          </table:table-cell>
          <table:table-cell table:style-name="TableCell133">
            <text:p text:style-name="P132">檢附學經歷</text:p>
            <text:p text:style-name="P134">證件名稱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6">
            <table:table table:style-name="Table140">
              <table:table-columns>
                <table:table-column table:style-name="TableColumn141"/>
              </table:table-columns>
              <table:table-row table:style-name="TableRow142">
                <table:table-cell table:style-name="TableCell143">
                  <text:soft-page-break/>
                  <text:p text:style-name="P138">簡<text:s text:c="10"/>要<text:s text:c="10"/>自<text:s text:c="10"/>述</text:p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/>
                </table:table-cell>
              </table:table-row>
              <table:table-row table:style-name="TableRow213"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/>
                </table:table-cell>
              </table:table-row>
            </table:table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8">
            <table:table table:style-name="Table222">
              <table:table-columns>
                <table:table-column table:style-name="TableColumn223"/>
              </table:table-columns>
              <table:table-row table:style-name="TableRow224">
                <table:table-cell table:style-name="TableCell225">
                  <text:soft-page-break/>
                  <text:p text:style-name="P226">業務理想與創意描述</text:p>
                </table:table-cell>
              </table:table-row>
              <table:table-row table:style-name="TableRow227"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/>
                </table:table-cell>
              </table:table-row>
              <table:table-row table:style-name="TableRow239"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/>
                </table:table-cell>
              </table:table-row>
              <table:table-row table:style-name="TableRow260">
                <table:table-cell table:style-name="TableCell261"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/>
                </table:table-cell>
              </table:table-row>
              <table:table-row table:style-name="TableRow281"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><text:span text:style-name="T287">填表人簽章：</text:span></text:p>
                </table:table-cell>
              </table:table-row>
              <table:table-row table:style-name="TableRow288">
                <table:table-cell table:style-name="TableCell289">
                  <text:p text:style-name="P290">中<text:s text:c="2"/>華<text:s text:c="2"/>民 <text:s/>國 <text:s text:c="13"/>年 <text:s text:c="11"/>月 <text:s text:c="13"/>日</text:p>
                </table:table-cell>
              </table:table-row>
            </table:table>
            <text:p text:style-name="P291">附註：１、請依簡章說明備齊各項證件影本，如：相關專業證書或訓練證明…等，並依序裝</text:p>
            <text:p text:style-name="P292"><text:s text:c="10"/>訂於報名表背面。</text:p>
            <text:p text:style-name="P293">２、本表各欄資料請務必以正楷詳細填寫，以免書寫不明致影響審查作業。</text:p>
            <text:p text:style-name="P294"><text:span text:style-name="T295">３、本表格如有填寫不實，經發現則取消錄用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字元" style:display-name=" 字元" style:family="paragraph" style:parent-style-name="內文">
      <style:paragraph-properties fo:widows="2" fo:orphans="2" fo:margin-top="0.0347in" fo:margin-bottom="0.1111in" fo:line-height="0.1666in" fo:text-indent="0.1388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8pt" style:font-size-asian="18pt" style:font-size-complex="18pt" fo:language="en" fo:country="US"/>
    </style:style>
    <style:style style:name="WW_CharLFO1LVL2" style:family="text">
      <style:text-properties fo:font-weight="bold" style:font-weight-asian="bold" fo:font-size="18pt" style:font-size-asian="18pt" style:font-size-complex="18pt" fo:language="en" fo:country="US"/>
    </style:style>
    <style:style style:name="WW_CharLFO7LVL1" style:family="text">
      <style:text-properties style:font-name="標楷體" style:font-name-asian="標楷體" style:font-name-complex="Times New Roman" fo:font-size="16pt" style:font-size-asian="16pt" style:font-size-complex="16pt" fo:language="en" fo:country="US"/>
    </style:style>
    <style:style style:name="WW_CharLFO7LVL2" style:family="text">
      <style:text-properties fo:font-size="18pt" style:font-size-asian="18pt"/>
    </style:style>
    <style:style style:name="WW_CharLFO16LVL1" style:family="text">
      <style:text-properties fo:font-weight="bold" style:font-weight-asian="bold" fo:font-size="18pt" style:font-size-asian="18pt" style:font-size-complex="18pt"/>
    </style:style>
    <style:style style:name="WW_CharLFO17LVL1" style:family="text">
      <style:text-properties fo:font-weight="bold" style:font-weight-asian="bold" fo:font-size="18pt" style:font-size-asian="18pt" style:font-size-complex="18pt"/>
    </style:style>
    <style:style style:name="WW_CharLFO17LVL2" style:family="text">
      <style:text-properties fo:language="en" fo:country="US"/>
    </style:style>
    <style:style style:name="WW_CharLFO18LVL1" style:family="text">
      <style:text-properties fo:font-weight="bold" style:font-weight-asian="bold" fo:font-size="16pt" style:font-size-asian="16pt" style:font-size-complex="16pt"/>
    </style:style>
    <style:style style:name="WW_CharLFO23LVL1" style:family="text">
      <style:text-properties fo:font-weight="bold" style:font-weight-asian="bold" fo:font-size="18pt" style:font-size-asian="18pt"/>
    </style:style>
    <style:style style:name="WW_CharLFO24LVL1" style:family="text">
      <style:text-properties fo:font-weight="bold" style:font-weight-asian="bold" fo:font-size="18pt" style:font-size-asian="18pt"/>
    </style:style>
    <style:style style:name="WW_CharLFO26LVL1" style:family="text">
      <style:text-properties fo:font-size="14pt" style:font-size-asian="14pt"/>
    </style:style>
    <style:style style:name="WW_CharLFO27LVL2" style:family="text">
      <style:text-properties style:font-name="標楷體" fo:font-size="14pt" style:font-size-asian="14pt"/>
    </style:style>
    <style:style style:name="WW_CharLFO29LVL1" style:family="text">
      <style:text-properties fo:font-size="12pt" style:font-size-asian="12pt" style:font-size-complex="12pt"/>
    </style:style>
    <style:style style:name="WW_CharLFO30LVL1" style:family="text">
      <style:text-properties fo:font-size="12pt" style:font-size-asian="12pt"/>
    </style:style>
    <style:style style:name="WW_CharLFO32LVL1" style:family="text">
      <style:text-properties fo:font-size="12pt" style:font-size-asian="12pt" style:font-size-complex="12pt"/>
    </style:style>
    <style:style style:name="WW_CharLFO33LVL1" style:family="text">
      <style:text-properties fo:color="#000000"/>
    </style:style>
    <style:style style:name="WW_CharLFO34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﹙" style:num-suffix="﹚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﹙" style:num-suffix="﹚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﹙" style:num-suffix="﹚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壹, 貳, 參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壱, 弐, 参, ..." text:start-value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1">
      <text:list-level-style-number text:level="1" style:num-suffix="、" style:num-format="壱, 弐, 参, ..." text:start-value="5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-0.75in" text:min-label-width="0.3333in" text:list-level-position-and-space-mode="label-alignment">
          <style:list-level-label-alignment text:label-followed-by="listtab" fo:margin-left="-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17" style:parent-style-name="頁尾" style:family="paragraph">
      <style:paragraph-properties fo:margin-right="0.25in"/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17"><draw:frame draw:style-name="F1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高雄市97年僱用臨用人員辦理各項資料、彙編統計表及協助會計業務處理招募甄試公告』</dc:title>
    <dc:description/>
    <dc:subject/>
    <meta:initial-creator>khd09</meta:initial-creator>
    <dc:creator>user</dc:creator>
    <meta:creation-date>2024-04-16T11:38:00Z</meta:creation-date>
    <dc:date>2024-04-16T11:41:00Z</dc:date>
    <meta:print-date>2022-12-30T01:42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90" meta:character-count="604" meta:row-count="4" meta:non-whitespace-character-count="515"/>
  </office:meta>
</office:document-meta>
</file>