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68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9576in" style:use-optimal-column-width="false"/>
    </style:style>
    <style:style style:name="TableColumn7" style:family="table-column">
      <style:table-column-properties style:column-width="1.059in" style:use-optimal-column-width="false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2.034in" style:use-optimal-column-width="false"/>
    </style:style>
    <style:style style:name="Table2" style:family="table">
      <style:table-properties style:width="7.6513in" fo:margin-left="0in" table:align="center"/>
    </style:style>
    <style:style style:name="TableRow10" style:family="table-row">
      <style:table-row-properties style:min-row-height="0.354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00%" fo:margin-right="-0.053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100%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100%" fo:text-indent="0.04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1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416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41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333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409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83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58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2.999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 style:line-height-at-least="0.2083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justify" style:line-height-at-least="0.2083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text-align="justify" style:line-height-at-least="0.2083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text-align="justify" style:line-height-at-least="0.2083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justify" style:line-height-at-least="0.2083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text-align="justify" style:line-height-at-least="0.2083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line-height-at-least="0.2083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style:line-height-at-least="0.2083in" fo:margin-lef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text-align="justify" style:line-height-at-least="0.2083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justify" style:line-height-at-least="0.2083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text-align="justify" style:line-height-at-least="0.2083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text-align="justify" style:line-height-at-least="0.2083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style:text-autospace="none" style:line-height-at-least="0.2083in"/>
      <style:text-properties style:font-name="標楷體" style:font-name-asian="標楷體" style:font-name-complex="標楷體" fo:color="#000000" style:font-size-complex="12pt"/>
    </style:style>
    <style:style style:name="TableRow210" style:family="table-row">
      <style:table-row-properties style:min-row-height="0.6652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margin-left="0.4041in" fo:text-indent="-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>
        <style:tab-stops>
          <style:tab-stop style:type="left" style:position="3.888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桃源區衛生所師(三)級藥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6">
            <text:p text:style-name="P20">黏貼二吋半身照片</text:p>
          </table:table-cell>
        </table:table-row>
        <table:table-row table:style-name="TableRow21">
          <table:table-cell table:style-name="TableCell22">
            <text:p text:style-name="P23"><text:span text:style-name="T24">出</text:span><text:span text:style-name="T25"><text:s/></text:span><text:span text:style-name="T26">生</text:span><text:span text:style-name="T27"><text:s/></text:span><text:span text:style-name="T28">年</text:span><text:span text:style-name="T29"><text:s/></text:span><text:span text:style-name="T30">月</text:span><text:span text:style-name="T31"><text:s/></text:span><text:span text:style-name="T32">日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<text:span text:style-name="T42">現職服務機關</text:span><text:span text:style-name="T43">/</text:span><text:span text:style-name="T44">構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職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學歷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考</text:span><text:span text:style-name="T61">試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 table:number-rows-spanned="4">
            <text:p text:style-name="P66"><text:span text:style-name="T67"><text:s/></text:span><text:span text:style-name="T68">聯絡方式</text:span></text:p>
          </table:table-cell>
          <table:table-cell table:style-name="TableCell69">
            <text:p text:style-name="P70">通訊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電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手機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E-mail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<text:span text:style-name="T91">經</text:span><text:span text:style-name="T92"><text:s/></text:span><text:span text:style-name="T93">歷</text:span></text:p>
          </table:table-cell>
          <table:table-cell table:style-name="TableCell94" table:number-columns-spanned="4">
            <text:p text:style-name="P95">服務單位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起迄（年/月/日）</text:p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4">
            <text:p text:style-name="P100">1.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4">
            <text:p text:style-name="P105">2.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4">
            <text:p text:style-name="P110">3.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4">
            <text:p text:style-name="P115">4.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4">
            <text:p text:style-name="P120">5.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最近</text:span><text:span text:style-name="T127">5</text:span><text:span text:style-name="T128">年考績</text:span></text:p>
          </table:table-cell>
          <table:table-cell table:style-name="TableCell129" table:number-columns-spanned="6">
            <text:p text:style-name="P130"><text:span text:style-name="T131"><text:s text:c="2"/></text:span><text:span text:style-name="T132">107</text:span><text:span text:style-name="T133">年</text:span><text:span text:style-name="T134"><text:s text:c="5"/></text:span><text:span text:style-name="T135">108</text:span><text:span text:style-name="T136">年</text:span><text:span text:style-name="T137"><text:s text:c="4"/></text:span><text:span text:style-name="T138"><text:s/></text:span><text:span text:style-name="T139">109年</text:span><text:span text:style-name="T140"><text:s text:c="4"/></text:span><text:span text:style-name="T141"><text:s text:c="2"/>110年</text:span><text:span text:style-name="T142"><text:s text:c="4"/></text:span><text:span text:style-name="T143"><text:s text:c="2"/>111年</text:span><text:span text:style-name="T144"><text:s text:c="4"/></text:span><text:span text:style-name="T14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繳附證件</text:p>
          </table:table-cell>
          <table:table-cell table:style-name="TableCell149" table:number-columns-spanned="6">
            <text:p text:style-name="P150"><text:span text:style-name="T151">※</text:span><text:span text:style-name="T152">證件請依下列順序排列</text:span><text:span text:style-name="T153">（含報名表裝訂成冊）</text:span></text:p>
            <text:p text:style-name="P154"><text:span text:style-name="T155">□</text:span><text:span text:style-name="T156"><text:s/></text:span><text:span text:style-name="T157">1.</text:span><text:span text:style-name="T158">身分證影本</text:span><text:span text:style-name="T159">（正反面請印同面、</text:span><text:span text:style-name="T160">A4</text:span><text:span text:style-name="T161">紙勿裁剪）</text:span></text:p>
            <text:p text:style-name="P162"><text:span text:style-name="T163">□<text:s/></text:span><text:span text:style-name="T164">2.</text:span><text:span text:style-name="T165">專科以上畢業證書影本</text:span></text:p>
            <text:p text:style-name="P166"><text:span text:style-name="T167">□<text:s/></text:span><text:span text:style-name="T168">3.</text:span><text:span text:style-name="T169">考試及格證書影本</text:span></text:p>
            <text:p text:style-name="P170"><text:span text:style-name="T171">□<text:s/></text:span><text:span text:style-name="T172">4.</text:span><text:span text:style-name="T173">服務證明書或離職證明書</text:span></text:p>
            <text:p text:style-name="P174"><text:span text:style-name="T175">□<text:s/></text:span><text:span text:style-name="T176">5.</text:span><text:span text:style-name="T177">藥師證書影本</text:span><text:span text:style-name="T178">(</text:span><text:span text:style-name="T179">正反面影印</text:span><text:span text:style-name="T180">)</text:span></text:p>
            <text:p text:style-name="P181"><text:span text:style-name="T182">□<text:s/></text:span><text:span text:style-name="T183">6.</text:span><text:span text:style-name="T184">公務人員履歷表含個人自傳</text:span><text:span text:style-name="T185">，請勿列印訓練資料</text:span><text:span text:style-name="T186">。</text:span></text:p>
            <text:p text:style-name="P187"><text:span text:style-name="T188"><text:s/></text:span><text:span text:style-name="T189">（每筆資料須登載清楚、自傳不可空白且經本人簽章）</text:span></text:p>
            <text:p text:style-name="P190"><text:span text:style-name="T191">□</text:span><text:span text:style-name="T192"><text:s/></text:span><text:span text:style-name="T193">7.</text:span><text:span text:style-name="T194">其他相關專長證照</text:span></text:p>
            <text:p text:style-name="P195"><text:span text:style-name="T196">□</text:span><text:span text:style-name="T197"><text:s/></text:span><text:span text:style-name="T198">8.</text:span><text:span text:style-name="T199">現職</text:span><text:span text:style-name="T200">派令</text:span></text:p>
            <text:p text:style-name="P201"><text:span text:style-name="T202">□<text:s/></text:span><text:span text:style-name="T203">9.</text:span><text:span text:style-name="T204">歷年</text:span><text:span text:style-name="T205">銓審函</text:span></text:p>
            <text:p text:style-name="P206"><text:span text:style-name="T207">□10.</text:span><text:span text:style-name="T208">最近五年考績通知書</text:span></text:p>
            <text:p text:style-name="P209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具結事項</text:p>
          </table:table-cell>
          <table:table-cell table:style-name="TableCell215" table:number-columns-spanned="6">
            <text:p text:style-name="P216">一、本人無以專業證照違法兼職或將證照租借他人使用情事。</text:p>
            <text:p text:style-name="Standard"><text:span text:style-name="T217">二、無公務人員任用法第</text:span><text:span text:style-name="T218">26</text:span><text:span text:style-name="T219">條、第</text:span><text:span text:style-name="T220">28</text:span><text:span text:style-name="T221">條及公務人員陞遷法第</text:span><text:span text:style-name="T222">12</text:span><text:span text:style-name="T223">條情事。</text:span></text:p>
            <text:p text:style-name="P224">三、本人參加本次甄選所填及所附證件均為屬實，如有不實願取消錄取資格，並負法律責任。</text:p>
            <text:p text:style-name="P225"><text:span text:style-name="T226"><text:s text:c="25"/></text:span><text:span text:style-name="T227">具結人簽名：</text:span><text:span text:style-name="T228"><text:s/></text:span><text:span text:style-name="T229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" style:display-name="字元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市 政 府 教 育 局 教 育 行 政 職 系 科員 甄 選 報 名 表</dc:title>
    <dc:subject/>
    <meta:initial-creator>c00</meta:initial-creator>
    <dc:creator>user</dc:creator>
    <meta:creation-date>2023-04-24T03:37:00Z</meta:creation-date>
    <dc:date>2023-04-24T03:37:00Z</dc:date>
    <meta:print-date>2020-04-07T09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