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0173in" style:use-optimal-column-width="false"/>
    </style:style>
    <style:style style:name="TableColumn24" style:family="table-column">
      <style:table-column-properties style:column-width="0.4416in" style:use-optimal-column-width="false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0.7791in" style:use-optimal-column-width="false"/>
    </style:style>
    <style:style style:name="TableColumn27" style:family="table-column">
      <style:table-column-properties style:column-width="1.334in" style:use-optimal-column-width="false"/>
    </style:style>
    <style:style style:name="Table14" style:family="table">
      <style:table-properties style:width="7.2715in" fo:margin-left="0in" table:align="left"/>
    </style:style>
    <style:style style:name="TableRow28" style:family="table-row">
      <style:table-row-properties style:min-row-height="0.4131in" style:use-optimal-row-height="false"/>
    </style:style>
    <style:style style:name="TableCell29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style:font-weight-complex="bold" fo:letter-spacing="-0.0069in" fo:font-size="15pt" style:font-size-asian="15pt"/>
    </style:style>
    <style:style style:name="TableCell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letter-spacing="-0.0138in" style:font-size-complex="11pt"/>
    </style:style>
    <style:style style:name="TableCell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TableCell3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31in" style:use-optimal-row-height="false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1527in" fo:margin-left="0.6666in" fo:margin-right="0.0104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Textbody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line-height="0.2083in" fo:text-indent="0.011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45in" style:use-optimal-row-height="false"/>
    </style:style>
    <style:style style:name="P5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ableCell5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right="0.016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Textbody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63" style:family="table-row">
      <style:table-row-properties style:min-row-height="0.4145in" style:use-optimal-row-height="false"/>
    </style:style>
    <style:style style:name="P6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 fo:letter-spacing="-0.0069in" style:font-size-complex="11pt"/>
    </style:style>
    <style:style style:name="P67" style:parent-style-name="Textbody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letter-spacing="-0.0069in" style:font-size-complex="11pt"/>
    </style:style>
    <style:style style:name="TableCell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line-height="0.2083in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3444in" style:use-optimal-row-height="false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Row91" style:family="table-row">
      <style:table-row-properties style:min-row-height="0.4145in" style:use-optimal-row-height="false"/>
    </style:style>
    <style:style style:name="P9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letter-spacing="-0.0138in" style:font-size-complex="11pt"/>
    </style:style>
    <style:style style:name="T96" style:parent-style-name="預設段落字型" style:family="text">
      <style:text-properties style:font-name="標楷體" style:font-name-asian="標楷體" fo:letter-spacing="-0.0069in" style:font-size-complex="11pt"/>
    </style:style>
    <style:style style:name="P97" style:parent-style-name="Textbody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letter-spacing="-0.0069in" style:font-size-complex="11pt"/>
    </style:style>
    <style:style style:name="TableCell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02in" style:use-optimal-row-height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TableCell1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666in" fo:margin-right="0.0333in" fo:text-indent="-0.0048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ableCell1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Cell12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letter-spacing="-0.0097in"/>
    </style:style>
    <style:style style:name="TableRow124" style:family="table-row">
      <style:table-row-properties style:min-row-height="0.3319in" style:use-optimal-row-height="false"/>
    </style:style>
    <style:style style:name="P12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33" style:family="table-row">
      <style:table-row-properties style:min-row-height="0.3729in" style:use-optimal-row-height="false"/>
    </style:style>
    <style:style style:name="P13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4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14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3319in" style:use-optimal-row-height="false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6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 style:min-row-height="0.3319in" style:use-optimal-row-height="false"/>
    </style:style>
    <style:style style:name="P16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7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83" style:family="table-row">
      <style:table-row-properties style:min-row-height="0.3319in" style:use-optimal-row-height="false"/>
    </style:style>
    <style:style style:name="P1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9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98" style:family="table-row">
      <style:table-row-properties style:min-row-height="0.3319in" style:use-optimal-row-height="false"/>
    </style:style>
    <style:style style:name="P1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2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224" style:family="table-row">
      <style:table-row-properties style:min-row-height="0.2819in" style:use-optimal-row-height="false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ableCell22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fo:letter-spacing="-0.0069in"/>
    </style:style>
    <style:style style:name="TableCell2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fo:letter-spacing="-0.0069in"/>
    </style:style>
    <style:style style:name="TableRow238" style:family="table-row">
      <style:table-row-properties style:min-row-height="0.2902in" style:use-optimal-row-height="false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8" style:family="table-row">
      <style:table-row-properties style:min-row-height="0.2486in"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9" style:parent-style-name="Textbody" style:family="paragraph">
      <style:paragraph-properties fo:line-height="0.2083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2.0534in"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Textbody" style:family="paragraph">
      <style:paragraph-properties fo:line-height="0.2083in" fo:margin-left="0.3618in" fo:text-indent="-0.36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Textbody" style:family="paragraph">
      <style:paragraph-properties fo:line-height="0.2083in" fo:margin-left="0.3618in" fo:text-indent="-0.36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style:font-name-complex="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5979in" style:use-optimal-row-height="false"/>
    </style:style>
    <style:style style:name="TableCell34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style:line-height-at-least="0.1666in"/>
    </style:style>
    <style:style style:name="T343" style:parent-style-name="預設段落字型" style:family="text">
      <style:text-properties style:font-name="標楷體" style:font-name-asian="標楷體" fo:letter-spacing="-0.0069in"/>
    </style:style>
    <style:style style:name="P344" style:parent-style-name="內文" style:family="paragraph">
      <style:paragraph-properties style:snap-to-layout-grid="false" fo:text-align="justify" fo:line-height="0.2083in"/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TableCell346" style:family="table-cell">
      <style:table-cell-properties fo:border="0.0104in solid #000000" fo:background-color="#E6E6E6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fo:letter-spacing="-0.0069in"/>
    </style:style>
    <style:style style:name="P351" style:parent-style-name="Textbody" style:family="paragraph">
      <style:text-properties style:font-name="標楷體" style:font-name-asian="標楷體"/>
    </style:style>
    <style:style style:name="P352" style:parent-style-name="Textbody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細明體"/>
    </style:style>
    <style:style style:name="T357" style:parent-style-name="預設段落字型" style:family="text">
      <style:text-properties style:font-name="標楷體" style:font-name-asian="標楷體" style:font-name-complex="細明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8448072"/>高雄市政府衛生局</text:p>
      <text:p text:style-name="P6"><text:span text:style-name="T7">「約聘心理人員</text:span><text:span text:style-name="T8">(344</text:span><text:span text:style-name="T9">薪點</text:span><text:span text:style-name="T10">)</text:span><text:span text:style-name="T11">」</text:span><text:span text:style-name="T12">甄選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 table:number-rows-spanned="6">
            <text:p text:style-name="P30"><text:bookmark-end text:name="_Hlk98448072"/><text:span text:style-name="T31">貼相片處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筆試到考紀錄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出生</text:span></text:p>
            <text:p text:style-name="P43"><text:span text:style-name="T44">年月日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/>□到考<text:s text:c="6"/>□缺考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年齡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身分證統</text:span></text:p>
            <text:p text:style-name="P59"><text:span text:style-name="T60">一編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聯絡</text:p>
            <text:p text:style-name="P67"><text:span text:style-name="T68">方式</text:span></text:p>
          </table:table-cell>
          <table:table-cell table:style-name="TableCell69" table:number-columns-spanned="3">
            <text:p text:style-name="P70"><text:span text:style-name="T71">日</text:span><text:span text:style-name="T72"><text:s/></text:span><text:span text:style-name="T73">間：</text:span>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手</text:span><text:span text:style-name="T77"><text:s/></text:span><text:span text:style-name="T78">機：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夜</text:span><text:span text:style-name="T85"><text:s/></text:span><text:span text:style-name="T86">間：</text:span>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E-mail</text:span><text:span text:style-name="T90">：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通</text:span><text:span text:style-name="T96">訊</text:span></text:p>
            <text:p text:style-name="P97"><text:span text:style-name="T98">地址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pan text:style-name="T104">應考資格</text:span></text:p>
          </table:table-cell>
          <table:table-cell table:style-name="TableCell105" table:number-rows-spanned="2">
            <text:p text:style-name="P106">畢業學校</text:p>
          </table:table-cell>
          <table:table-cell table:style-name="TableCell107" table:number-columns-spanned="5">
            <text:p text:style-name="P108">學校名稱(請填全銜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所、系、科（組）</text:span>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<text:span text:style-name="T114">畢</text:span><text:span text:style-name="T115"><text:s text:c="2"/></text:span><text:span text:style-name="T116">業</text:span><text:span text:style-name="T117"><text:s text:c="2"/></text:span><text:span text:style-name="T118">日</text:span><text:span text:style-name="T119"><text:s text:c="2"/></text:span><text:span text:style-name="T120">期</text:span></text:p>
          </table:table-cell>
          <table:covered-table-cell/>
          <table:table-cell table:style-name="TableCell121" table:number-rows-spanned="2">
            <text:p text:style-name="P122"><text:span text:style-name="T123">年　　月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5">
            <text:p text:style-name="P136">工作經歷</text:p>
          </table:table-cell>
          <table:table-cell table:style-name="TableCell137">
            <text:p text:style-name="P138">項次</text:p>
          </table:table-cell>
          <table:table-cell table:style-name="TableCell139" table:number-columns-spanned="3">
            <text:p text:style-name="P140">任<text:s/>職<text:s/>起<text:s/>迄<text:s/>期<text:s/>間</text:p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3">
            <text:p text:style-name="P144"><text:span text:style-name="T145">服務機關</text:span><text:span text:style-name="T146">(</text:span><text:span text:style-name="T147">構</text:span><text:span text:style-name="T148">)</text:span></text:p>
          </table:table-cell>
          <table:covered-table-cell/>
          <table:covered-table-cell/>
          <table:table-cell table:style-name="TableCell149" table:number-columns-spanned="2">
            <text:p text:style-name="P150">年<text:s/>資</text:p>
          </table:table-cell>
          <table:covered-table-cell/>
          <table:table-cell table:style-name="TableCell151">
            <text:p text:style-name="P152">服務證明書名稱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3">
            <text:p text:style-name="P159">年<text:s/>月<text:s/>日至<text:s/>年<text:s/>月<text:s/>日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計<text:s text:c="2"/>年<text:s text:c="2"/>個　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 table:number-columns-spanned="3">
            <text:p text:style-name="P174">年<text:s/>月<text:s/>日至<text:s/>年<text:s/>月<text:s/>日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計<text:s text:c="2"/>年<text:s text:c="2"/>個　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3</text:p>
          </table:table-cell>
          <table:table-cell table:style-name="TableCell188" table:number-columns-spanned="3">
            <text:p text:style-name="P189">年<text:s/>月<text:s/>日至<text:s/>年<text:s/>月<text:s/>日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計<text:s text:c="2"/>年<text:s text:c="2"/>個　月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4</text:p>
          </table:table-cell>
          <table:table-cell table:style-name="TableCell203" table:number-columns-spanned="3">
            <text:p text:style-name="P204"><text:span text:style-name="T205">年</text:span><text:span text:style-name="T206"><text:s/></text:span><text:span text:style-name="T207">月</text:span><text:span text:style-name="T208"><text:s/></text:span><text:span text:style-name="T209">日至</text:span><text:span text:style-name="T210"><text:s/></text:span><text:span text:style-name="T211">年</text:span><text:span text:style-name="T212"><text:s/></text:span><text:span text:style-name="T213">月</text:span><text:span text:style-name="T214"><text:s/></text:span><text:span text:style-name="T215">日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計<text:s text:c="2"/>年<text:s text:c="2"/>個　月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行動不便註記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□</text:span><text:span text:style-name="T231">有</text:span></text:p>
          </table:table-cell>
          <table:covered-table-cell/>
          <table:table-cell table:style-name="TableCell232" table:number-columns-spanned="4">
            <text:p text:style-name="P233"><text:span text:style-name="T234">障礙類別：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障別等級：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<text:span text:style-name="T241">工</text:span><text:span text:style-name="T242"><text:s text:c="2"/></text:span><text:span text:style-name="T243">作</text:span><text:span text:style-name="T244"><text:s text:c="2"/></text:span><text:span text:style-name="T245">經</text:span><text:span text:style-name="T246"><text:s text:c="2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自我檢核資格條件</text:span><text:span text:style-name="T252">(</text:span><text:span text:style-name="T253">採「</text:span><text:span text:style-name="T254"></text:span><text:span text:style-name="T255">」選方式填列</text:span><text:span text:style-name="T256">)</text:span></text:p>
          </table:table-cell>
          <table:covered-table-cell/>
          <table:table-cell table:style-name="TableCell257" table:number-columns-spanned="11">
            <text:list text:style-name="LFO1" text:continue-numbering="true">
              <text:list-item>
                <text:p text:style-name="P258">應徵約聘心理人員應具下列條件：</text:p>
              </text:list-item>
            </text:list>
            <text:p text:style-name="P259"><text:span text:style-name="T260">□</text:span><text:span text:style-name="T261">教育部認可之國內外護理、心理、社會工作、職能治療、公共衛生、諮商與輔導、社會福利、醫務管理、健康管理、醫事相關系所大學畢業，且具醫藥衛生、社福相關工作</text:span><text:span text:style-name="T262">4</text:span><text:span text:style-name="T263">年以上之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繳交相關文件</text:span><text:span text:style-name="T268">(</text:span><text:span text:style-name="T269">請依檢附項目採「</text:span><text:span text:style-name="T270"></text:span><text:span text:style-name="T271">」選方式填列</text:span><text:span text:style-name="T272">)</text:span></text:p>
          </table:table-cell>
          <table:covered-table-cell/>
          <table:table-cell table:style-name="TableCell273" table:number-columns-spanned="11">
            <text:list text:style-name="LFO2" text:continue-numbering="true">
              <text:list-item>
                <text:p text:style-name="P274">以下影本請以A4格式列印，並加註「與正本相符」，親筆簽名後並加蓋本人私章。</text:p>
              </text:list-item>
            </text:list>
            <text:p text:style-name="P275"><text:span text:style-name="T276">※</text:span><text:span text:style-name="T277">□</text:span><text:span text:style-name="T278">報名表計１份。</text:span></text:p>
            <text:p text:style-name="P279"><text:span text:style-name="T280">※</text:span><text:span text:style-name="T281">□</text:span><text:span text:style-name="T282">公務人員履歷表</text:span><text:span text:style-name="T283">(</text:span><text:span text:style-name="T284">簡式</text:span><text:span text:style-name="T285">)</text:span><text:span text:style-name="T286">含個人自傳</text:span><text:bookmark-start text:name="_Hlk97066673"/><text:span text:style-name="T287">計</text:span><text:span text:style-name="T288">2</text:span><text:span text:style-name="T289">份</text:span><text:bookmark-end text:name="_Hlk97066673"/><text:span text:style-name="T290">。</text:span><text:span text:style-name="T291">(</text:span><text:bookmark-start text:name="_Hlk97634815"/><text:span text:style-name="T292">資料須登載清楚、自傳不可以空白，</text:span><text:bookmark-start text:name="_Hlk97066693"/><text:span text:style-name="T293">請於</text:span><text:span text:style-name="T294">填表人處</text:span><text:span text:style-name="T295">親自簽名及蓋章</text:span><text:bookmark-end text:name="_Hlk97634815"/><text:bookmark-end text:name="_Hlk97066693"/><text:span text:style-name="T296">)</text:span><text:span text:style-name="T297">。</text:span></text:p>
            <text:p text:style-name="P298"><text:span text:style-name="T299">※</text:span><text:span text:style-name="T300">□</text:span><text:span text:style-name="T301">身分證</text:span><text:span text:style-name="T302">(</text:span><text:span text:style-name="T303">需正反面影印</text:span><text:span text:style-name="T304">)</text:span><text:span text:style-name="T305">。</text:span></text:p>
            <text:p text:style-name="P306"><text:span text:style-name="T307">※</text:span><text:span text:style-name="T308">□</text:span><text:span text:style-name="T309">大學以上學歷畢業證書（需符合應徵資格）。</text:span></text:p>
            <text:p text:style-name="P310"><text:span text:style-name="T311">※</text:span><text:span text:style-name="T312">□</text:span><text:span text:style-name="T313">相關證照證明文件</text:span><text:span text:style-name="T314">(</text:span><text:span text:style-name="T315">需與本職務相關證照</text:span><text:span text:style-name="T316">)</text:span><text:span text:style-name="T317">。</text:span></text:p>
            <text:p text:style-name="P318"><text:span text:style-name="T319">※</text:span><text:span text:style-name="T320">□</text:span><text:span text:style-name="T321">其他足以證明相關工作經驗之證明，工作經驗計算至</text:span><text:span text:style-name="T322">112</text:span><text:span text:style-name="T323">年</text:span><text:span text:style-name="T324">4</text:span><text:span text:style-name="T325">月</text:span><text:span text:style-name="T326">30</text:span><text:span text:style-name="T327">日止</text:span><text:span text:style-name="T328">(</text:span><text:span text:style-name="T329">需由服務機關開立之工作證明且加註與本工作相關之</text:span><text:span text:style-name="T330">醫藥衛生、社福</text:span><text:span text:style-name="T331">經驗，請勿提供勞保投保薪資明細</text:span><text:span text:style-name="T332">)</text:span><text:span text:style-name="T333">。</text:span></text:p>
            <text:p text:style-name="P334"><text:bookmark-start text:name="_Hlk101785610"/><text:span text:style-name="T335">□</text:span><text:span text:style-name="T336">身心障礙證明文件</text:span><text:span text:style-name="T337">(</text:span><text:span text:style-name="T338">無則免）</text:span><text:bookmark-end text:name="_Hlk101785610"/><text:span text:style-name="T3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收件編號</text:span></text:p>
            <text:p text:style-name="P344"><text:span text:style-name="T345">（由高雄市政府衛生局審查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<text:span text:style-name="T348">考生編號</text:span></text:p>
            <text:p text:style-name="P349"><text:span text:style-name="T350">（由高雄市政府衛生局審查人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Textbody"><text:span text:style-name="T353">備註：</text:span>＊＊<text:span text:style-name="T354">為保障自身權益，填具上述資料後，請再次確認檢附資料是否完整</text:span>＊＊<text:span text:style-name="T355">。</text:span></text:p>
      <text:p text:style-name="Textbody"><text:span text:style-name="T356">※</text:span><text:span text:style-name="T357">報名應注意事項：</text:span></text:p>
      <text:p text:style-name="Textbody"><text:span text:style-name="T358">上開資料請於</text:span><text:span text:style-name="T359">112</text:span><text:span text:style-name="T360">年</text:span><text:span text:style-name="T361">6</text:span><text:span text:style-name="T362">月</text:span><text:span text:style-name="T363">9</text:span><text:span text:style-name="T364">日</text:span><text:span text:style-name="T365">前以掛號寄</text:span><text:span text:style-name="T366">至衛生局人事室</text:span><text:span text:style-name="T367">陳小姐</text:span><text:span text:style-name="T368">(</text:span><text:span text:style-name="T369">地址：</text:span><text:span text:style-name="T370">80276</text:span><text:span text:style-name="T371">高雄市苓雅區凱旋二路</text:span><text:span text:style-name="T372">132-1</text:span><text:span text:style-name="T373">號</text:span><text:span text:style-name="T374">)</text:span><text:span text:style-name="T375">，並於信封註明「</text:span><text:span text:style-name="T376">應徵約聘心理人員</text:span><text:span text:style-name="T377">(344</text:span><text:span text:style-name="T378">薪點</text:span><text:span text:style-name="T379">)</text:span><text:span text:style-name="T380">」字樣</text:span><text:span text:style-name="T381">(</text:span><text:span text:style-name="T382">以郵戳為憑，郵寄請一律以「掛號」</text:span></text:p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4722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981022</meta:initial-creator>
    <dc:creator>user</dc:creator>
    <meta:creation-date>2023-01-02T09:55:00Z</meta:creation-date>
    <dc:date>2023-05-23T07:21:00Z</dc:date>
    <meta:print-date>2022-06-14T08:50:00Z</meta:print-date>
    <meta:template xlink:href="Normal" xlink:type="simple"/>
    <meta:editing-cycles>15</meta:editing-cycles>
    <meta:editing-duration>PT2580S</meta:editing-duration>
    <meta:document-statistic meta:page-count="2" meta:paragraph-count="1" meta:word-count="148" meta:character-count="997" meta:row-count="7" meta:non-whitespace-character-count="850"/>
  </office:meta>
</office:document-meta>
</file>