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ableColumn5" style:family="table-column">
      <style:table-column-properties style:column-width="1.0548in"/>
    </style:style>
    <style:style style:name="TableColumn6" style:family="table-column">
      <style:table-column-properties style:column-width="3.464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0.4375in"/>
    </style:style>
    <style:style style:name="TableColumn9" style:family="table-column">
      <style:table-column-properties style:column-width="0.4375in"/>
    </style:style>
    <style:style style:name="TableColumn10" style:family="table-column">
      <style:table-column-properties style:column-width="0.4375in"/>
    </style:style>
    <style:style style:name="TableColumn11" style:family="table-column">
      <style:table-column-properties style:column-width="0.4375in"/>
    </style:style>
    <style:style style:name="TableColumn12" style:family="table-column">
      <style:table-column-properties style:column-width="0.4375in"/>
    </style:style>
    <style:style style:name="TableColumn13" style:family="table-column">
      <style:table-column-properties style:column-width="0.4375in"/>
    </style:style>
    <style:style style:name="TableColumn14" style:family="table-column">
      <style:table-column-properties style:column-width="1.5319in"/>
    </style:style>
    <style:style style:name="Table4" style:family="table">
      <style:table-properties style:width="10.5513in" fo:margin-left="0in" table:align="left"/>
    </style:style>
    <style:style style:name="TableRow15" style:family="table-row">
      <style:table-row-properties style:min-row-height="0.5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5in" fo:keep-together="always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□藥 <text:s text:c="5"/>品□醫療器材 <text:s/>□輸入□含藥化粧品□化粧品色素□製造</text:span><text:span text:style-name="T3">許可證有效期間展延附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類 <text:s text:c="3"/>別</text:p>
          </table:table-cell>
          <table:table-cell table:style-name="TableCell18" table:number-rows-spanned="2">
            <text:p text:style-name="P19">品 <text:s/>名(中、英文)</text:p>
          </table:table-cell>
          <table:table-cell table:style-name="TableCell20" table:number-rows-spanned="2">
            <text:p text:style-name="P21">許可證字號</text:p>
            <text:p text:style-name="P22">(備查文件字號)</text:p>
          </table:table-cell>
          <table:table-cell table:style-name="TableCell23" table:number-columns-spanned="3">
            <text:p text:style-name="P24">有效期間</text:p>
          </table:table-cell>
          <table:covered-table-cell/>
          <table:covered-table-cell/>
          <table:table-cell table:style-name="TableCell25" table:number-columns-spanned="3">
            <text:p text:style-name="P26">展延期間</text:p>
          </table:table-cell>
          <table:covered-table-cell/>
          <table:covered-table-cell/>
          <table:table-cell table:style-name="TableCell27" table:number-rows-spanned="2">
            <text:p text:style-name="P28">審 核 結 果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年</text:p>
          </table:table-cell>
          <table:table-cell table:style-name="TableCell35">
            <text:p text:style-name="P36">月</text:p>
          </table:table-cell>
          <table:table-cell table:style-name="TableCell37">
            <text:p text:style-name="P38">日</text:p>
          </table:table-cell>
          <table:table-cell table:style-name="TableCell39">
            <text:p text:style-name="P40">年</text:p>
          </table:table-cell>
          <table:table-cell table:style-name="TableCell41">
            <text:p text:style-name="P42">月</text:p>
          </table:table-cell>
          <table:table-cell table:style-name="TableCell43">
            <text:p text:style-name="P44">日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 text:c="6"/>註：類別請填藥品、醫療器材或含藥化粧品、化粧品色素。 <text:s text:c="14"/>第 <text:s text:c="4"/>頁之</text:p>
      <text:p text:style-name="P257"><text:span text:style-name="T258"><text:s text:c="10"/>超過十件請另行檢附附冊。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972in" fo:margin-left="0.5909in" fo:margin-bottom="0.1972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藥品,醫療器材,輸入,含藥化粧品製造許可證有效期間展延申請書及附冊表</dc:title>
    <dc:subject>衛生署中英文網站</dc:subject>
    <meta:keyword>藥品</meta:keyword>
    <meta:keyword>醫療器材</meta:keyword>
    <meta:keyword>輸入</meta:keyword>
    <meta:keyword>含藥化粧品</meta:keyword>
    <meta:keyword>製造許可證</meta:keyword>
    <meta:initial-creator>行政院衛生署</meta:initial-creator>
    <dc:creator>楊嘉芬</dc:creator>
    <meta:creation-date>2018-02-06T06:35:00Z</meta:creation-date>
    <dc:date>2018-02-06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