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.751cm" fo:margin-right="0cm" style:line-height-at-least="0.635cm" fo:text-indent="-0.751cm" style:auto-text-indent="false"/>
    </style:style>
    <style:style style:name="P2" style:family="paragraph" style:parent-style-name="Text_20_body">
      <style:paragraph-properties fo:margin-left="1.251cm" fo:margin-right="0cm" style:line-height-at-least="0.635cm" fo:text-indent="-0.499cm" style:auto-text-indent="false"/>
    </style:style>
    <style:style style:name="P3" style:family="paragraph" style:parent-style-name="Text_20_body">
      <style:paragraph-properties fo:margin-left="1.251cm" fo:margin-right="0cm" style:line-height-at-least="0.635cm" fo:text-indent="-0.499cm" style:auto-text-indent="false"/>
    </style:style>
    <style:style style:name="T1" style:family="text">
      <style:text-properties fo:font-variant="normal" fo:text-transform="none" style:font-name="Times New Roman" fo:font-size="14pt" fo:language="en" fo:country="US" fo:font-weight="bold"/>
    </style:style>
    <style:style style:name="T2" style:family="text">
      <style:text-properties fo:font-variant="normal" fo:text-transform="none" fo:color="#000000"/>
    </style:style>
    <style:style style:name="T3" style:family="text">
      <style:text-properties style:font-name="Times New Roman" fo:font-size="14pt" fo:language="en" fo:country="US"/>
    </style:style>
    <style:style style:name="T4" style:family="text">
      <style:text-properties style:font-name="Times New Roman" fo:font-size="14pt" fo:language="en" fo:country="US" fo:font-weight="bold"/>
    </style:style>
    <style:style style:name="T5" style:family="text">
      <style:text-properties style:font-size-asian="14pt"/>
    </style:style>
    <style:style style:name="T6" style:family="text">
      <style:text-properties style:font-size-asian="14pt" style:font-weight-asian="bold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手工皂申請會勘應準備文件</text:p>
      <text:p text:style-name="Standard"/>
      <text:p text:style-name="P1"><text:span text:style-name="T4">1.</text:span><text:span text:style-name="T1">       </text:span><text:span text:style-name="T6">商業登記函</text:span></text:p>
      <text:p text:style-name="P2"><text:span text:style-name="T7">•</text:span><text:span text:style-name="T2">     </text:span><text:span text:style-name="T5">向高雄市政府經濟發展局商業行政科申請，營業項目需有「</text:span><text:span text:style-name="T3">C802100</text:span><text:span text:style-name="T5">化粧品製造」或「</text:span><text:span text:style-name="T3">ZZ99999</text:span><text:span text:style-name="T5">除許可業務外，得經營法令非禁止或限制之業務」。</text:span></text:p>
      <text:p text:style-name="P2"><text:span text:style-name="T7">•</text:span><text:span text:style-name="T2">    </text:span><text:span text:style-name="T5">若非營利組織，則不用申請商業登記，如庇護工廠、勵馨基金會等</text:span><text:span text:style-name="T3">(</text:span><text:span text:style-name="T5">依據商業登記法第</text:span><text:span text:style-name="T3">3</text:span><text:span text:style-name="T5">、</text:span><text:span text:style-name="T3">4</text:span><text:span text:style-name="T5">條</text:span><text:span text:style-name="T3">)</text:span><text:span text:style-name="T5">，但須另提供相關法人登記。</text:span></text:p>
      <text:p text:style-name="P1"><text:span text:style-name="T4">2.</text:span><text:span text:style-name="T1">       </text:span><text:span text:style-name="T6">稅籍登記函</text:span></text:p>
      <text:p text:style-name="P2"><text:span text:style-name="T7">•</text:span><text:span text:style-name="T2">    </text:span><text:span text:style-name="T5">向財政部高雄市國稅局鳳山分局</text:span><text:span text:style-name="T3">(</text:span><text:span text:style-name="T5">鳳山區、林園區、大寮區、大樹區、仁武區、大社區、鳥松區</text:span><text:span text:style-name="T3">)</text:span><text:span text:style-name="T5">或鼓山稽徵所、鹽埕稽徵所</text:span><text:span text:style-name="T3">(</text:span><text:bookmark text:name="_GoBack"/><text:span text:style-name="T5">前金區</text:span><text:span text:style-name="T3">)</text:span><text:span text:style-name="T5">、楠梓稽徵所申請。</text:span></text:p>
      <text:p text:style-name="P2"><text:span text:style-name="T7">•</text:span><text:span text:style-name="T2">    </text:span><text:span text:style-name="T5">非營利組織因也有銷售貨物，仍應申請稅籍登記</text:span><text:span text:style-name="T3">(</text:span><text:span text:style-name="T5">依據加值型及非加值型營業稅法第</text:span><text:span text:style-name="T3">1</text:span><text:span text:style-name="T5">、</text:span><text:span text:style-name="T3">6</text:span><text:span text:style-name="T5">、</text:span><text:span text:style-name="T3">28</text:span><text:span text:style-name="T5">條</text:span><text:span text:style-name="T3">)</text:span><text:span text:style-name="T5">。</text:span></text:p>
      <text:p text:style-name="P1"><text:span text:style-name="T4">3.</text:span><text:span text:style-name="T1">       </text:span><text:span text:style-name="T6">免辦理工廠登記函</text:span></text:p>
      <text:p text:style-name="P2"><text:span text:style-name="T7">•</text:span><text:span text:style-name="T2">    </text:span><text:span text:style-name="T5">向高雄市政府經濟發展局工業輔導科申請。</text:span></text:p>
      <text:p text:style-name="P2"><text:span text:style-name="T7">•</text:span><text:span text:style-name="T2">    </text:span><text:span text:style-name="T5">庇護工廠免申請</text:span><text:span text:style-name="T3">(</text:span><text:span text:style-name="T5">依據</text:span><text:span text:style-name="T3">91</text:span><text:span text:style-name="T5">年</text:span><text:span text:style-name="T3">9</text:span><text:span text:style-name="T5">月</text:span><text:span text:style-name="T3">3</text:span><text:span text:style-name="T5">日工中字第</text:span><text:span text:style-name="T3">09105191770</text:span><text:span text:style-name="T5">號</text:span><text:span text:style-name="T3">)</text:span></text:p>
      <text:p text:style-name="P1"><text:span text:style-name="T4">4.</text:span><text:span text:style-name="T1">       </text:span><text:span text:style-name="T6">會勘申請書</text:span></text:p>
      <text:p text:style-name="P2"><text:span text:style-name="T7">•</text:span><text:span text:style-name="T2">    </text:span><text:span text:style-name="T5">申請書應寫明申請目的、申請商行、聯絡方式、申請日期，並蓋商行大小章。</text:span></text:p>
      <text:p text:style-name="P1"><text:span text:style-name="T4">5.</text:span><text:span text:style-name="T1">       </text:span><text:span text:style-name="T6">申請人身分證正反面影本</text:span></text:p>
      <text:p text:style-name="P2"><text:span text:style-name="T7">•</text:span><text:span text:style-name="T2">    </text:span><text:span text:style-name="T5">申請人應為商行負責人，非負責人應寫委託書。</text:span></text:p>
      <text:p text:style-name="P1"><text:span text:style-name="T4">6.</text:span><text:span text:style-name="T1">       </text:span><text:span text:style-name="T6">工作配置圖</text:span></text:p>
      <text:p text:style-name="P2"><text:span text:style-name="T7">•</text:span><text:span text:style-name="T2">    </text:span><text:span text:style-name="T5">請區分更衣室、洗滌區、原物料區、製作區、半製品區、成品區、包裝區</text:span></text:p>
      <text:p text:style-name="P1"><text:span text:style-name="T4">7.</text:span><text:span text:style-name="T1">       </text:span><text:span text:style-name="T6">製造流程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1:42:33.728000000</meta:creation-date>
    <dc:date>2016-12-19T11:43:58.775000000</dc:date>
    <meta:editing-duration>PT1M25S</meta:editing-duration>
    <meta:editing-cycles>1</meta:editing-cycles>
    <meta:document-statistic meta:table-count="0" meta:image-count="0" meta:object-count="0" meta:page-count="1" meta:paragraph-count="17" meta:word-count="429" meta:character-count="546" meta:non-whitespace-character-count="460"/>
    <meta:generator>LibreOffice/5.1.3.2$Windows_x86 LibreOffice_project/644e4637d1d8544fd9f56425bd6cec110e49301b</meta:generator>
  </office:meta>
</office:document-meta>
</file>