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15cm" fo:margin-top="0cm" fo:margin-bottom="0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4.006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4.52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2" style:family="table-row">
      <style:table-row-properties style:min-row-height="1.02cm" fo:keep-together="auto"/>
    </style:style>
    <style:style style:name="表格1.A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B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表格1.B3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D3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5" style:family="table-row">
      <style:table-row-properties style:min-row-height="1.207cm" fo:keep-together="auto"/>
    </style:style>
    <style:style style:name="表格1.B5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D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9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10" style:family="table-row">
      <style:table-row-properties style:min-row-height="5.292cm" fo:keep-together="auto"/>
    </style:style>
    <style:style style:name="表格2" style:family="table">
      <style:table-properties style:width="6.08cm" fo:margin-left="0cm" fo:margin-top="0cm" fo:margin-bottom="0cm" table:align="left" style:writing-mode="lr-tb"/>
    </style:style>
    <style:style style:name="表格2.A" style:family="table-column">
      <style:table-column-properties style:column-width="6.08cm"/>
    </style:style>
    <style:style style:name="表格2.1" style:family="table-row">
      <style:table-row-properties style:min-row-height="4.48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1pt"/>
    </style:style>
    <style:style style:name="P3" style:family="paragraph" style:parent-style-name="Standard">
      <style:paragraph-properties fo:margin-left="0.538cm" fo:margin-right="0cm" fo:text-indent="-0.49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高雄市政府衛生局</text:span></text:p>
      <text:p text:style-name="P1"><text:span text:style-name="T1">外燴業者辦理200人以上餐飲報備申請表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"><text:span text:style-name="T3">外燴</text:span></text:p>
            <text:p text:style-name="P1"><text:span text:style-name="T3">承辦</text:span></text:p>
            <text:p text:style-name="P1"><text:span text:style-name="T3">業者</text:span></text:p>
          </table:table-cell>
          <table:table-cell table:style-name="表格1.B1" table:number-columns-spanned="2" office:value-type="string">
            <text:p text:style-name="P1"><text:span text:style-name="T3">名稱/負責人</text:span></text:p>
          </table:table-cell>
          <table:covered-table-cell/>
          <table:table-cell table:style-name="表格1.B1" office:value-type="string">
            <text:p text:style-name="P1"><text:span text:style-name="T3">連絡電話</text:span></text:p>
          </table:table-cell>
          <table:table-cell table:style-name="表格1.B1" office:value-type="string">
            <text:p text:style-name="P1"><text:span text:style-name="T3">食品業者登錄字號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"><text:span text:style-name="T4">聯絡人姓名、電話(手機)</text:span></text:p>
          </table:table-cell>
          <table:covered-table-cell/>
          <table:table-cell table:style-name="表格1.D3" table:number-columns-spanned="2" office:value-type="string">
            <text:p text:style-name="P1"><text:span text:style-name="T3">商業登記地址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3">委託辦理人</text:span></text:p>
          </table:table-cell>
          <table:table-cell table:style-name="表格1.B5" table:number-columns-spanned="2" office:value-type="string">
            <text:p text:style-name="P1"><text:span text:style-name="T3">名稱/負責人</text:span></text:p>
          </table:table-cell>
          <table:covered-table-cell/>
          <table:table-cell table:style-name="表格1.B3" table:number-columns-spanned="2" office:value-type="string">
            <text:p text:style-name="P1"><text:span text:style-name="T3">連絡人姓名、電話(手機)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B1" table:number-columns-spanned="3" office:value-type="string">
            <text:p text:style-name="P1"><text:span text:style-name="T3">外燴辦理日期、時間</text:span></text:p>
          </table:table-cell>
          <table:covered-table-cell/>
          <table:covered-table-cell/>
          <table:table-cell table:style-name="表格1.D7" office:value-type="string">
            <text:p text:style-name="P1"><text:span text:style-name="T4">外燴參加人數/桌數</text:span></text:p>
          </table:table-cell>
          <table:table-cell table:style-name="表格1.B1" office:value-type="string">
            <text:p text:style-name="P1"><text:span text:style-name="T3">外燴菜單</text:span></text:p>
          </table:table-cell>
        </table:table-row>
        <table:table-row table:style-name="表格1.1"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pan text:style-name="T4">□</text:span><text:span text:style-name="T3">已檢附、如附件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1"><text:span text:style-name="T3">外燴辦理地點</text:span></text:p>
          </table:table-cell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Standard"><text:span text:style-name="T2">備註：</text:span></text:p>
            <text:p text:style-name="P3"><text:span text:style-name="T2">※依據食品安全衛生管理法第8條及食品良好衛生規範準則第27條規定，外燴業者辦理200人以上餐飲時，應於辦理3日前自行或經餐飲業所屬工會或公會，向直轄市、縣(市)衛生局(所)報請備查；其備查內容應包括委包者、承包者、包作場所及供應人數。經令限期改正，屆期不改正者，依同法第44條處新台幣6萬元以上2億元以下罰鍰；；情節重大者，並得命其歇業、停業一定期間、廢止其公司、商業、工廠之全部或部分登記事項，或食品業者之登錄；經廢止登錄者，一年內不得再申請重新登錄。</text:span></text:p>
            <text:p text:style-name="Standard"><text:span text:style-name="T2">※請檢附本表單及活動菜單於3日前送本局備查。</text:span></text:p>
            <text:p text:style-name="Standard"><text:span text:style-name="T2">※本局將依報備時間、地點進行現場衛生抽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draw:frame draw:style-name="fr1" draw:name="框架1" text:anchor-type="paragraph" svg:x="12.783cm" svg:y="0.138cm" svg:width="6.08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Standard"/><text:p text:style-name="Standard"/><text:p text:style-name="Standard"/><text:p text:style-name="Standard"/><text:p text:style-name="Standard"/><text:p text:style-name="Standard"/><text:p text:style-name="Standard"><text:s text:c="19"/>公司印信</text:p></table:table-cell></table:table-row></table:table></draw:text-box></draw:frame></text:p>
      <text:p text:style-name="Standard"/>
      <text:p text:style-name="Standard"/>
      <text:p text:style-name="Standard"><text:span text:style-name="T5"><text:s text:c="4"/>申請日期：</text:span></text:p>
      <text:p text:style-name="Standard"><text:span text:style-name="T5"><text:s text:c="4"/>中華民國 <text:s text:c="3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9-01-17T03:32:00</meta:creation-date>
    <dc:date>2019-01-17T11:35:06.669000000</dc:date>
    <meta:editing-duration>PT1M44S</meta:editing-duration>
    <meta:generator>LibreOffice/5.1.3.2$Windows_x86 LibreOffice_project/644e4637d1d8544fd9f56425bd6cec110e49301b</meta:generator>
    <meta:document-statistic meta:table-count="2" meta:image-count="0" meta:object-count="0" meta:page-count="1" meta:paragraph-count="25" meta:word-count="411" meta:character-count="458" meta:non-whitespace-character-count="417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