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i...." svg:font-family="標楷體i.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69cm" fo:margin-left="-0.762cm" table:align="left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3.21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117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09cm"/>
    </style:style>
    <style:style style:name="表格1.4" style:family="table-row">
      <style:table-row-properties style:min-row-height="1.113cm"/>
    </style:style>
    <style:style style:name="表格1.5" style:family="table-row">
      <style:table-row-properties style:min-row-height="1.39cm"/>
    </style:style>
    <style:style style:name="表格1.6" style:family="table-row">
      <style:table-row-properties style:min-row-height="3.471cm"/>
    </style:style>
    <style:style style:name="表格1.7" style:family="table-row">
      <style:table-row-properties style:min-row-height="2.843cm"/>
    </style:style>
    <style:style style:name="表格1.8" style:family="table-row">
      <style:table-row-properties style:min-row-height="6.292cm"/>
    </style:style>
    <style:style style:name="表格2" style:family="table">
      <style:table-properties style:width="17.78cm" fo:margin-left="-0.903cm" table:align="left"/>
    </style:style>
    <style:style style:name="表格2.A" style:family="table-column">
      <style:table-column-properties style:column-width="17.78cm"/>
    </style:style>
    <style:style style:name="表格2.A1" style:family="table-cell">
      <style:table-cell-properties fo:padding-left="0.049cm" fo:padding-right="0.049cm" fo:padding-top="0cm" fo:padding-bottom="0cm" fo:border="0.75pt solid #000000"/>
    </style:style>
    <style:style style:name="表格2.13" style:family="table-row">
      <style:table-row-properties style:min-row-height="0.203cm"/>
    </style:style>
    <style:style style:name="P1" style:family="paragraph" style:parent-style-name="Text_20_body">
      <style:paragraph-properties fo:line-height="0.811cm" fo:text-align="justify" style:justify-single-word="false"/>
      <style:text-properties officeooo:paragraph-rsid="001093e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officeooo:paragraph-rsid="0011e143" style:font-name-asian="標楷體" style:font-size-asian="14pt" style:font-size-complex="14pt"/>
    </style:style>
    <style:style style:name="P8" style:family="paragraph" style:parent-style-name="Standard">
      <style:text-properties officeooo:paragraph-rsid="0011e143"/>
    </style:style>
    <style:style style:name="T1" style:family="text">
      <style:text-properties style:font-name="Arial Narrow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Arial Narrow" fo:font-size="14pt" style:font-name-asian="標楷體" style:font-size-asian="14pt" style:font-size-complex="14pt"/>
    </style:style>
    <style:style style:name="T3" style:family="text">
      <style:text-properties style:font-name="Arial Narrow" style:font-name-asian="標楷體"/>
    </style:style>
    <style:style style:name="T4" style:family="text">
      <style:text-properties style:font-name="Arial Narrow" style:font-name-asian="標楷體" style:font-size-complex="12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高雄市政府衛生局</text:span></text:span></text:p>
      <text:p text:style-name="P2"><text:span text:style-name="預設段落字型"><text:span text:style-name="T5"><text:s text:c="2"/>執行108年度「委託地方衛生局檢驗」委託辦理計畫僱用臨時人員（研究助理）甄選報名－履歷表</text:span>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預設段落字型"><text:span text:style-name="T2">姓 <text:s text:c="5"/>名</text:span>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預設段落字型"><text:span text:style-name="T2">出生日期</text:span></text:span></text:p>
          </table:table-cell>
          <table:table-cell table:style-name="表格1.A1" office:value-type="string">
            <text:p text:style-name="Standard"><text:span text:style-name="預設段落字型"><text:span text:style-name="T2">年 <text:s/>月 <text:s/>日</text:span></text:span></text:p>
          </table:table-cell>
          <table:table-cell table:style-name="表格1.A1" table:number-rows-spanned="3" office:value-type="string">
            <text:p text:style-name="Standard"><text:span text:style-name="預設段落字型"><text:span text:style-name="T2"><text:s/>貼 相 片 處</text:span>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2">身分證統一編號</text:span>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預設段落字型"><text:span text:style-name="T2">年齡</text:span></text:span></text:p>
          </table:table-cell>
          <table:table-cell table:style-name="表格1.A1" office:value-type="string">
            <text:p text:style-name="Standard"/>
          </table:table-cell>
          <table:covered-table-cell/>
        </table:table-row>
        <table:table-row>
          <table:table-cell table:style-name="表格1.A1" office:value-type="string">
            <text:p text:style-name="Standard"><text:span text:style-name="預設段落字型"><text:span text:style-name="T2">聯 <text:s/>絡 <text:s/>電 <text:s/>話</text:span></text:span></text:p>
            <text:p text:style-name="Standard"><text:span text:style-name="預設段落字型"><text:span text:style-name="T2">或 手 機 號 碼</text:span>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預設段落字型"><text:span text:style-name="T2">婚姻狀況</text:span></text:span></text:p>
          </table:table-cell>
          <table:table-cell table:style-name="表格1.A1" office:value-type="string">
            <text:p text:style-name="Standard"/>
          </table:table-cell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預設段落字型"><text:span text:style-name="T2">聯 絡 地 址</text:span></text:span>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預設段落字型"><text:span text:style-name="T2">學歷（含科系）</text:span></text:span>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預設段落字型"><text:span text:style-name="T2">經 <text:s text:c="10"/>歷</text:span></text:span></text:p>
            <text:p text:style-name="P1"><text:span text:style-name="預設段落字型"><text:span text:style-name="T6">(任職公司、職稱、期間及年資)</text:span></text:span></text:p>
          </table:table-cell>
          <table:table-cell table:style-name="表格1.A1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<text:span text:style-name="T2">其他專長</text:span><text:span text:style-name="預設段落字型"><text:span text:style-name="T2">（考試、檢覈、進修、資訊、研究計畫及訓練等）</text:span></text:span></text:p>
          </table:table-cell>
          <table:table-cell table:style-name="表格1.A1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身分證正反面影本</text:p>
            <text:p text:style-name="P4"/>
          </table:table-cell>
          <table:table-cell table:style-name="表格1.A1" table:number-columns-spanned="4" office:value-type="string">
            <text:p text:style-name="P4"/>
            <text:p text:style-name="P4"><text:s text:c="4"/></text:p>
            <text:p text:style-name="P5">張貼處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ext:soft-page-break/>
        <table:table-row>
          <table:table-cell table:style-name="表格2.A1" office:value-type="string">
            <text:p text:style-name="P5">簡 <text:s text:c="9"/>要 <text:s text:c="9"/>自 <text:s text:c="9"/>述</text:p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 table:style-name="表格2.13"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填表人簽章：</text:p>
          </table:table-cell>
        </table:table-row>
        <table:table-row>
          <table:table-cell table:style-name="表格2.A1" office:value-type="string">
            <text:p text:style-name="Standard"><text:span text:style-name="預設段落字型"><text:span text:style-name="T8">中 <text:s/>華 <text:s/>民 <text:s/>國 <text:s text:c="13"/>年 <text:s text:c="11"/>月 <text:s text:c="13"/>日</text:span></text:span></text:p>
          </table:table-cell>
        </table:table-row>
      </table:table>
      <text:p text:style-name="Standard"/>
      <text:p text:style-name="P7">附註： </text:p>
      <text:p text:style-name="P7">1、本表各欄資料請務必以正楷詳細填寫，以免書寫不明致影響審查作業。</text:p>
      <text:p text:style-name="P6">2、本表格如有填寫不實，經發現則取消錄用資格。</text:p>
      <text:p text:style-name="Standard"><text:span text:style-name="預設段落字型"><text:span text:style-name="T6">3、請檢附學、經歷及相關證明文件。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i...." svg:font-family="標楷體i.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i...." fo:font-family="標楷體i...." style:font-family-generic="roman" fo:font-size="12pt" style:font-name-asian="標楷體i...." style:font-family-asian="標楷體i...." style:font-family-generic-asian="roman" style:font-size-asian="12pt" style:font-name-complex="標楷體i...." style:font-family-complex="標楷體i...." style:font-family-generic-complex="roman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72cm" fo:margin-right="1.81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計畫別</dc:title>
    <meta:creation-date>2019-01-09T10:37:50.027000000</meta:creation-date>
    <meta:editing-cycles>3</meta:editing-cycles>
    <meta:editing-duration>PT12M9S</meta:editing-duration>
    <dc:date>2019-01-09T10:50:37.551000000</dc:date>
    <meta:document-statistic meta:table-count="2" meta:image-count="0" meta:object-count="0" meta:page-count="2" meta:paragraph-count="26" meta:word-count="243" meta:character-count="366" meta:non-whitespace-character-count="245"/>
  </office:meta>
</office:document-meta>
</file>