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53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51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71cm" fo:keep-together="always"/>
    </style:style>
    <style:style style:name="表格1.3" style:family="table-row">
      <style:table-row-properties style:min-row-height="0.91cm" fo:keep-together="auto"/>
    </style:style>
    <style:style style:name="表格1.6" style:family="table-row">
      <style:table-row-properties style:min-row-height="15.3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officeooo:rsid="00193bec" officeooo:paragraph-rsid="00193bec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6600" style:font-name="標楷體1" officeooo:rsid="00193bec" officeooo:paragraph-rsid="00193bec" style:font-name-asian="標楷體1" style:font-name-complex="標楷體1"/>
    </style:style>
    <style:style style:name="P7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officeooo:paragraph-rsid="0018d2d0"/>
    </style:style>
    <style:style style:name="P8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officeooo:paragraph-rsid="0018d2d0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2"/>
    </style:style>
    <style:style style:name="T4" style:family="text">
      <style:text-properties fo:color="#ff6600" style:font-name="標楷體" fo:font-size="14pt" officeooo:rsid="00193bec" style:font-name-asian="標楷體" style:font-size-asian="14pt" style:font-name-complex="標楷體" style:font-size-complex="14pt"/>
    </style:style>
    <style:style style:name="T5" style:family="text">
      <style:text-properties officeooo:rsid="001c76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衛生局醫政業務陳情（檢舉）申請表</text:span><text:span text:style-name="T4">(填寫範例)</text:span></text:p>
      <text:p text:style-name="P8"><text:s text:c="42"/></text:p>
      <text:p text:style-name="P7"><text:span text:style-name="T2"><text:s text:c="42"/>申請日期： <text:s/>年 <text:s text:c="3"/>月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  <text:p text:style-name="P2">陳情(檢舉)人姓名</text:p>
          </table:table-cell>
          <table:table-cell table:style-name="表格1.A1" table:number-rows-spanned="2" office:value-type="string">
            <text:p text:style-name="P5"/>
            <text:p text:style-name="P5"/>
            <text:p text:style-name="P6">○○○</text:p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6">○○○○○○○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/>
            <text:p text:style-name="P2">通訊地址</text:p>
          </table:table-cell>
          <table:table-cell table:style-name="表格1.D1" office:value-type="string">
            <text:p text:style-name="P6">○○○○○○○○</text:p>
          </table:table-cell>
        </table:table-row>
        <table:table-row table:style-name="表格1.3">
          <table:table-cell table:style-name="表格1.A1" office:value-type="string">
            <text:p text:style-name="P3">醫療機構名稱</text:p>
          </table:table-cell>
          <table:table-cell table:style-name="表格1.D1" table:number-columns-spanned="3" office:value-type="string">
            <text:p text:style-name="P6">○○診所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 text:c="4"/>地址</text:p>
          </table:table-cell>
          <table:table-cell table:style-name="表格1.D1" table:number-columns-spanned="3" office:value-type="string">
            <text:p text:style-name="P6">○○○○○○○○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 text:c="2"/>發生日期</text:p>
          </table:table-cell>
          <table:table-cell table:style-name="表格1.D1" table:number-columns-spanned="3" office:value-type="string">
            <text:p text:style-name="P6">○○○.○○.○○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>陳情(檢舉)事項（包含人、事、時、地、物）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D1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醫療爭議調處申請表</dc:title>
    <meta:initial-creator>user</meta:initial-creator>
    <meta:creation-date>2007-12-24T16:33:00</meta:creation-date>
    <dc:date>2018-01-18T10:32:22.288000000</dc:date>
    <meta:print-date>2018-01-17T16:50:59.082000000</meta:print-date>
    <meta:editing-cycles>11</meta:editing-cycles>
    <meta:editing-duration>PT1H49M16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16" meta:word-count="93" meta:character-count="224" meta:non-whitespace-character-count="124"/>
  </office:meta>
</office:document-meta>
</file>