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1.184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8687in"/>
    </style:style>
    <style:style style:name="TableColumn21" style:family="table-column">
      <style:table-column-properties style:column-width="0.2145in"/>
    </style:style>
    <style:style style:name="TableColumn22" style:family="table-column">
      <style:table-column-properties style:column-width="2.034in"/>
    </style:style>
    <style:style style:name="Table15" style:family="table">
      <style:table-properties style:width="6.73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 style:min-row-height="0.172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min-row-height="0.1083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Row51" style:family="table-row">
      <style:table-row-properties style:min-row-height="0.1409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Row58" style:family="table-row">
      <style:table-row-properties style:min-row-height="0.184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0.0486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Row79" style:family="table-row">
      <style:table-row-properties style:min-row-height="0.0472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Row86" style:family="table-row">
      <style:table-row-properties style:min-row-height="0.0486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Row97" style:family="table-row">
      <style:table-row-properties style:min-row-height="0.14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Row104" style:family="table-row">
      <style:table-row-properties style:min-row-height="0.9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175in" fo:text-indent="-0.1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/>
    </style:style>
    <style:style style:name="P114" style:parent-style-name="內文" style:family="paragraph">
      <style:paragraph-properties fo:widows="2" fo:orphans="2"/>
      <style:text-properties style:font-name="Times New Roman" style:font-name-asian="標楷體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/>
    </style:style>
    <style:style style:name="P118" style:parent-style-name="內文" style:family="paragraph">
      <style:paragraph-properties fo:widows="2" fo:orphans="2"/>
      <style:text-properties style:font-name="Times New Roman" style:font-name-asian="標楷體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Row120" style:family="table-row">
      <style:table-row-properties style:min-row-height="3.5451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13"><text:s text:c="3"/></text:span><text:span text:style-name="T14">產後護理機構登記事項變更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機構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內文"><text:span text:style-name="T30">電話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機構地址</text:span></text:p>
          </table:table-cell>
          <table:table-cell table:style-name="TableCell37" table:number-columns-spanned="3" table:number-row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內文"><text:span text:style-name="T40">業務項目</text:span></text:p>
          </table:table-cell>
          <table:covered-table-cell/>
          <table:table-cell table:style-name="TableCell41">
            <text:p text:style-name="P42"><text:span text:style-name="T43">產後護理機構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內文"><text:span text:style-name="T48">許可床數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內文"><text:span text:style-name="T55">開放床數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<text:span text:style-name="T61">申請人</text:span></text:p>
          </table:table-cell>
          <table:table-cell table:style-name="TableCell62" table:number-rows-spanned="2">
            <text:p text:style-name="P63"><text:span text:style-name="T64">姓名</text:span>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columns-spanned="2">
            <text:p text:style-name="內文"><text:span text:style-name="T68">出生日期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內文"><text:span text:style-name="T76">身分證字號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法人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地址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內文"><text:span text:style-name="T94">電話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變更事項</text:p>
          </table:table-cell>
          <table:covered-table-cell/>
          <table:covered-table-cell/>
          <table:table-cell table:style-name="TableCell100" table:number-columns-spanned="2">
            <text:p text:style-name="P101">原登記事項</text:p>
          </table:table-cell>
          <table:covered-table-cell/>
          <table:table-cell table:style-name="TableCell102" table:number-columns-spanned="2">
            <text:p text:style-name="P103">變更後登記事項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□負責護理人員　</text:p>
            <text:p text:style-name="P107">□床數（許可範圍內異動）</text:p>
            <text:p text:style-name="P108">□護理機構名稱　</text:p>
            <text:p text:style-name="P109">□嬰兒照顧人員　</text:p>
            <text:p text:style-name="P110">□平面簡圖　</text:p>
            <text:p text:style-name="P111">□其他</text:p>
          </table:table-cell>
          <table:covered-table-cell/>
          <table:covered-table-cell/>
          <table:table-cell table:style-name="TableCell112" table:number-columns-spanned="2">
            <text:p text:style-name="P113"/>
            <text:p text:style-name="P114"/>
            <text:p text:style-name="P115"/>
          </table:table-cell>
          <table:covered-table-cell/>
          <table:table-cell table:style-name="TableCell116" table:number-columns-spanned="2">
            <text:p text:style-name="P117"/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檢附文件</text:span></text:p>
          </table:table-cell>
          <table:table-cell table:style-name="TableCell124" table:number-columns-spanned="6">
            <text:list text:style-name="LFO1" text:continue-numbering="true">
              <text:list-item>
                <text:p text:style-name="P125"><text:span text:style-name="T126">變更負責護理人員：主管機關許可設置或</text:span><text:span text:style-name="T127">擴充文件（原機構設立之公文）、</text:span><text:span text:style-name="T128">配置之醫事人員及相關人員名冊（含組織架構及人員編制）、建築物位置圖、</text:span><text:span text:style-name="T129">A3</text:span><text:span text:style-name="T130">平面圖及其概況</text:span><text:span text:style-name="T131">(</text:span><text:span text:style-name="T132">以平方公尺註明樓層</text:span><text:span text:style-name="T133">、</text:span><text:span text:style-name="T134">各隔間面積</text:span><text:span text:style-name="T135">、</text:span><text:span text:style-name="T136">用途說明及總面積</text:span><text:span text:style-name="T137">)</text:span><text:span text:style-name="T138">、土地及建物合法使用證明文件（含租賃契約）、財產清冊</text:span><text:span text:style-name="T139">(</text:span><text:span text:style-name="T140">如：設施、設備之項目</text:span><text:span text:style-name="T141">…</text:span><text:span text:style-name="T142">等）、與醫院訂定支契約</text:span><text:span text:style-name="T143">、</text:span><text:span text:style-name="T144">投保公共意外責任險之保險單影本、變更前後負責人（簽立切結書）確認同意辦理負責人變更、定型化契約</text:span><text:span text:style-name="T145">、</text:span><text:span text:style-name="T146">原領開業執照、負責護理人員之證明文件</text:span><text:span text:style-name="T147">(</text:span><text:span text:style-name="T148">應具備之資格證明文件</text:span><text:span text:style-name="T149">)</text:span><text:span text:style-name="T150">、負責護理人員照片乙張、原許可文件、開業執照規費壹仟</text:span><text:span text:style-name="T151">元。</text:span></text:p>
              </text:list-item>
              <text:list-item>
                <text:p text:style-name="P152"><text:span text:style-name="T153">變更許可床數：原領開業執照影本、建築物使用執照、平面簡圖、原許可文件。</text:span></text:p>
              </text:list-item>
              <text:list-item>
                <text:p text:style-name="P154"><text:span text:style-name="T155">變更開放床數：原領開業執照、建築物使用執照、平面簡圖、原許可文件、機構設施評估審查表、工作人員名冊及證書影本、負責護理人員照片乙張、開業執照規費壹仟元。</text:span></text:p>
              </text:list-item>
              <text:list-item>
                <text:p text:style-name="P156"><text:span text:style-name="T157">變更機構名稱：原領開業執照、許可及開業核准函、負責護理人員照片乙張、開業執照規費壹仟元。</text:span></text:p>
              </text:list-item>
              <text:list-item>
                <text:p text:style-name="P158">變更平面簡圖：變更前、後平面簡圖、使用執照、圖說、竣工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備註</text:span></text:p>
          </table:table-cell>
          <table:table-cell table:style-name="TableCell163" table:number-columns-spanned="6">
            <text:p text:style-name="內文"><text:span text:style-name="T164">＊上列文件請各送</text:span><text:span text:style-name="T165">1</text:span><text:span text:style-name="T166">式</text:span><text:span text:style-name="T167">2</text:span><text:span text:style-name="T168">份（請蓋負責護理人員、機構章）</text:span></text:p>
            <text:p text:style-name="內文"><text:span text:style-name="T169">＊</text:span><text:span text:style-name="T170">平面圖均需有明確標示空間比例尺圖說</text:span></text:p>
            <text:p text:style-name="內文"><text:span text:style-name="T171">＊影本請蓋與正本相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申請日期：　　　年　　　月　　　日</text:p>
      <text:p text:style-name="內文"><text:span text:style-name="T173">負責護理人員：　　　　　　</text:span><text:span text:style-name="T174"><text:s text:c="9"/></text:span><text:span text:style-name="T175">簽章　</text:span><text:span text:style-name="T176">　　</text:span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頁首" style:family="paragraph">
      <style:paragraph-properties fo:text-align="end"/>
      <style:text-properties style:font-name="Times New Roman" style:font-name-asian="標楷體"/>
    </style:style>
    <style:style style:name="P1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修訂日期：</text:span><text:span text:style-name="T5">107</text:span><text:span text:style-name="T6">年</text:span><text:span text:style-name="T7">3</text:span><text:span text:style-name="T8">月</text:span><text:span text:style-name="T9">15</text:span><text:span text:style-name="T10">日</text:span></text:p>
        <text:p text:style-name="P11"><text:bookmark-start text:name="_Hlk116131348"/>修訂日期：108年7月16日</text:p>
        <text:p text:style-name="P12"><text:bookmark-end text:name="_Hlk116131348"/>修訂日期：111年10月8日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1T09:58:00Z</meta:creation-date>
    <dc:date>2022-10-21T09:58:00Z</dc:date>
    <meta:print-date>2018-03-15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