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華康中楷體" fo:font-size="18pt" style:font-name-asian="標楷體" style:font-size-asian="18pt"/>
    </style:style>
    <style:style style:name="P7" style:family="paragraph" style:parent-style-name="Standard">
      <style:text-properties style:font-name="華康中楷體" fo:font-size="14pt" style:font-name-asian="標楷體" style:font-size-asian="14pt"/>
    </style:style>
    <style:style style:name="P8" style:family="paragraph" style:parent-style-name="Standard">
      <style:paragraph-properties style:line-height-at-least="1.058cm"/>
      <style:text-properties style:font-name="華康中楷體" fo:font-size="14pt" style:font-name-asian="標楷體" style:font-size-asian="14pt"/>
    </style:style>
    <style:style style:name="P9" style:family="paragraph" style:parent-style-name="Standard">
      <style:paragraph-properties style:line-height-at-least="1.058cm"/>
    </style:style>
    <style:style style:name="P10" style:family="paragraph" style:parent-style-name="Standard">
      <style:paragraph-properties fo:margin-left="1.478cm" fo:margin-right="0cm" fo:text-indent="0.004cm" style:auto-text-indent="false"/>
    </style:style>
    <style:style style:name="P11" style:family="paragraph" style:parent-style-name="Standard">
      <style:paragraph-properties fo:margin-left="2.963cm" fo:margin-right="0cm" fo:text-indent="-2.963cm" style:auto-text-indent="false"/>
      <style:text-properties style:font-name="華康中楷體" fo:font-size="14pt" style:font-name-asian="標楷體" style:font-size-asian="14pt"/>
    </style:style>
    <style:style style:name="P12" style:family="paragraph" style:parent-style-name="Standard">
      <style:paragraph-properties fo:margin-left="1.905cm" fo:margin-right="0cm" fo:margin-top="0.212cm" fo:margin-bottom="0cm" loext:contextual-spacing="false" fo:text-indent="-1.062cm" style:auto-text-indent="false"/>
    </style:style>
    <style:style style:name="P13" style:family="paragraph" style:parent-style-name="Standard">
      <style:paragraph-properties fo:margin-left="0cm" fo:margin-right="0cm" style:line-height-at-least="0.423cm" fo:text-indent="1.69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華康中楷體" fo:font-size="14pt" style:font-name-asian="標楷體" style:font-size-asian="1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華康中楷體" fo:font-size="20pt" style:font-name-asian="標楷體" style:font-size-asian="20pt" style:font-size-complex="20pt"/>
    </style:style>
    <style:style style:name="T3" style:family="text">
      <style:text-properties style:font-name="華康中楷體" fo:font-size="14pt" style:font-name-asian="標楷體" style:font-size-asian="14pt"/>
    </style:style>
    <style:style style:name="T4" style:family="text">
      <style:text-properties style:font-name="華康中楷體" fo:font-size="14pt" style:font-name-asian="華康中楷體" style:font-size-asian="14pt" style:font-name-complex="華康中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高雄市受聘僱外國人健康檢查核備申請</text:span><text:span text:style-name="T1">書</text:span></text:p>
      <text:p text:style-name="P2"/>
      <text:p text:style-name="P5"><text:span text:style-name="T5">申請日期：</text:span><text:span text:style-name="T3">中華民國</text:span><text:span text:style-name="T4"> <text:s text:c="3"/></text:span><text:span text:style-name="T6"><text:s text:c="4"/></text:span><text:span text:style-name="T4"><text:s/></text:span><text:span text:style-name="T3">年</text:span><text:span text:style-name="T4"> <text:s text:c="5"/></text:span><text:span text:style-name="T3">　月</text:span><text:span text:style-name="T4"> <text:s text:c="5"/></text:span><text:span text:style-name="T3">　日</text:span></text:p>
      <text:p text:style-name="P3"/>
      <text:p text:style-name="P6">受文者：高雄市政府衛生局</text:p>
      <text:p text:style-name="P7"/>
      <text:p text:style-name="Standard"><text:span text:style-name="T4"><text:s text:c="14"/></text:span><text:span text:style-name="T6"><text:s text:c="41"/></text:span><text:span text:style-name="T4">□</text:span><text:span text:style-name="T3">菲律賓</text:span><text:span text:style-name="T4"> </text:span><text:span text:style-name="T6"><text:s/></text:span><text:span text:style-name="T4"><text:s text:c="6"/>□</text:span><text:span text:style-name="T3">印尼</text:span><text:span text:style-name="T4"> <text:s text:c="11"/>□</text:span><text:span text:style-name="T3">工作滿</text:span><text:span text:style-name="T7">6個月</text:span></text:p>
      <text:p text:style-name="Standard"><text:span text:style-name="T7">主旨：本次函送 <text:s text:c="7"/>名 <text:s text:c="2"/>□越南 <text:s text:c="5"/>□蒙古 <text:s text:c="5"/>□工作滿18個月</text:span></text:p>
      <text:p text:style-name="Standard"><text:span text:style-name="T7"><text:s text:c="27"/>□泰國 <text:s text:c="5"/>□其他 <text:s text:c="5"/>□工作滿30</text:span><text:span text:style-name="T3">個月</text:span></text:p>
      <text:p text:style-name="P1"/>
      <text:p text:style-name="P10"><text:span text:style-name="T3">之相關資料，復如說明段，請　查照</text:span><text:span text:style-name="T4"> </text:span><text:span text:style-name="T3">。</text:span></text:p>
      <text:p text:style-name="P11">說　明：</text:p>
      <text:p text:style-name="P12"><text:span text:style-name="T3">一、工作地點在</text:span><text:span text:style-name="T8">：</text:span><text:span text:style-name="T9"> <text:s text:c="78"/></text:span></text:p>
      <text:p text:style-name="P15"/>
      <text:p text:style-name="P15">二、隨函檢附下列文件，請核備。</text:p>
      <text:p text:style-name="P13"><text:span text:style-name="T4">□</text:span><text:span text:style-name="T6"> </text:span><text:span text:style-name="T3">1、外籍勞工健康檢查核備申請書</text:span></text:p>
      <text:p text:style-name="P13"><text:span text:style-name="T4">□ </text:span><text:span text:style-name="T3">2、行政院勞工委員會核准聘僱許可函（展延函）影本一份（含名冊）。</text:span></text:p>
      <text:p text:style-name="P13"><text:span text:style-name="T4">□ </text:span><text:span text:style-name="T3">3、委託書正本一份。</text:span><text:span text:style-name="T5">（仲介業者需附）</text:span></text:p>
      <text:p text:style-name="P13"><text:span text:style-name="T4">□ </text:span><text:span text:style-name="T3">4、診斷證明書正本一份。</text:span></text:p>
      <text:p text:style-name="P13"><text:span text:style-name="T4">□ 5</text:span><text:span text:style-name="T3">、掛號回郵信封一份。</text:span></text:p>
      <text:p text:style-name="P8"/>
      <text:p text:style-name="P9"><text:span text:style-name="T3">雇主姓名或公司名稱：</text:span><text:span text:style-name="T4"> <text:s text:c="2"/></text:span><text:span text:style-name="T6"><text:s text:c="28"/></text:span><text:span text:style-name="T3">簽</text:span><text:span text:style-name="T4"> <text:s/></text:span><text:span text:style-name="T3">章：</text:span><text:span text:style-name="T4"> <text:s/></text:span></text:p>
      <text:p text:style-name="P4">公司負責人：</text:p>
      <text:p text:style-name="P8">住　　址：</text:p>
      <text:p text:style-name="P8">雇主電話：</text:p>
      <text:p text:style-name="P9"><text:span text:style-name="T3">仲介公司：</text:span><text:span text:style-name="T4"> <text:s text:c="2"/></text:span><text:span text:style-name="T6"><text:s text:c="38"/></text:span><text:span text:style-name="T3">簽</text:span><text:span text:style-name="T4"> <text:s/></text:span><text:span text:style-name="T3">章：</text:span></text:p>
      <text:p text:style-name="P8">仲介住址：</text:p>
      <text:p text:style-name="P8">仲介電話：</text:p>
      <text:p text:style-name="P4">連絡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函           　 日  期：　　    年  　  　月    　　日</dc:title>
    <meta:initial-creator>一 科</meta:initial-creator>
    <meta:creation-date>1999-07-01T11:45:00</meta:creation-date>
    <dc:date>2017-12-22T14:45:42.910000000</dc:date>
    <meta:print-date>2005-01-18T10:58:00</meta:print-date>
    <meta:editing-cycles>75</meta:editing-cycles>
    <meta:editing-duration>PT4H5M5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3" meta:word-count="274" meta:character-count="603" meta:non-whitespace-character-count="276"/>
  </office:meta>
</office:document-meta>
</file>