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10.647cm" style:rel-column-width="41044*"/>
    </style:style>
    <style:style style:name="表格1.B" style:family="table-column">
      <style:table-column-properties style:column-width="6.354cm" style:rel-column-width="24490*"/>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text-properties fo:color="#333333" style:font-name-asian="新細明體" style:font-size-asian="10pt" style:font-weight-asian="bold"/>
    </style:style>
    <style:style style:name="P2" style:family="paragraph" style:parent-style-name="Text_20_body">
      <style:paragraph-properties fo:margin-top="0cm" fo:margin-bottom="0.212cm" loext:contextual-spacing="false"/>
      <style:text-properties fo:color="#333333" style:font-name-asian="新細明體" style:font-size-asian="10pt" style:font-weight-asian="bold"/>
    </style:style>
    <style:style style:name="P3" style:family="paragraph" style:parent-style-name="Text_20_body">
      <style:paragraph-properties fo:margin-left="0.78cm" fo:margin-right="0cm" fo:text-indent="-0.78cm" style:auto-text-indent="false"/>
    </style:style>
    <style:style style:name="P4" style:family="paragraph" style:parent-style-name="Text_20_body">
      <style:paragraph-properties fo:margin-left="0.78cm" fo:margin-right="0cm" fo:text-indent="-0.78cm" style:auto-text-indent="false"/>
      <style:text-properties fo:color="#333333"/>
    </style:style>
    <style:style style:name="P5" style:family="paragraph" style:parent-style-name="Text_20_body">
      <style:paragraph-properties fo:margin-left="0.78cm" fo:margin-right="0cm" fo:text-indent="-0.78cm" style:auto-text-indent="false"/>
      <style:text-properties fo:color="#333333" style:font-name-asian="新細明體" style:font-size-asian="10pt"/>
    </style:style>
    <style:style style:name="P6" style:family="paragraph" style:parent-style-name="Text_20_body">
      <style:paragraph-properties fo:margin-left="1.164cm" fo:margin-right="0cm" fo:text-indent="-1.164cm" style:auto-text-indent="false"/>
    </style:style>
    <style:style style:name="P7" style:family="paragraph" style:parent-style-name="Text_20_body">
      <style:paragraph-properties fo:margin-left="1.182cm" fo:margin-right="0cm" fo:text-indent="-0.78cm" style:auto-text-indent="false"/>
    </style:style>
    <style:style style:name="P8" style:family="paragraph" style:parent-style-name="Table_20_Contents">
      <style:paragraph-properties fo:margin-left="0.085cm" fo:margin-right="0.085cm" fo:margin-top="0cm" fo:margin-bottom="0cm" loext:contextual-spacing="false" fo:text-indent="0cm" style:auto-text-indent="false"/>
    </style:style>
    <style:style style:name="P9" style:family="paragraph" style:parent-style-name="Table_20_Contents">
      <style:paragraph-properties fo:margin-left="0.085cm" fo:margin-right="0.085cm" fo:margin-top="0cm" fo:margin-bottom="0cm" loext:contextual-spacing="false" fo:text-indent="0cm" style:auto-text-indent="false"/>
      <style:text-properties fo:color="#333333"/>
    </style:style>
    <style:style style:name="P10" style:family="paragraph" style:parent-style-name="Table_20_Contents">
      <style:paragraph-properties fo:margin-left="0.085cm" fo:margin-right="0.085cm" fo:margin-top="0cm" fo:margin-bottom="0cm" loext:contextual-spacing="false" fo:text-indent="0cm" style:auto-text-indent="false"/>
      <style:text-properties fo:color="#333333" style:font-name-asian="新細明體" style:font-size-asian="10pt"/>
    </style:style>
    <style:style style:name="P11" style:family="paragraph" style:parent-style-name="Table_20_Contents">
      <style:paragraph-properties fo:margin-left="0.085cm" fo:margin-right="0.085cm" fo:margin-top="0cm" fo:margin-bottom="0cm" loext:contextual-spacing="false" fo:text-align="end" style:justify-single-word="false" fo:text-indent="0cm" style:auto-text-indent="false"/>
      <style:text-properties fo:color="#333333" style:font-name-asian="新細明體" style:font-size-asian="10pt"/>
    </style:style>
    <style:style style:name="P12" style:family="paragraph" style:parent-style-name="Table_20_Contents">
      <style:paragraph-properties fo:margin-left="0cm" fo:margin-right="0.085cm" fo:margin-top="0cm" fo:margin-bottom="0cm" loext:contextual-spacing="false" fo:text-indent="0cm" style:auto-text-indent="false"/>
    </style:style>
    <style:style style:name="P13" style:family="paragraph" style:parent-style-name="Table_20_Contents">
      <style:paragraph-properties fo:margin-left="0cm" fo:margin-right="0.085cm" fo:margin-top="0cm" fo:margin-bottom="0cm" loext:contextual-spacing="false" fo:text-indent="0cm" style:auto-text-indent="false"/>
      <style:text-properties fo:color="#333333"/>
    </style:style>
    <style:style style:name="P14" style:family="paragraph" style:parent-style-name="Table_20_Contents">
      <style:paragraph-properties fo:margin-left="0.085cm" fo:margin-right="0.085cm" fo:margin-top="0cm" fo:margin-bottom="0cm" loext:contextual-spacing="false" fo:text-indent="0cm" style:auto-text-indent="false"/>
      <style:text-properties fo:color="#333333" style:font-name-asian="新細明體" style:font-size-asian="10pt"/>
    </style:style>
    <style:style style:name="T1" style:family="text">
      <style:text-properties style:font-name-asian="新細明體" style:font-size-asian="10pt"/>
    </style:style>
    <style:style style:name="T2" style:family="text">
      <style:text-properties fo:color="#333333"/>
    </style:style>
    <style:style style:name="T3" style:family="text">
      <style:text-properties fo:color="#333333" style:font-name-asian="新細明體" style:font-size-asian="10pt"/>
    </style:style>
    <style:style style:name="T4" style:family="text">
      <style:text-properties fo:color="#333333" style:font-name-asian="新細明體" style:font-size-asian="9pt"/>
    </style:style>
    <style:style style:name="T5" style:family="text">
      <style:text-properties fo:color="#333333" style:font-name="新細明體" fo:font-size="10pt" fo:language="en" fo:country="US"/>
    </style:style>
    <style:style style:name="T6" style:family="text">
      <style:text-properties fo:color="#333333"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表</text:p>
      <text:p text:style-name="P2">　　　　　　　　　　公共場所申請核准得不設置哺（集）乳室申請書</text:p>
      <table:table table:name="表格1" table:style-name="表格1">
        <table:table-column table:style-name="表格1.A"/>
        <table:table-column table:style-name="表格1.B"/>
        <table:table-row>
          <table:table-cell table:style-name="表格1.A1" table:number-columns-spanned="2" office:value-type="string">
            <text:p text:style-name="P10">一、公共場所類別（請勾選）</text:p>
          </table:table-cell>
          <table:covered-table-cell/>
        </table:table-row>
        <table:table-row>
          <table:table-cell table:style-name="表格1.A2" table:number-columns-spanned="2" office:value-type="string">
            <text:p text:style-name="P9">□<text:span text:style-name="T1">提供民眾申辦業務或服務之政府機關（構）。 </text:span></text:p>
          </table:table-cell>
          <table:covered-table-cell/>
        </table:table-row>
        <table:table-row>
          <table:table-cell table:style-name="表格1.A2" table:number-columns-spanned="2" office:value-type="string">
            <text:p text:style-name="P9">□<text:span text:style-name="T1">營業場所之公營事業。 </text:span></text:p>
          </table:table-cell>
          <table:covered-table-cell/>
        </table:table-row>
        <table:table-row>
          <table:table-cell table:style-name="表格1.A2" table:number-columns-spanned="2" office:value-type="string">
            <text:p text:style-name="P9">□<text:span text:style-name="T1">服務場所之鐵路車站、航空站及捷運交會轉乘站。 </text:span></text:p>
          </table:table-cell>
          <table:covered-table-cell/>
        </table:table-row>
        <table:table-row>
          <table:table-cell table:style-name="表格1.A2" table:number-columns-spanned="2" office:value-type="string">
            <text:p text:style-name="P9">□<text:span text:style-name="T1">營業場所之百貨公司及零售式量販店。 </text:span></text:p>
          </table:table-cell>
          <table:covered-table-cell/>
        </table:table-row>
        <table:table-row>
          <table:table-cell table:style-name="表格1.A2" table:number-columns-spanned="2" office:value-type="string">
            <text:p text:style-name="P9">□<text:span text:style-name="T1">其他經中央主管機關公告之場所。 </text:span></text:p>
          </table:table-cell>
          <table:covered-table-cell/>
        </table:table-row>
        <table:table-row>
          <table:table-cell table:style-name="表格1.A2" table:number-columns-spanned="2" office:value-type="string">
            <text:p text:style-name="P10">二、公共場所總樓地板面積概述</text:p>
          </table:table-cell>
          <table:covered-table-cell/>
        </table:table-row>
        <table:table-row>
          <table:table-cell table:style-name="表格1.A2" office:value-type="string">
            <text:p text:style-name="P10">建築物總樓地板面積</text:p>
          </table:table-cell>
          <table:table-cell table:style-name="表格1.B8" office:value-type="string">
            <text:p text:style-name="P11">平方公尺</text:p>
          </table:table-cell>
        </table:table-row>
        <table:table-row>
          <table:table-cell table:style-name="表格1.A2" office:value-type="string">
            <text:p text:style-name="P10">提供民眾申辦業務／服務／營業場所樓地板面積</text:p>
          </table:table-cell>
          <table:table-cell table:style-name="表格1.B8" office:value-type="string">
            <text:p text:style-name="P11">平方公尺</text:p>
          </table:table-cell>
        </table:table-row>
        <table:table-row>
          <table:table-cell table:style-name="表格1.A2" table:number-columns-spanned="2" office:value-type="string">
            <text:p text:style-name="P10">三、樓地板面積計算之說明：</text:p>
            <text:p text:style-name="P9">  </text:p>
            <text:p text:style-name="P9">  </text:p>
          </table:table-cell>
          <table:covered-table-cell/>
        </table:table-row>
        <table:table-row>
          <table:table-cell table:style-name="表格1.A2" table:number-columns-spanned="2" office:value-type="string">
            <text:p text:style-name="P10">四、公共場所申請得不設置哺（集）乳室之正當理由概述（請勾選）</text:p>
          </table:table-cell>
          <table:covered-table-cell/>
        </table:table-row>
        <table:table-row>
          <table:table-cell table:style-name="表格1.A2" table:number-columns-spanned="2" office:value-type="string">
            <text:p text:style-name="P13">□<text:span text:style-name="T1">公營事業之加油站、公有停車場（塔）等，因車輛進出頻繁，安全性管理不易，有影響婦女安全之虞。 </text:span></text:p>
            <text:p text:style-name="P13">□<text:span text:style-name="T1">公有納骨塔、公有火葬場等，非多數婦嬰停留之場所，具有民間禁忌。 </text:span></text:p>
            <text:p text:style-name="P13">□<text:span text:style-name="T1">無常態性服務、使用率低之公有活動中心等。 </text:span></text:p>
            <text:p text:style-name="P12"><text:span text:style-name="T2">□</text:span><text:span text:style-name="T3">其他具有不適合設置哺（集）乳室之特殊事由，函經直轄市、縣（市）主管機關同意者。</text:span></text:p>
          </table:table-cell>
          <table:covered-table-cell/>
        </table:table-row>
        <table:table-row>
          <table:table-cell table:style-name="表格1.A2" table:number-columns-spanned="2" office:value-type="string">
            <text:p text:style-name="P8"><text:span text:style-name="T3">五、請說明申請得不設置哺（集）乳室之正當理由：</text:span><text:span text:style-name="T2"> </text:span></text:p>
            <text:p text:style-name="P9">  </text:p>
            <text:p text:style-name="P9">  </text:p>
          </table:table-cell>
          <table:covered-table-cell/>
        </table:table-row>
        <table:table-row>
          <table:table-cell table:style-name="表格1.A2" table:number-columns-spanned="2" office:value-type="string">
            <text:p text:style-name="P10">六、其他相關佐證資料及文件：</text:p>
            <text:p text:style-name="P9">  </text:p>
            <text:p text:style-name="P9">  </text:p>
          </table:table-cell>
          <table:covered-table-cell/>
        </table:table-row>
      </table:table>
      <text:p text:style-name="P3"><text:span text:style-name="T3">本場所依照公共場所母乳哺育條例第</text:span><text:span text:style-name="T5">5</text:span><text:span text:style-name="T3">條第</text:span><text:span text:style-name="T5">2</text:span><text:span text:style-name="T3">項規定，申請核准得不設置哺（集）乳室。</text:span></text:p>
      <text:p text:style-name="P3"><text:span text:style-name="T3">此致：</text:span><text:span text:style-name="T6"> </text:span></text:p>
      <text:p text:style-name="P4">  </text:p>
      <text:p text:style-name="P5">公共場所名稱：　　　　　　　　　　　　　（蓋章）</text:p>
      <text:p text:style-name="P5">地址：</text:p>
      <text:p text:style-name="P5">負責人：　　　　　　　　　　　　　　　　（蓋章）</text:p>
      <text:p text:style-name="P5">電話：</text:p>
      <text:p text:style-name="P5">申請日期：　　年　　月　　日</text:p>
      <text:p text:style-name="P6"><text:span text:style-name="T4">　</text:span><text:span text:style-name="T3">填表說明：</text:span></text:p>
      <text:p text:style-name="P3"><text:span text:style-name="T3">一、</text:span><text:span text:style-name="T2"> </text:span><text:span text:style-name="T3">本申請書之適用對象為依公共場所母乳哺育條例第五條第一項規定應設置哺（集）乳室之公共場所。</text:span></text:p>
      <text:p text:style-name="P7"><text:span text:style-name="T5">(</text:span><text:span text:style-name="T3">一</text:span><text:span text:style-name="T5">)   </text:span><text:span text:style-name="T3">提供民眾申辦業務或服務之場所總樓地板面積五百平方公尺以上之政府機關（構）。</text:span><text:span text:style-name="T2"> </text:span></text:p>
      <text:p text:style-name="P7"><text:span text:style-name="T5">(</text:span><text:span text:style-name="T3">二</text:span><text:span text:style-name="T5">)   </text:span><text:span text:style-name="T3">營業場所總樓地板面積</text:span><text:span text:style-name="T2"> </text:span><text:span text:style-name="T3">五百平方公尺</text:span><text:span text:style-name="T2"> </text:span><text:span text:style-name="T3">以上之公營事業。</text:span><text:span text:style-name="T2"> </text:span></text:p>
      <text:p text:style-name="P7"><text:span text:style-name="T5">(</text:span><text:span text:style-name="T3">三</text:span><text:span text:style-name="T5">)   </text:span><text:span text:style-name="T3">服務場所總樓地板面積</text:span><text:span text:style-name="T2"> </text:span><text:span text:style-name="T3">一千平方公尺</text:span><text:span text:style-name="T2"> </text:span><text:span text:style-name="T3">以上之鐵路車站、航空站及捷運交會轉乘站。</text:span><text:span text:style-name="T2"> </text:span></text:p>
      <text:p text:style-name="P7"><text:span text:style-name="T5">(</text:span><text:span text:style-name="T3">四</text:span><text:span text:style-name="T5">)   </text:span><text:span text:style-name="T3">營業場所總樓地板面積</text:span><text:span text:style-name="T2"> </text:span><text:span text:style-name="T3">一萬平方公尺</text:span><text:span text:style-name="T2"> </text:span><text:span text:style-name="T3">以上之百貨公司及零售式量販店。</text:span><text:span text:style-name="T2"> </text:span></text:p>
      <text:p text:style-name="P7"><text:span text:style-name="T5">(</text:span><text:span text:style-name="T3">五</text:span><text:span text:style-name="T5">)   </text:span><text:span text:style-name="T3">其他經中央主管機關公告之場所。</text:span></text:p>
      <text:p text:style-name="P3"><text:soft-page-break/><text:span text:style-name="T3">二、</text:span><text:span text:style-name="T2"> </text:span><text:span text:style-name="T3">名稱：請填寫公共場所全名。若由總機關（構）、總局、總公司等為其所屬機關（構）、分局、分公司、第二辦公室等統一提出申請者，則填寫總機關（構）、總局、總公司等之全名，並附上所屬機關（構）、分局、分公司、第二辦公室等之名稱及住址。</text:span></text:p>
      <text:p text:style-name="P3"><text:span text:style-name="T3">三、</text:span><text:span text:style-name="T2"> </text:span><text:span text:style-name="T3">建築物總樓地板面積：請依照主管機關核發之使用執照填列。</text:span></text:p>
      <text:p text:style-name="P3"><text:span text:style-name="T3">四、</text:span><text:span text:style-name="T2"> </text:span><text:span text:style-name="T3">提供民眾申辦業務／服務／營業場所樓地板面積：</text:span></text:p>
      <text:p text:style-name="P3"><text:span text:style-name="T2">          </text:span><text:span text:style-name="T3">　　</text:span><text:span text:style-name="T2">   </text:span><text:span text:style-name="T3">是類場所總樓地板面積之計算，限縮於係屬公共場所、以民眾得自由進出之區域為原則。</text:span></text:p>
      <text:p text:style-name="P3"><text:span text:style-name="T3">五、</text:span><text:span text:style-name="T2"> </text:span><text:span text:style-name="T3">樓地板面積計算之說明：</text:span></text:p>
      <text:p text:style-name="P3"><text:span text:style-name="T2">          </text:span><text:span text:style-name="T3">　</text:span><text:span text:style-name="T2">   </text:span><text:span text:style-name="T3">　請略述如何計算提供民眾申辦業務／服務／營業場所樓地板面積（量化）。</text:span></text:p>
      <text:p text:style-name="P3"><text:span text:style-name="T3">六、</text:span><text:span text:style-name="T2"> </text:span><text:span text:style-name="T3">請詳述申請得不設置哺（集）乳室之正當理由：</text:span></text:p>
      <text:p text:style-name="P3"><text:span text:style-name="T2">          </text:span><text:span text:style-name="T3">　　</text:span><text:span text:style-name="T2">  </text:span><text:span text:style-name="T3">為使准駁有所依據，減少核准得不設置哺（集）乳室之困難性，並縮短核准時程，請詳填不設置哺（集）乳室之正當理由。</text:span></text:p>
      <text:p text:style-name="Text_20_body"><text:span text:style-name="T3">七、</text:span><text:span text:style-name="T2">  </text:span><text:span text:style-name="T3">其他相關佐證資料及文件：請按附件資料依序裝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08:39:53.998000000</meta:creation-date>
    <dc:date>2017-03-10T08:58:30.454000000</dc:date>
    <meta:editing-duration>PT8M16S</meta:editing-duration>
    <meta:editing-cycles>1</meta:editing-cycles>
    <meta:generator>LibreOffice/5.1.6.2$Windows_x86 LibreOffice_project/07ac168c60a517dba0f0d7bc7540f5afa45f0909</meta:generator>
    <meta:document-statistic meta:table-count="1" meta:image-count="0" meta:object-count="0" meta:page-count="2" meta:paragraph-count="51" meta:word-count="1034" meta:character-count="1182" meta:non-whitespace-character-count="1034"/>
  </office:meta>
</office:document-meta>
</file>