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cwTeXFangSong" svg:font-family="cwTeXFangSong" style:font-family-generic="roman" style:font-pitch="variable"/>
    <style:font-face style:name="cwTeXHeiBold" svg:font-family="cwTeXHeiBol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Noto Sans Mono CJK JP Bold1" svg:font-family="'Noto Sans Mono CJK JP Bold'" style:font-family-generic="system" style:font-pitch="variable"/>
    <style:font-face style:name="WenQuanYi Zen Hei Mono1" svg:font-family="'WenQuanYi Zen Hei Mono'" style:font-family-generic="system" style:font-pitch="variable"/>
    <style:font-face style:name="cwTeXFangSong1" svg:font-family="cwTeXFangSong" style:font-family-generic="system" style:font-pitch="variable"/>
    <style:font-face style:name="cwTeXHeiBold1" svg:font-family="cwTeXHeiBold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447cm" fo:margin-left="0.192cm" fo:margin-top="0cm" fo:margin-bottom="0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9.504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/>
    </style:style>
    <style:style style:name="表格1.2" style:family="table-row">
      <style:table-row-properties style:min-row-height="1.014cm" fo:keep-together="auto"/>
    </style:style>
    <style:style style:name="表格1.3" style:family="table-row">
      <style:table-row-properties style:min-row-height="1.471cm" fo:keep-together="auto"/>
    </style:style>
    <style:style style:name="表格1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ing_20_1" style:master-page-name="Standard">
      <style:paragraph-properties fo:line-height="1.021cm" style:page-number="auto"/>
    </style:style>
    <style:style style:name="P2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3" style:family="paragraph" style:parent-style-name="Standard">
      <style:paragraph-properties fo:margin-left="4.731cm" fo:margin-right="4.475cm" fo:margin-top="0cm" fo:margin-bottom="0cm" style:contextual-spacing="false" fo:line-height="110%" fo:text-align="center" style:justify-single-word="false" fo:text-indent="0cm" style:auto-text-indent="false"/>
    </style:style>
    <style:style style:name="P4" style:family="paragraph" style:parent-style-name="Table_20_Paragraph">
      <style:paragraph-properties fo:margin-left="0cm" fo:margin-right="0cm" fo:text-align="start" style:justify-single-word="false" fo:orphans="0" fo:widows="0" fo:text-indent="0cm" style:auto-text-indent="false"/>
      <style:text-properties style:font-name="Times New Roman" fo:font-size="14pt" style:font-size-asian="14pt"/>
    </style:style>
    <style:style style:name="P5" style:family="paragraph" style:parent-style-name="Table_20_Paragraph">
      <style:paragraph-properties fo:margin-left="0cm" fo:margin-right="0cm" fo:margin-top="0.009cm" fo:margin-bottom="0cm" style:contextual-spacing="false" fo:text-align="start" style:justify-single-word="false" fo:orphans="0" fo:widows="0" fo:text-indent="0cm" style:auto-text-indent="false"/>
      <style:text-properties style:font-name="cwTeXHeiBold" fo:font-size="9pt" style:font-size-asian="9pt"/>
    </style:style>
    <style:style style:name="P6" style:family="paragraph" style:parent-style-name="Table_20_Paragraph">
      <style:paragraph-properties fo:margin-left="0.603cm" fo:margin-right="0.587cm" fo:margin-top="0.143cm" fo:margin-bottom="0cm" style:contextual-spacing="false" fo:line-height="0.527cm" fo:orphans="0" fo:widows="0" fo:text-indent="0cm" style:auto-text-indent="false"/>
      <style:text-properties style:font-name="cwTeXHeiBold" fo:font-size="12pt" style:font-name-asian="cwTeXHeiBold1" style:font-size-asian="12pt"/>
    </style:style>
    <style:style style:name="P7" style:family="paragraph" style:parent-style-name="Table_20_Paragraph">
      <style:paragraph-properties fo:margin-left="2.212cm" fo:margin-right="2.198cm" fo:margin-top="0.143cm" fo:margin-bottom="0cm" style:contextual-spacing="false" fo:line-height="0.527cm" fo:orphans="0" fo:widows="0" fo:text-indent="0cm" style:auto-text-indent="false"/>
      <style:text-properties style:font-name="cwTeXHeiBold" fo:font-size="12pt" style:font-name-asian="cwTeXHeiBold1" style:font-size-asian="12pt"/>
    </style:style>
    <style:style style:name="P8" style:family="paragraph" style:parent-style-name="Table_20_Paragraph">
      <style:paragraph-properties fo:margin-left="2.212cm" fo:margin-right="2.198cm" fo:margin-top="0.224cm" fo:margin-bottom="0cm" style:contextual-spacing="false" fo:orphans="0" fo:widows="0" fo:text-indent="0cm" style:auto-text-indent="false"/>
      <style:text-properties style:font-name="cwTeXHeiBold" fo:font-size="14pt" style:font-name-asian="cwTeXHeiBold1" style:font-size-asian="14pt"/>
    </style:style>
    <style:style style:name="P9" style:family="paragraph" style:parent-style-name="Table_20_Paragraph">
      <style:paragraph-properties fo:margin-left="0.386cm" fo:margin-right="0.367cm" fo:margin-top="0.377cm" fo:margin-bottom="0cm" style:contextual-spacing="false" fo:line-height="0.995cm" fo:orphans="0" fo:widows="0" fo:text-indent="0cm" style:auto-text-indent="false"/>
      <style:text-properties fo:font-size="14pt" style:font-size-asian="14pt"/>
    </style:style>
    <style:style style:name="P10" style:family="paragraph" style:parent-style-name="Table_20_Paragraph">
      <style:paragraph-properties fo:margin-left="0.386cm" fo:margin-right="0.367cm" fo:line-height="0.64cm" fo:orphans="0" fo:widows="0" fo:text-indent="0cm" style:auto-text-indent="false"/>
      <style:text-properties style:font-name="cwTeXHeiBold" fo:font-size="14pt" style:font-name-asian="cwTeXHeiBold1" style:font-size-asian="14pt"/>
    </style:style>
    <style:style style:name="P11" style:family="paragraph" style:parent-style-name="Table_20_Paragraph">
      <style:paragraph-properties fo:margin-left="0.603cm" fo:margin-right="0.591cm" fo:margin-top="0.012cm" fo:margin-bottom="0cm" style:contextual-spacing="false" fo:line-height="0.967cm" fo:orphans="0" fo:widows="0" fo:text-indent="0cm" style:auto-text-indent="false"/>
      <style:text-properties fo:font-size="14pt" style:font-size-asian="14pt"/>
    </style:style>
    <style:style style:name="P12" style:family="paragraph" style:parent-style-name="Table_20_Paragraph">
      <style:paragraph-properties fo:margin-left="0.603cm" fo:margin-right="0.591cm" fo:margin-top="0.238cm" fo:margin-bottom="0cm" style:contextual-spacing="false" fo:orphans="0" fo:widows="0" fo:text-indent="0cm" style:auto-text-indent="false"/>
      <style:text-properties fo:font-size="14pt" style:font-size-asian="14pt"/>
    </style:style>
    <style:style style:name="P13" style:family="paragraph" style:parent-style-name="Table_20_Paragraph">
      <style:paragraph-properties fo:margin-left="2.215cm" fo:margin-right="2.198cm" fo:orphans="0" fo:widows="0" fo:text-indent="0cm" style:auto-text-indent="false"/>
      <style:text-properties style:font-name="cwTeXHeiBold" fo:font-size="14pt" style:font-name-asian="cwTeXHeiBold1" style:font-size-asian="14pt"/>
    </style:style>
    <style:style style:name="P14" style:family="paragraph" style:parent-style-name="Text_20_body">
      <style:paragraph-properties fo:line-height="0.947cm"/>
    </style:style>
    <style:style style:name="P15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fo:font-size="10pt" style:font-size-asian="10pt"/>
    </style:style>
    <style:style style:name="P16" style:family="paragraph" style:parent-style-name="Text_20_body">
      <style:paragraph-properties fo:margin-left="3.715cm" fo:margin-right="0.279cm" fo:margin-top="0.439cm" fo:margin-bottom="0cm" style:contextual-spacing="false" fo:line-height="121%" fo:text-align="justify" style:justify-single-word="false" fo:text-indent="-3.498cm" style:auto-text-indent="false"/>
    </style:style>
    <style:style style:name="P17" style:family="paragraph" style:parent-style-name="Text_20_body">
      <style:paragraph-properties fo:margin-left="0.217cm" fo:margin-right="4.757cm" fo:margin-top="0.053cm" fo:margin-bottom="0cm" style:contextual-spacing="false" fo:line-height="91%" fo:text-indent="0cm" style:auto-text-indent="false">
        <style:tab-stops>
          <style:tab-stop style:position="2.69cm"/>
        </style:tab-stops>
      </style:paragraph-properties>
    </style:style>
    <style:style style:name="P18" style:family="paragraph" style:parent-style-name="Text_20_body">
      <style:paragraph-properties fo:margin-left="0.217cm" fo:margin-right="0cm" fo:line-height="0.778cm" fo:text-indent="0cm" style:auto-text-indent="false">
        <style:tab-stops>
          <style:tab-stop style:position="2.69cm"/>
        </style:tab-stops>
      </style:paragraph-properties>
    </style:style>
    <style:style style:name="P19" style:family="paragraph" style:parent-style-name="Text_20_body">
      <style:paragraph-properties fo:margin-left="0.217cm" fo:margin-right="0cm" fo:margin-top="0.065cm" fo:margin-bottom="0cm" style:contextual-spacing="false" fo:text-indent="0cm" style:auto-text-indent="false"/>
    </style:style>
    <style:style style:name="P20" style:family="paragraph" style:parent-style-name="Text_20_body">
      <style:paragraph-properties fo:margin-left="3.715cm" fo:margin-right="0.325cm" fo:margin-top="0.037cm" fo:margin-bottom="0cm" style:contextual-spacing="false" fo:line-height="121%" fo:text-indent="-3.498cm" style:auto-text-indent="false">
        <style:tab-stops>
          <style:tab-stop style:position="2.69cm"/>
        </style:tab-stops>
      </style:paragraph-properties>
    </style:style>
    <style:style style:name="P21" style:family="paragraph" style:parent-style-name="Text_20_body">
      <style:paragraph-properties fo:margin-left="3.715cm" fo:margin-right="0.325cm" fo:margin-top="0.051cm" fo:margin-bottom="0cm" style:contextual-spacing="false" fo:line-height="91%" fo:text-indent="-3.498cm" style:auto-text-indent="false"/>
    </style:style>
    <style:style style:name="P22" style:family="paragraph" style:parent-style-name="Text_20_body">
      <style:paragraph-properties fo:margin-left="1.217cm" fo:margin-right="0.205cm" fo:margin-top="0.402cm" fo:margin-bottom="0cm" style:contextual-spacing="false" fo:line-height="80%" fo:text-align="justify" style:justify-single-word="false" fo:text-indent="-1cm" style:auto-text-indent="false"/>
    </style:style>
    <style:style style:name="P23" style:family="paragraph" style:parent-style-name="Text_20_body">
      <style:paragraph-properties fo:margin-left="2.215cm" fo:margin-right="0.201cm" fo:margin-top="0.413cm" fo:margin-bottom="0cm" style:contextual-spacing="false" fo:line-height="121%" fo:text-align="justify" style:justify-single-word="false" fo:text-indent="-1.998cm" style:auto-text-indent="false"/>
    </style:style>
    <style:style style:name="T1" style:family="text">
      <style:text-properties fo:letter-spacing="-0.012cm" fo:font-weight="normal" style:font-weight-asian="normal" style:text-scale="110%"/>
    </style:style>
    <style:style style:name="T2" style:family="text">
      <style:text-properties fo:letter-spacing="-0.012cm" style:text-scale="109%"/>
    </style:style>
    <style:style style:name="T3" style:family="text">
      <style:text-properties style:font-name="WenQuanYi Zen Hei Mono" fo:font-weight="normal" style:font-name-asian="WenQuanYi Zen Hei Mono1" style:font-weight-asian="normal" style:text-scale="110%"/>
    </style:style>
    <style:style style:name="T4" style:family="text">
      <style:text-properties style:font-name="WenQuanYi Zen Hei Mono" fo:letter-spacing="-0.203cm" fo:font-weight="normal" style:font-name-asian="WenQuanYi Zen Hei Mono1" style:font-weight-asian="normal" style:text-scale="110%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font-weight-asian="normal" style:text-scale="110%"/>
    </style:style>
    <style:style style:name="T7" style:family="text">
      <style:text-properties style:font-name="cwTeXFangSong" fo:font-size="18pt" fo:font-weight="normal" style:font-name-asian="cwTeXFangSong1" style:font-size-asian="18pt" style:font-weight-asian="normal"/>
    </style:style>
    <style:style style:name="T8" style:family="text">
      <style:text-properties style:font-name="cwTeXFangSong" fo:font-size="18pt" fo:font-weight="normal" style:font-name-asian="cwTeXFangSong1" style:font-size-asian="18pt" style:font-weight-asian="normal" style:text-scale="105%"/>
    </style:style>
    <style:style style:name="T9" style:family="text">
      <style:text-properties style:font-name="cwTeXFangSong" fo:font-size="18pt" fo:font-weight="normal" style:font-name-asian="cwTeXFangSong1" style:font-size-asian="18pt" style:font-weight-asian="normal" style:text-scale="110%"/>
    </style:style>
    <style:style style:name="T10" style:family="text">
      <style:text-properties fo:letter-spacing="-0.005cm" style:text-scale="110%"/>
    </style:style>
    <style:style style:name="T11" style:family="text">
      <style:text-properties fo:letter-spacing="-0.005cm" style:text-scale="105%"/>
    </style:style>
    <style:style style:name="T12" style:family="text">
      <style:text-properties fo:letter-spacing="-0.005cm" style:text-scale="109%"/>
    </style:style>
    <style:style style:name="T13" style:family="text">
      <style:text-properties fo:letter-spacing="-0.007cm" style:text-scale="105%"/>
    </style:style>
    <style:style style:name="T14" style:family="text">
      <style:text-properties fo:letter-spacing="-0.002cm" style:text-scale="110%"/>
    </style:style>
    <style:style style:name="T15" style:family="text">
      <style:text-properties fo:letter-spacing="-0.002cm" style:text-scale="105%"/>
    </style:style>
    <style:style style:name="T16" style:family="text">
      <style:text-properties style:text-scale="105%"/>
    </style:style>
    <style:style style:name="T17" style:family="text">
      <style:text-properties style:font-name="Noto Sans Mono CJK JP Bold" style:font-name-asian="Noto Sans Mono CJK JP Bold1" style:text-scale="105%"/>
    </style:style>
    <style:style style:name="T18" style:family="text">
      <style:text-properties style:font-name="Noto Sans Mono CJK JP Bold" style:font-name-asian="Noto Sans Mono CJK JP Bold1" style:text-scale="110%"/>
    </style:style>
    <style:style style:name="T19" style:family="text">
      <style:text-properties style:font-name="Noto Sans Mono CJK JP Bold" fo:letter-spacing="-0.129cm" style:font-name-asian="Noto Sans Mono CJK JP Bold1" style:text-scale="105%"/>
    </style:style>
    <style:style style:name="T20" style:family="text">
      <style:text-properties style:font-name="Noto Sans Mono CJK JP Bold" fo:letter-spacing="-0.127cm" style:font-name-asian="Noto Sans Mono CJK JP Bold1" style:text-scale="105%"/>
    </style:style>
    <style:style style:name="T21" style:family="text">
      <style:text-properties style:font-name="Noto Sans Mono CJK JP Bold" fo:letter-spacing="-0.182cm" style:font-name-asian="Noto Sans Mono CJK JP Bold1" style:text-scale="110%"/>
    </style:style>
    <style:style style:name="T22" style:family="text">
      <style:text-properties style:font-name="Noto Sans Mono CJK JP Bold" fo:letter-spacing="-0.138cm" style:font-name-asian="Noto Sans Mono CJK JP Bold1" style:text-scale="105%"/>
    </style:style>
    <style:style style:name="T23" style:family="text">
      <style:text-properties style:font-name="Noto Sans Mono CJK JP Bold" fo:letter-spacing="-0.159cm" style:font-name-asian="Noto Sans Mono CJK JP Bold1" style:text-scale="110%"/>
    </style:style>
    <style:style style:name="T24" style:family="text">
      <style:text-properties style:font-name="Noto Sans Mono CJK JP Bold" fo:letter-spacing="-0.148cm" style:font-name-asian="Noto Sans Mono CJK JP Bold1" style:text-scale="105%"/>
    </style:style>
    <style:style style:name="T25" style:family="text">
      <style:text-properties style:font-name="Noto Sans Mono CJK JP Bold" fo:letter-spacing="-0.146cm" style:font-name-asian="Noto Sans Mono CJK JP Bold1" style:text-scale="105%"/>
    </style:style>
    <style:style style:name="T26" style:family="text">
      <style:text-properties style:font-name="Noto Sans Mono CJK JP Bold" fo:letter-spacing="-0.143cm" style:font-name-asian="Noto Sans Mono CJK JP Bold1" style:text-scale="105%"/>
    </style:style>
    <style:style style:name="T27" style:family="text">
      <style:text-properties style:font-name="Noto Sans Mono CJK JP Bold" fo:letter-spacing="-0.136cm" style:font-name-asian="Noto Sans Mono CJK JP Bold1" style:text-scale="105%"/>
    </style:style>
    <style:style style:name="T28" style:family="text">
      <style:text-properties fo:letter-spacing="-0.019cm" style:text-scale="105%"/>
    </style:style>
    <style:style style:name="T29" style:family="text">
      <style:text-properties fo:letter-spacing="-0.023cm" style:text-scale="105%"/>
    </style:style>
    <style:style style:name="T30" style:family="text">
      <style:text-properties fo:letter-spacing="-0.021cm" style:text-scale="105%"/>
    </style:style>
    <style:style style:name="T31" style:family="text">
      <style:text-properties style:text-scale="110%"/>
    </style:style>
    <style:style style:name="T32" style:family="text">
      <style:text-properties fo:letter-spacing="-0.071cm" style:text-scale="110%"/>
    </style:style>
    <style:style style:name="T33" style:family="text">
      <style:text-properties fo:letter-spacing="-0.009cm" style:text-scale="105%"/>
    </style:style>
    <style:style style:name="T34" style:family="text">
      <style:text-properties fo:letter-spacing="-0.009cm" style:text-scale="110%"/>
    </style:style>
    <style:style style:name="T35" style:family="text">
      <style:text-properties fo:letter-spacing="-0.009cm" style:text-scale="109%"/>
    </style:style>
    <style:style style:name="T36" style:family="text">
      <style:text-properties fo:letter-spacing="-0.018cm" style:text-scale="105%"/>
    </style:style>
    <style:style style:name="T37" style:family="text">
      <style:text-properties style:font-name="cwTeXHeiBold" fo:font-size="12pt" style:font-name-asian="cwTeXHeiBold1" style:font-size-asian="12pt"/>
    </style:style>
    <style:style style:name="T38" style:family="text">
      <style:text-properties style:font-name="cwTeXHeiBold" fo:font-size="14pt" style:font-name-asian="cwTeXHeiBold1" style:font-size-asian="14pt"/>
    </style:style>
    <style:style style:name="T39" style:family="text">
      <style:text-properties style:font-name="cwTeXHeiBold" fo:letter-spacing="-0.018cm" style:font-name-asian="cwTeXHeiBold1" style:text-scale="105%"/>
    </style:style>
    <style:style style:name="T40" style:family="text">
      <style:text-properties style:font-name="cwTeXHeiBold" style:font-name-asian="cwTeXHeiBold1" style:text-scale="105%"/>
    </style:style>
    <style:style style:name="T41" style:family="text">
      <style:text-properties fo:font-size="14pt" style:font-size-asian="14pt"/>
    </style:style>
    <style:style style:name="T42" style:family="text">
      <style:text-properties fo:letter-spacing="-0.141cm" style:text-scale="105%"/>
    </style:style>
    <style:style style:name="T43" style:family="text">
      <style:text-properties fo:letter-spacing="-0.139cm" style:text-scale="105%"/>
    </style:style>
    <style:style style:name="T44" style:family="text">
      <style:text-properties fo:letter-spacing="0.041cm" style:text-scale="105%"/>
    </style:style>
    <style:style style:name="T45" style:family="text">
      <style:text-properties fo:letter-spacing="-0.011cm" style:text-scale="105%"/>
    </style:style>
    <style:style style:name="T46" style:family="text">
      <style:text-properties fo:letter-spacing="-0.004cm" style:text-scale="105%"/>
    </style:style>
    <style:style style:name="T47" style:family="text">
      <style:text-properties fo:letter-spacing="-0.016cm" style:text-scale="105%"/>
    </style:style>
    <style:style style:name="T48" style:family="text">
      <style:text-properties fo:letter-spacing="-0.014cm" style:text-scale="105%"/>
    </style:style>
    <style:style style:name="T49" style:family="text">
      <style:text-properties style:text-scale="109%"/>
    </style:style>
    <style:style style:name="T50" style:family="text">
      <style:text-properties fo:letter-spacing="-0.268cm" style:text-scale="109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高雄市 </text:span><text:span text:style-name="T3">109</text:span><text:span text:style-name="T4"> </text:span><text:span text:style-name="T6">年度老人保護工作人員教育訓練</text:span></text:h>
      <text:p text:style-name="P3"><text:span text:style-name="T8">「家庭照顧者負荷與轉介」</text:span><text:span text:style-name="T9">簡章</text:span></text:p>
      <text:p text:style-name="P16"><text:span text:style-name="T10">ㄧ、目 <text:s text:c="2"/>的：為精進老人保護社會工作者專業知能技巧，協助直接服務工</text:span><text:span text:style-name="T13">作者面對個案多元問題得以有效解決，以達助人目標，特辦 </text:span><text:span text:style-name="T14">理本訓練。</text:span></text:p>
      <text:p text:style-name="P17"><text:span text:style-name="T16">二、主</text:span><text:span text:style-name="T11">辦</text:span><text:span text:style-name="T16">單位</text:span><text:span text:style-name="T11">：高</text:span><text:span text:style-name="T16">雄市政</text:span><text:span text:style-name="T11">府</text:span><text:span text:style-name="T16">社會局</text:span><text:span text:style-name="T11">（</text:span><text:span text:style-name="T16">以下簡</text:span><text:span text:style-name="T11">稱</text:span><text:span text:style-name="T16">本局</text:span><text:span text:style-name="T11">）</text:span><text:span text:style-name="T16">。三、時<text:tab/>間：</text:span><text:span text:style-name="T17">109</text:span><text:span text:style-name="T19"> </text:span><text:span text:style-name="T16">年</text:span><text:span text:style-name="T28"> </text:span><text:span text:style-name="T17">10</text:span><text:span text:style-name="T19"> </text:span><text:span text:style-name="T16">月</text:span><text:span text:style-name="T29"> </text:span><text:span text:style-name="T17">21</text:span><text:span text:style-name="T20"> </text:span><text:span text:style-name="T16">日（</text:span><text:span text:style-name="T11">三</text:span><text:span text:style-name="T16">）</text:span><text:span text:style-name="T17">9</text:span><text:span text:style-name="T19"> </text:span><text:span text:style-name="T16">時至</text:span><text:span text:style-name="T30"> </text:span><text:span text:style-name="T17">12</text:span><text:span text:style-name="T19"> </text:span><text:span text:style-name="T16">時</text:span><text:span text:style-name="T28">。</text:span></text:p>
      <text:p text:style-name="P18"><text:span text:style-name="T31">四、地<text:tab/>點</text:span><text:span text:style-name="T10">：本</text:span><text:span text:style-name="T31">局長青</text:span><text:span text:style-name="T10">綜</text:span><text:span text:style-name="T31">合服</text:span><text:span text:style-name="T10">務中</text:span><text:span text:style-name="T31">心</text:span><text:span text:style-name="T32"> </text:span><text:span text:style-name="T18">8</text:span><text:span text:style-name="T21"> </text:span><text:span text:style-name="T31">樓會議廳</text:span><text:span text:style-name="T10">（地</text:span><text:span text:style-name="T31">址：高</text:span><text:span text:style-name="T10">雄</text:span><text:span text:style-name="T31">市苓</text:span><text:span text:style-name="T10">雅區</text:span><text:span text:style-name="T31">四</text:span></text:p>
      <text:p text:style-name="P14"><text:span text:style-name="T33">維二路 </text:span><text:span text:style-name="T17">51</text:span><text:span text:style-name="T22"> </text:span><text:span text:style-name="T36">號 </text:span><text:span text:style-name="T17">8</text:span><text:span text:style-name="T22"> </text:span><text:span text:style-name="T16">樓）。</text:span></text:p>
      <text:p text:style-name="P20"><text:span text:style-name="T31">五、講<text:tab/></text:span><text:span text:style-name="T16">師</text:span><text:span text:style-name="T11">：社</text:span><text:span text:style-name="T16">團法人</text:span><text:span text:style-name="T11">高</text:span><text:span text:style-name="T16">雄市</text:span><text:span text:style-name="T11">家庭</text:span><text:span text:style-name="T16">照顧者</text:span><text:span text:style-name="T11">關</text:span><text:span text:style-name="T16">懷協</text:span><text:span text:style-name="T11">會林</text:span><text:span text:style-name="T16">明好主</text:span><text:span text:style-name="T11">任</text:span><text:span text:style-name="T16">、謝</text:span><text:span text:style-name="T11">慧珠</text:span><text:span text:style-name="T30">社 </text:span><text:span text:style-name="T31">工員、</text:span><text:span text:style-name="T10">鄭</text:span><text:span text:style-name="T31">春玉</text:span><text:span text:style-name="T10">社工</text:span><text:span text:style-name="T31">員。</text:span></text:p>
      <text:p text:style-name="P21"><text:span text:style-name="T11">六、參加對象：本局暨所屬機關及委辦單位辦理老人保護直接服務之社工人 </text:span><text:span text:style-name="T34">員及警政、衛生、民政等相關網絡人員計 </text:span><text:span text:style-name="T18">100</text:span><text:span text:style-name="T23"> </text:span><text:span text:style-name="T31">人。</text:span></text:p>
      <text:p text:style-name="P19"><text:span text:style-name="T31">七、當日流程：</text:span>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31">時間</text:span></text:p>
          </table:table-cell>
          <table:table-cell table:style-name="表格1.A1" office:value-type="string">
            <text:p text:style-name="P7"><text:span text:style-name="T31">內容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9"><text:span text:style-name="T16">10</text:span><text:span text:style-name="T42"> </text:span><text:span text:style-name="T39">月 </text:span><text:span text:style-name="T16">21</text:span><text:span text:style-name="T43"> </text:span><text:span text:style-name="T40">日</text:span></text:p>
            <text:p text:style-name="P10"><text:span text:style-name="T31">（三）</text:span></text:p>
          </table:table-cell>
          <table:table-cell table:style-name="表格1.A1" office:value-type="string">
            <text:p text:style-name="P11">8:30-9:00</text:p>
          </table:table-cell>
          <table:table-cell table:style-name="表格1.A1" office:value-type="string">
            <text:p text:style-name="P8"><text:span text:style-name="T31">報到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2">9:00-12:00</text:p>
          </table:table-cell>
          <table:table-cell table:style-name="表格1.A1" office:value-type="string">
            <text:p text:style-name="P5"/>
            <text:p text:style-name="P13"><text:span text:style-name="T31">家庭照顧者負荷與轉介</text:span></text:p>
          </table:table-cell>
        </table:table-row>
      </table:table>
      <text:p text:style-name="P22"><text:span text:style-name="T33">八、報名方式：請於 </text:span><text:span text:style-name="T17">109</text:span><text:span text:style-name="T24"> </text:span><text:span text:style-name="T30">年 </text:span><text:span text:style-name="T17">10</text:span><text:span text:style-name="T25"> </text:span><text:span text:style-name="T30">月 </text:span><text:span text:style-name="T17">12</text:span><text:span text:style-name="T24"> </text:span><text:span text:style-name="T44">日前至</text:span><text:span text:style-name="T17">https://ppt.cc/fHZs5x</text:span><text:span text:style-name="T26"> </text:span><text:span text:style-name="T16">網址線</text:span><text:span text:style-name="T45">上填寫表單</text:span><text:span text:style-name="T16">（</text:span><text:span text:style-name="T46">請使用 </text:span><text:span text:style-name="T17">Google </text:span><text:span text:style-name="T16">瀏覽器</text:span><text:span text:style-name="T30">）</text:span><text:span text:style-name="T47">，點選「提交」後送出報名資料。</text:span><text:span text:style-name="T48">各單位參加人員至少 </text:span><text:span text:style-name="T17">2</text:span><text:span text:style-name="T27"> </text:span><text:span text:style-name="T15">人，額滿截止。</text:span></text:p>
      <text:p text:style-name="P23"><text:span text:style-name="T11">※備註：為響應防疫新生活運動，參訓人員敬請落實個人衛生防護措施並配</text:span><text:span text:style-name="T49">合</text:span><text:span text:style-name="T35">現場防疫作業</text:span><text:span text:style-name="T12">（</text:span><text:span text:style-name="T2">含實名制、測量體溫、保持社交距離等</text:span><text:span text:style-name="T50">）</text:span><text:span text:style-name="T35">，上課全</text:span><text:span text:style-name="T16">程</text:span><text:span text:style-name="T11">請配戴口罩。如有發燒等情況，請自行評估是否取消參訓並請盡 </text:span><text:span text:style-name="T31">速就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cwTeXFangSong" svg:font-family="cwTeXFangSong" style:font-family-generic="roman" style:font-pitch="variable"/>
    <style:font-face style:name="cwTeXHeiBold" svg:font-family="cwTeXHeiBol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Noto Sans Mono CJK JP Bold1" svg:font-family="'Noto Sans Mono CJK JP Bold'" style:font-family-generic="system" style:font-pitch="variable"/>
    <style:font-face style:name="WenQuanYi Zen Hei Mono1" svg:font-family="'WenQuanYi Zen Hei Mono'" style:font-family-generic="system" style:font-pitch="variable"/>
    <style:font-face style:name="cwTeXFangSong1" svg:font-family="cwTeXFangSong" style:font-family-generic="system" style:font-pitch="variable"/>
    <style:font-face style:name="cwTeXHeiBold1" svg:font-family="cwTeXHeiBold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wTeXHeiBold" fo:font-family="cwTeXHeiBold" style:font-family-generic="roman" style:font-pitch="variable" fo:language="en" fo:country="US" style:font-name-asian="cwTeXHeiBold1" style:font-family-asian="cwTeXHeiBold" style:font-family-generic-asian="system" style:font-pitch-asian="variable" style:language-asian="zh" style:country-asian="TW" style:font-name-complex="cwTeXHeiBold1" style:font-family-complex="cwTeXHeiBold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3.715cm" fo:margin-right="0cm" fo:text-indent="0cm" style:auto-text-indent="false"/>
      <style:text-properties style:font-name="cwTeXHeiBold" fo:font-family="cwTeXHeiBold" style:font-family-generic="roman" style:font-pitch="variable" fo:font-size="14pt" fo:language="en" fo:country="US" style:font-name-asian="cwTeXHeiBold1" style:font-family-asian="cwTeXHeiBold" style:font-family-generic-asian="system" style:font-pitch-asian="variable" style:font-size-asian="14pt" style:language-asian="zh" style:country-asian="TW" style:font-name-complex="cwTeXHeiBold1" style:font-family-complex="cwTeXHeiBold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378cm" fo:margin-right="2.131cm" fo:text-align="center" style:justify-single-word="false" fo:text-indent="0cm" style:auto-text-indent="false"/>
      <style:text-properties style:font-name="cwTeXFangSong" fo:font-family="cwTeXFangSong" style:font-family-generic="roman" style:font-pitch="variable" fo:font-size="18pt" fo:language="en" fo:country="US" style:font-name-asian="cwTeXFangSong1" style:font-family-asian="cwTeXFangSong" style:font-family-generic-asian="system" style:font-pitch-asian="variable" style:font-size-asian="18pt" style:language-asian="zh" style:country-asian="TW" style:font-name-complex="cwTeXFangSong1" style:font-family-complex="cwTeXFangSong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603cm" fo:margin-right="2.198cm" fo:text-align="center" style:justify-single-word="false" fo:text-indent="0cm" style:auto-text-indent="false"/>
      <style:text-properties style:font-name="Noto Sans Mono CJK JP Bold" fo:font-family="'Noto Sans Mono CJK JP Bold'" style:font-family-generic="roman" style:font-pitch="variable" fo:language="en" fo:country="US" style:font-name-asian="Noto Sans Mono CJK JP Bold1" style:font-family-asian="'Noto Sans Mono CJK JP Bold'" style:font-family-generic-asian="system" style:font-pitch-asian="variable" style:language-asian="zh" style:country-asian="TW" style:font-name-complex="Noto Sans Mono CJK JP Bold1" style:font-family-complex="'Noto Sans Mono CJK JP Bold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2.434cm" fo:margin-bottom="0.494cm" fo:margin-left="2.081cm" fo:margin-right="2.081cm" style:writing-mode="lr-tb" style:layout-grid-color="#c0c0c0" style:layout-grid-lines="2679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cacc</meta:initial-creator>
    <dc:title>109.10.21 簡章</dc:title>
    <meta:creation-date>2020-09-21T03:45:37</meta:creation-date>
    <dc:date>2020-09-21T03:45:37</dc:date>
    <meta:editing-duration>P0D</meta:editing-duration>
    <meta:generator>LibreOffice/7.0.1.2$Windows_X86_64 LibreOffice_project/7cbcfc562f6eb6708b5ff7d7397325de9e764452</meta:generator>
    <meta:document-statistic meta:table-count="1" meta:image-count="0" meta:object-count="0" meta:page-count="1" meta:paragraph-count="19" meta:word-count="468" meta:character-count="568" meta:non-whitespace-character-count="526"/>
    <meta:user-defined meta:name="AppVersion">12.0000</meta:user-defined>
    <meta:user-defined meta:name="Created" meta:value-type="date">2020-09-18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