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1.5673in" style:use-optimal-column-width="false"/>
    </style:style>
    <style:style style:name="TableColumn9" style:family="table-column">
      <style:table-column-properties style:column-width="0.204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1.5673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1.5284in" style:use-optimal-column-width="false"/>
    </style:style>
    <style:style style:name="Table6" style:family="table">
      <style:table-properties style:width="7.2555in" fo:margin-left="0.2298in" table:align="left"/>
    </style:style>
    <style:style style:name="TableRow15" style:family="table-row">
      <style:table-row-properties style:min-row-height="0.505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 fo:line-height="0.2777in"/>
      <style:text-properties style:font-name-asian="標楷體" fo:font-size="8pt" style:font-size-asian="8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27" style:family="table-row">
      <style:table-row-properties style:min-row-height="0.505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38" style:family="table-row">
      <style:table-row-properties style:min-row-height="0.5055in" style:use-optimal-row-height="false" fo:keep-together="always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46" style:family="table-row">
      <style:table-row-properties style:min-row-height="0.419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51" style:family="table-row">
      <style:table-row-properties style:min-row-height="0.419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56" style:family="table-row">
      <style:table-row-properties style:min-row-height="0.41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61" style:family="table-row">
      <style:table-row-properties style:min-row-height="0.396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Row72" style:family="table-row">
      <style:table-row-properties style:min-row-height="0.3965in" style:use-optimal-row-height="false"/>
    </style:style>
    <style:style style:name="P7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82" style:family="table-row">
      <style:table-row-properties style:min-row-height="0.3965in" style:use-optimal-row-height="false"/>
    </style:style>
    <style:style style:name="P8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92" style:family="table-row">
      <style:table-row-properties style:min-row-height="0.3965in" style:use-optimal-row-height="false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02" style:family="table-row">
      <style:table-row-properties style:min-row-height="0.396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高雄市政府衛生局</text:span><text:span text:style-name="T4">111</text:span><text:span text:style-name="T5">年居家照護業務臨時人力招募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  <text:p text:style-name="P18">（報考人勿填）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3">
            <text:p text:style-name="P26">貼相片處</text:p>
          </table:table-cell>
        </table:table-row>
        <table:table-row table:style-name="TableRow27">
          <table:table-cell table:style-name="TableCell28" table:number-rows-spanned="2">
            <text:p text:style-name="P29">應徵職務</text:p>
          </table:table-cell>
          <table:table-cell table:style-name="TableCell30" table:number-columns-spanned="2" table:number-rows-spanned="2">
            <text:p text:style-name="P31"><text:span text:style-name="T32">居家照護醫事人員</text:span></text:p>
          </table:table-cell>
          <table:covered-table-cell/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　<text:s/>年　<text:s/>月　<text:s/>日</text:p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>
            <text:p text:style-name="P42">身分證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地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7">
            <text:p text:style-name="P60">（公）：<text:s text:c="10"/>（宅）：<text:s text:c="12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曾任職務或經歷</text:p>
          </table:table-cell>
          <table:table-cell table:style-name="TableCell64">
            <text:p text:style-name="P65">服務機關</text:p>
          </table:table-cell>
          <table:table-cell table:style-name="TableCell66" table:number-columns-spanned="3">
            <text:p text:style-name="P67">職<text:s text:c="2"/>稱</text:p>
          </table:table-cell>
          <table:covered-table-cell/>
          <table:covered-table-cell/>
          <table:table-cell table:style-name="TableCell68">
            <text:p text:style-name="P69">到職年月日</text:p>
          </table:table-cell>
          <table:table-cell table:style-name="TableCell70" table:number-columns-spanned="2">
            <text:p text:style-name="P71">離職年月日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檢附證件</text:p>
          </table:table-cell>
          <table:table-cell table:style-name="TableCell105" table:number-columns-spanned="7">
            <text:p text:style-name="P106">□1.身分證正反影本<text:s text:c="4"/>□2醫事、公衛、長照等相關科系畢業證書影本</text:p>
            <text:p text:style-name="P107">□3.相關工作資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style:line-height-at-least="0.2222in"/>
      <style:text-properties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-asian="標楷體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94年度登革熱防治工作-登革熱病媒蚊金測及預防計畫」</dc:title>
    <dc:subject/>
    <meta:initial-creator>QOO</meta:initial-creator>
    <dc:creator>user</dc:creator>
    <meta:creation-date>2022-05-20T03:38:00Z</meta:creation-date>
    <dc:date>2022-05-20T03:38:00Z</dc:date>
    <meta:print-date>2022-05-20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