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36pt" style:font-size-asian="36pt" style:text-combine="lines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ableColumn5" style:family="table-column">
      <style:table-column-properties style:column-width="1.0194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3.6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3.625in"/>
    </style:style>
    <style:style style:name="Table4" style:family="table">
      <style:table-properties style:width="10.1444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letter-spacing="0.1909in" style:letter-kerning="false" fo:font-size="20pt" style:font-size-asian="20pt"/>
    </style:style>
    <style:style style:name="T16" style:parent-style-name="預設段落字型" style:family="text">
      <style:text-properties style:font-name="標楷體" style:font-name-asian="標楷體" fo:letter-spacing="0.1909in" style:letter-kerning="false" fo:font-size="20pt" style:font-size-asian="20pt"/>
    </style:style>
    <style:style style:name="T17" style:parent-style-name="預設段落字型" style:family="text">
      <style:text-properties style:font-name="標楷體" style:font-name-asian="標楷體" style:letter-kerning="false" fo:font-size="20pt" style:font-size-asian="20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P23" style:parent-style-name="內文" style:family="paragraph">
      <style:text-properties style:font-name="標楷體" style:font-name-asian="標楷體" fo:font-size="20pt" style:font-size-asian="20pt"/>
    </style:style>
    <style:style style:name="P24" style:parent-style-name="內文" style:family="paragraph">
      <style:text-properties style:font-name="標楷體" style:font-name-asian="標楷體" fo:font-size="20pt" style:font-size-asian="20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20pt" style:font-size-asian="20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20pt" style:font-size-asian="20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111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8pt" style:font-size-asian="8pt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611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ableColumn62" style:family="table-column">
      <style:table-column-properties style:column-width="1in"/>
    </style:style>
    <style:style style:name="TableColumn63" style:family="table-column">
      <style:table-column-properties style:column-width="4.3888in"/>
    </style:style>
    <style:style style:name="Table61" style:family="table">
      <style:table-properties style:width="5.3888in" fo:margin-left="4.7694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style:line-height-at-least="0.277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□藥 <text:s text:c="5"/>品□醫療器材 <text:s/>□輸入□含藥化粧品□化粧品色素□製造</text:span><text:span text:style-name="T3">許可證有效期間展延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受 <text:s/>文 <text:s/>者</text:p>
          </table:table-cell>
          <table:covered-table-cell/>
          <table:table-cell table:style-name="TableCell13" table:number-rows-spanned="2">
            <text:p text:style-name="P14"><text:span text:style-name="T15">衛生</text:span><text:span text:style-name="T16">福利</text:span><text:span text:style-name="T17">部</text:span></text:p>
          </table:table-cell>
          <table:table-cell table:style-name="TableCell18">
            <text:p text:style-name="P19">申 請 日 期</text:p>
          </table:table-cell>
          <table:table-cell table:style-name="TableCell20">
            <text:p text:style-name="P21">中華民國 <text:s text:c="5"/>年 <text:s text:c="4"/>月 <text:s text:c="4"/>日</text:p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  <table:table-cell table:style-name="TableCell25">
            <text:p text:style-name="P26">文 <text:s text:c="6"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主 <text:s text:c="3"/>旨</text:p>
          </table:table-cell>
          <table:table-cell table:style-name="TableCell32" table:number-columns-spanned="4">
            <text:p text:style-name="內文"><text:span text:style-name="T33">依</text:span><text:span text:style-name="T34">□「藥事法」 <text:s text:c="10"/>□「化粧品衛生管理條例」</text:span><text:span text:style-name="T35">之規定申請 <text:s text:c="5"/></text:span><text:span text:style-name="T36">□藥物許可證 <text:s text:c="12"/>□含藥化粧品、化粧品色素</text:span><text:span text:style-name="T37">，有效期間之展延，請核辦。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附 <text:s text:c="3"/>件</text:p>
          </table:table-cell>
          <table:table-cell table:style-name="TableCell41" table:number-columns-spanned="2">
            <text:p text:style-name="P42">附冊乙份共 <text:s text:c="13"/>頁</text:p>
            <text:p text:style-name="內文"><text:span text:style-name="T43">□藥物許可證 <text:s text:c="12"/>□含藥化粧品、化粧品色素</text:span><text:span text:style-name="T44"><text:s text:c="2"/>共 <text:s text:c="7"/>張</text:span></text:p>
          </table:table-cell>
          <table:covered-table-cell/>
          <table:table-cell table:style-name="TableCell45">
            <text:p text:style-name="P46">備 <text:s text:c="2"/>註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申請廠商</text:p>
          </table:table-cell>
          <table:table-cell table:style-name="TableCell52" table:number-columns-spanned="4">
            <text:p text:style-name="P53">廠商名稱： <text:s text:c="23"/>〈蓋章〉</text:p>
            <text:p text:style-name="P54"><text:s text:c="46"/>負責人： <text:s text:c="28"/>〈蓋章〉</text:p>
            <text:p text:style-name="P55"/>
            <text:p text:style-name="P56">地 <text:s text:c="3"/>址： <text:s text:c="35"/>監製</text:p>
            <text:p text:style-name="P57"><text:s text:c="50"/>者： <text:s text:c="28"/>〈蓋章〉</text:p>
            <text:p text:style-name="P58"><text:span text:style-name="T59">電 <text:s text:c="3"/>話： <text:s text:c="35"/>管理</text:span></text:p>
          </table:table-cell>
          <table:covered-table-cell/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衛生局加</text:p>
            <text:p text:style-name="P67">蓋章戳或</text:p>
            <text:p text:style-name="P68"><text:span text:style-name="T69">註明事項</text:span></text:p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1972in" fo:margin-left="0.7875in" fo:margin-bottom="0.1972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藥品,醫療器材,輸入,含藥化粧品製造許可證有效期間展延申請書及附冊表</dc:title>
    <dc:subject>衛生署中英文網站</dc:subject>
    <meta:keyword>藥品</meta:keyword>
    <meta:keyword>醫療器材</meta:keyword>
    <meta:keyword>輸入</meta:keyword>
    <meta:keyword>含藥化粧品</meta:keyword>
    <meta:keyword>製造許可證</meta:keyword>
    <meta:initial-creator>行政院衛生署</meta:initial-creator>
    <dc:creator>楊嘉芬</dc:creator>
    <meta:creation-date>2018-02-06T06:19:00Z</meta:creation-date>
    <dc:date>2018-02-06T06:19:00Z</dc:date>
    <meta:template xlink:href="Normal.dotm" xlink:type="simple"/>
    <meta:editing-cycles>2</meta:editing-cycles>
    <meta:editing-duration>PT60S</meta:editing-duration>
    <meta:document-statistic meta:page-count="2" meta:paragraph-count="1" meta:word-count="90" meta:character-count="603" meta:row-count="4" meta:non-whitespace-character-count="514"/>
  </office:meta>
</office:document-meta>
</file>