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fo:font-weight="bold" style:font-weight-asian="bold" fo:font-size="10pt" style:font-size-asian="10pt"/>
    </style:style>
    <style:style style:name="T2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7187in" style:use-optimal-column-width="false"/>
    </style:style>
    <style:style style:name="TableColumn36" style:family="table-column">
      <style:table-column-properties style:column-width="0.8381in" style:use-optimal-column-width="false"/>
    </style:style>
    <style:style style:name="TableColumn37" style:family="table-column">
      <style:table-column-properties style:column-width="0.45in" style:use-optimal-column-width="false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1.275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6347in" style:use-optimal-column-width="false"/>
    </style:style>
    <style:style style:name="Table33" style:family="table">
      <style:table-properties style:width="7.6319in" fo:margin-left="-0.8034in" table:align="left"/>
    </style:style>
    <style:style style:name="TableRow42" style:family="table-row">
      <style:table-row-properties style:min-row-height="0.45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069in" style:use-optimal-row-height="false" fo:keep-together="always"/>
    </style:style>
    <style:style style:name="P7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309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8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96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99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100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101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4805in" style:use-optimal-row-height="false" fo:keep-together="always"/>
    </style:style>
    <style:style style:name="P10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3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4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5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6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7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olumn142" style:family="table-column">
      <style:table-column-properties style:column-width="0.3034in" style:use-optimal-column-width="false"/>
    </style:style>
    <style:style style:name="TableColumn143" style:family="table-column">
      <style:table-column-properties style:column-width="2.8395in" style:use-optimal-column-width="false"/>
    </style:style>
    <style:style style:name="TableColumn144" style:family="table-column">
      <style:table-column-properties style:column-width="2.1652in" style:use-optimal-column-width="false"/>
    </style:style>
    <style:style style:name="TableColumn145" style:family="table-column">
      <style:table-column-properties style:column-width="2.3236in" style:use-optimal-column-width="false"/>
    </style:style>
    <style:style style:name="Table141" style:family="table">
      <style:table-properties style:width="7.6319in" fo:margin-left="-0.8034in" table:align="left"/>
    </style:style>
    <style:style style:name="TableRow146" style:family="table-row">
      <style:table-row-properties style:min-row-height="0.127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158" style:family="table-row">
      <style:table-row-properties style:min-row-height="0.58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173" style:family="table-row">
      <style:table-row-properties style:min-row-height="0.478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17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18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193" style:family="table-column">
      <style:table-column-properties style:column-width="0.3034in" style:use-optimal-column-width="false"/>
    </style:style>
    <style:style style:name="TableColumn194" style:family="table-column">
      <style:table-column-properties style:column-width="4.7354in" style:use-optimal-column-width="false"/>
    </style:style>
    <style:style style:name="TableColumn195" style:family="table-column">
      <style:table-column-properties style:column-width="2.593in" style:use-optimal-column-width="false"/>
    </style:style>
    <style:style style:name="Table192" style:family="table">
      <style:table-properties style:width="7.6319in" fo:margin-left="-0.8034in" table:align="left"/>
    </style:style>
    <style:style style:name="TableRow196" style:family="table-row">
      <style:table-row-properties style:min-row-height="0.358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205" style:family="table-row">
      <style:table-row-properties style:min-row-height="0.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1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7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9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22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3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3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9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4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4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258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62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6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75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7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94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9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7" style:parent-style-name="內文" style:family="paragraph">
      <style:paragraph-properties style:snap-to-layout-grid="false" fo:margin-top="0.2083in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21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3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33" style:parent-style-name="內文" style:master-page-name="MP1" style:family="paragraph">
      <style:paragraph-properties fo:break-before="page" style:snap-to-layout-grid="false" fo:text-align="center" style:line-height-at-least="0.1666in" fo:text-indent="0.2916in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3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5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360" style:parent-style-name="預設段落字型0" style:family="text">
      <style:text-properties style:font-name="標楷體" fo:font-weight="bold" style:font-weight-asian="bold" fo:font-size="10pt" style:font-size-asian="10pt" style:font-size-complex="9pt"/>
    </style:style>
    <style:style style:name="T361" style:parent-style-name="預設段落字型" style:family="text">
      <style:text-properties style:font-name="標楷體" fo:font-weight="bold" style:font-weight-asian="bold" fo:font-size="10pt" style:font-size-asian="10pt"/>
    </style:style>
    <style:style style:name="T36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6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6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olumn366" style:family="table-column">
      <style:table-column-properties style:column-width="0.4465in" style:use-optimal-column-width="false"/>
    </style:style>
    <style:style style:name="TableColumn367" style:family="table-column">
      <style:table-column-properties style:column-width="0.7187in" style:use-optimal-column-width="false"/>
    </style:style>
    <style:style style:name="TableColumn368" style:family="table-column">
      <style:table-column-properties style:column-width="0.8381in" style:use-optimal-column-width="false"/>
    </style:style>
    <style:style style:name="TableColumn369" style:family="table-column">
      <style:table-column-properties style:column-width="0.45in" style:use-optimal-column-width="false"/>
    </style:style>
    <style:style style:name="TableColumn370" style:family="table-column">
      <style:table-column-properties style:column-width="1.0868in" style:use-optimal-column-width="false"/>
    </style:style>
    <style:style style:name="TableColumn371" style:family="table-column">
      <style:table-column-properties style:column-width="1.2756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Column373" style:family="table-column">
      <style:table-column-properties style:column-width="1.6347in" style:use-optimal-column-width="false"/>
    </style:style>
    <style:style style:name="Table365" style:family="table">
      <style:table-properties style:width="7.6319in" fo:margin-left="-0.8034in" table:align="left"/>
    </style:style>
    <style:style style:name="TableRow374" style:family="table-row">
      <style:table-row-properties style:min-row-height="0.452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1069in" style:use-optimal-row-height="false" fo:keep-together="always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406" style:family="table-row">
      <style:table-row-properties style:min-row-height="0.3097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26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429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Row432" style:family="table-row">
      <style:table-row-properties style:min-row-height="0.4805in" style:use-optimal-row-height="false" fo:keep-together="always"/>
    </style:style>
    <style:style style:name="P43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387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4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5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9pt"/>
    </style:style>
    <style:style style:name="T47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473" style:family="table-column">
      <style:table-column-properties style:column-width="0.3034in" style:use-optimal-column-width="false"/>
    </style:style>
    <style:style style:name="TableColumn474" style:family="table-column">
      <style:table-column-properties style:column-width="2.8395in" style:use-optimal-column-width="false"/>
    </style:style>
    <style:style style:name="TableColumn475" style:family="table-column">
      <style:table-column-properties style:column-width="2.1652in" style:use-optimal-column-width="false"/>
    </style:style>
    <style:style style:name="TableColumn476" style:family="table-column">
      <style:table-column-properties style:column-width="2.3236in" style:use-optimal-column-width="false"/>
    </style:style>
    <style:style style:name="Table472" style:family="table">
      <style:table-properties style:width="7.6319in" fo:margin-left="-0.8034in" table:align="left"/>
    </style:style>
    <style:style style:name="TableRow477" style:family="table-row">
      <style:table-row-properties style:min-row-height="0.127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489" style:family="table-row">
      <style:table-row-properties style:min-row-height="0.5861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504" style:family="table-row">
      <style:table-row-properties style:min-row-height="0.478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507" style:parent-style-name="預設段落字型" style:family="text">
      <style:text-properties style:font-name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5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524" style:family="table-column">
      <style:table-column-properties style:column-width="0.3034in" style:use-optimal-column-width="false"/>
    </style:style>
    <style:style style:name="TableColumn525" style:family="table-column">
      <style:table-column-properties style:column-width="4.7354in" style:use-optimal-column-width="false"/>
    </style:style>
    <style:style style:name="TableColumn526" style:family="table-column">
      <style:table-column-properties style:column-width="2.593in" style:use-optimal-column-width="false"/>
    </style:style>
    <style:style style:name="Table523" style:family="table">
      <style:table-properties style:width="7.6319in" fo:margin-left="-0.8034in" table:align="left"/>
    </style:style>
    <style:style style:name="TableRow527" style:family="table-row">
      <style:table-row-properties style:min-row-height="0.358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3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536" style:family="table-row">
      <style:table-row-properties style:min-row-height="0.9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4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8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54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5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8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6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6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6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6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7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7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588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89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2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5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9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606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0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24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2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2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6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4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46" style:parent-style-name="內文" style:family="paragraph">
      <style:paragraph-properties fo:margin-top="0.2083in"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4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5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51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65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5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56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7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8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9" style:parent-style-name="預設段落字型0" style:family="text">
      <style:text-properties style:font-name-asian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</text:span><text:span text:style-name="T3">醫療器材商</text:span><text:span text:style-name="T4">申請案件登記事項申請書</text:span></text:p>
      <text:p text:style-name="P5">醫療器材商名稱： <text:s text:c="37"/><text:s text:c="4"/><text:s/><text:s text:c="4"/><text:s/><text:s/>發文日期及字號：</text:p>
      <text:p text:style-name="P6"><text:span text:style-name="T7">營業</text:span><text:span text:style-name="T8">地址</text:span><text:span text:style-name="T9">/</text:span><text:span text:style-name="T10">電話</text:span><text:span text:style-name="T11">：</text:span><text:span text:style-name="T12"><text:s text:c="39"/></text:span><text:span text:style-name="T13"><text:s text:c="4"/></text:span><text:span text:style-name="T14"><text:s text:c="4"/></text:span><text:span text:style-name="T15"><text:s text:c="3"/></text:span><text:span text:style-name="T16">統一編號：</text:span><text:span text:style-name="T17"><text:s text:c="3"/></text:span><text:span text:style-name="T18"><text:s/></text:span></text:p>
      <text:p text:style-name="P19"><text:span text:style-name="T20">機構代號：</text:span><text:span text:style-name="T21"><text:s text:c="21"/></text:span><text:span text:style-name="T22"><text:s text:c="20"/></text:span><text:span text:style-name="T23"><text:s text:c="8"/></text:span><text:span text:style-name="T24"><text:s text:c="4"/></text:span><text:span text:style-name="T25"><text:s text:c="2"/>收件日期： <text:s text:c="86"/></text:span></text:p>
      <text:p text:style-name="P26"><text:span text:style-name="T27">一、</text:span><text:span text:style-name="T28">醫療器材商</text:span><text:span text:style-name="T29">申請</text:span><text:span text:style-name="T30">開業</text:span><text:span text:style-name="T31">登記事項：</text:span><text:span text:style-name="T32"><text:s text:c="17"/>藥商變更登記事項，應自事實發生之日起30日內，辦理變更登記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申請種類</text:span></text:p>
          </table:table-cell>
          <table:table-cell table:style-name="TableCell46" table:number-rows-spanned="2">
            <text:p text:style-name="P47">□籌設</text:p>
            <text:p text:style-name="P48"><text:span text:style-name="T49">□設立</text:span></text:p>
          </table:table-cell>
          <table:table-cell table:style-name="TableCell50" table:number-columns-spanned="6">
            <text:p text:style-name="P51">□製造業</text:p>
            <text:p text:style-name="P52">型態別：□辦公室<text:s/>□門市<text:s/>□其他</text:p>
            <text:p text:style-name="P53"><text:span text:style-name="T54">營業項目：</text:span><text:span text:style-name="T55">□</text:span><text:span text:style-name="T56">設計</text:span><text:span text:style-name="T57"><text:s/></text:span><text:span text:style-name="T58">□</text:span><text:span text:style-name="T59">製造<text:s/></text:span><text:span text:style-name="T60">□</text:span><text:span text:style-name="T61">包裝<text:s/></text:span><text:span text:style-name="T62">□</text:span><text:span text:style-name="T63">貼標<text:s/></text:span><text:span text:style-name="T64">□</text:span><text:span text:style-name="T65">滅菌</text:span><text:span text:style-name="T66"><text:s/></text:span><text:span text:style-name="T67">□</text:span><text:span text:style-name="T68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6">
            <text:p text:style-name="P73">□販賣業<text:s/></text:p>
            <text:p text:style-name="P74">型態別：□辦公室<text:s/>□門市<text:s/>□其他</text:p>
            <text:p text:style-name="P75">營業項目：□批發<text:s/>□零售<text:s/>□輸入<text:s/>□輸出<text:s/>□租賃<text:s/>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負　責　人</text:span></text:p>
          </table:table-cell>
          <table:covered-table-cell/>
          <table:table-cell table:style-name="TableCell80">
            <text:p text:style-name="P81"><text:span text:style-name="T82">姓　　名</text:span></text:p>
          </table:table-cell>
          <table:table-cell table:style-name="TableCell83">
            <text:p text:style-name="P84"><text:span text:style-name="T85">性別</text:span></text:p>
          </table:table-cell>
          <table:table-cell table:style-name="TableCell86">
            <text:p text:style-name="P87"><text:span text:style-name="T88">出生年月日</text:span></text:p>
          </table:table-cell>
          <table:table-cell table:style-name="TableCell89">
            <text:p text:style-name="P90"><text:span text:style-name="T91">身分</text:span><text:span text:style-name="T92">證</text:span><text:span text:style-name="T93">統一編號</text:span></text:p>
          </table:table-cell>
          <table:table-cell table:style-name="TableCell94">
            <text:p text:style-name="P95"><text:span text:style-name="T96">電話(手機)</text:span></text:p>
          </table:table-cell>
          <table:table-cell table:style-name="TableCell97">
            <text:p text:style-name="P98"><text:span text:style-name="T99">地</text:span><text:span text:style-name="T100"><text:s/></text:span><text:span text:style-name="T101"><text:s/>址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技<text:s/>術<text:s/>人<text:s/>員</text:p>
            <text:p text:style-name="P119">□製造業</text:p>
            <text:p text:style-name="P120">□販賣業</text:p>
            <text:p text:style-name="P121"><text:span text:style-name="T122">(</text:span><text:span text:style-name="T123">□</text:span><text:span text:style-name="T124">輸入</text:span><text:span text:style-name="T125">□</text:span><text:span text:style-name="T126">維修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二、登記事項變更申請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變　　　更　　　事　　　項</text:span></text:p>
          </table:table-cell>
          <table:table-cell table:style-name="TableCell152">
            <text:p text:style-name="P153"><text:span text:style-name="T154">原　登　記　事　項</text:span></text:p>
          </table:table-cell>
          <table:table-cell table:style-name="TableCell155">
            <text:p text:style-name="P156"><text:span text:style-name="T157">變　更　後　登　記　事　項</text:span></text:p>
          </table:table-cell>
        </table:table-row>
        <table:table-row table:style-name="TableRow158">
          <table:table-cell table:style-name="TableCell159">
            <text:p text:style-name="P160">醫療器材商</text:p>
          </table:table-cell>
          <table:table-cell table:style-name="TableCell161">
            <text:p text:style-name="P162">一□商號名稱</text:p>
            <text:p text:style-name="P163">二□負責人</text:p>
            <text:p text:style-name="P164"><text:s text:c="4"/>（請附新負責人身分證影本）</text:p>
            <text:p text:style-name="P165">三□營業項目</text:p>
            <text:p text:style-name="P166">四□營業地址</text:p>
            <text:p text:style-name="P167">五□倉庫報備</text:p>
            <text:p text:style-name="P168">六□其他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技術</text:span><text:span text:style-name="T177">人員</text:span></text:p>
          </table:table-cell>
          <table:table-cell table:style-name="TableCell178">
            <text:p text:style-name="P179">一□登記藥商名稱</text:p>
            <text:p text:style-name="P180">二□登記地點</text:p>
            <text:p text:style-name="P181"><text:span text:style-name="T182">三</text:span><text:span text:style-name="T183">□其他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三、</text:span><text:span text:style-name="T190">醫療器材商</text:span><text:span text:style-name="T191">異動申請登記事項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異　　　　　　動　　　　　　事　　　　　　項</text:span></text:p>
          </table:table-cell>
          <table:table-cell table:style-name="TableCell202">
            <text:p text:style-name="P203"><text:span text:style-name="T204">原　　　　　　　　　　　因</text:span></text:p>
          </table:table-cell>
        </table:table-row>
        <table:table-row table:style-name="TableRow205">
          <table:table-cell table:style-name="TableCell206">
            <text:p text:style-name="P207">醫療器材商</text:p>
          </table:table-cell>
          <table:table-cell table:style-name="TableCell208">
            <text:p text:style-name="P209"><text:span text:style-name="T210">一□停業：自民國</text:span><text:span text:style-name="T211">　<text:s/></text:span><text:span text:style-name="T212">年</text:span><text:span text:style-name="T213">　<text:s/></text:span><text:span text:style-name="T214">月</text:span><text:span text:style-name="T215">　<text:s/></text:span><text:span text:style-name="T216">日至</text:span><text:span text:style-name="T217">　<text:s/></text:span><text:span text:style-name="T218">年</text:span><text:span text:style-name="T219">　<text:s/></text:span><text:span text:style-name="T220">月</text:span><text:span text:style-name="T221">　<text:s/></text:span><text:span text:style-name="T222">日</text:span></text:p>
            <text:p text:style-name="P223"><text:span text:style-name="T224">（不超過一年）計</text:span><text:span text:style-name="T225">　　</text:span><text:span text:style-name="T226">個月</text:span><text:span text:style-name="T227">　　</text:span><text:span text:style-name="T228">天</text:span></text:p>
            <text:p text:style-name="P229"><text:span text:style-name="T230">二□歇業：自民國</text:span><text:span text:style-name="T231">　<text:s/></text:span><text:span text:style-name="T232">年</text:span><text:span text:style-name="T233">　<text:s/></text:span><text:span text:style-name="T234">月</text:span><text:span text:style-name="T235">　<text:s/></text:span><text:span text:style-name="T236">日起。</text:span></text:p>
            <text:p text:style-name="P237"><text:span text:style-name="T238">三□復業：自民國</text:span><text:span text:style-name="T239">　<text:s/></text:span><text:span text:style-name="T240">年</text:span><text:span text:style-name="T241">　<text:s/></text:span><text:span text:style-name="T242">月</text:span><text:span text:style-name="T243">　<text:s/></text:span><text:span text:style-name="T244">日起。</text:span></text:p>
            <text:p text:style-name="P245"><text:span text:style-name="T246">四□補發　□換發　<text:s/></text:span><text:span text:style-name="T247">原發</text:span><text:span text:style-name="T248">證</text:span><text:span text:style-name="T249">日期：民國</text:span><text:span text:style-name="T250">　<text:s/></text:span><text:span text:style-name="T251">年</text:span><text:span text:style-name="T252">　<text:s/></text:span><text:span text:style-name="T253">月</text:span><text:span text:style-name="T254">　<text:s/></text:span><text:span text:style-name="T255">日</text:span></text:p>
          </table:table-cell>
          <table:table-cell table:style-name="TableCell256">
            <text:p text:style-name="P257"/>
          </table:table-cell>
        </table:table-row>
      </table:table>
      <text:p text:style-name="P258">負責人 <text:s text:c="12"/>簽章</text:p>
      <text:p text:style-name="P259"><text:span text:style-name="T260"><text:s text:c="7"/></text:span><text:span text:style-name="T261"><text:s text:c="12"/>公司章</text:span></text:p>
      <text:p text:style-name="P262"><text:span text:style-name="T263">中　　華　　民　　國 <text:s text:c="10"/>年 <text:s text:c="16"/>月</text:span><text:span text:style-name="T264"><text:tab/>日</text:span></text:p>
      <text:p text:style-name="P265"><text:span text:style-name="T266">．．．．．．．．．．．．．．．．．．．．．．．．．．．．．．．</text:span><text:span text:style-name="T267">．．．．．．．．．．．．．．．．．．．．．．．．．．．．．．．</text:span></text:p>
      <text:p text:style-name="P268"><text:span text:style-name="T269"><text:s text:c="6"/>以上</text:span><text:span text:style-name="T270">申請事項</text:span><text:span text:style-name="T271">(檢附各項申請登記應備妥文件)</text:span><text:span text:style-name="T272">經本</text:span><text:span text:style-name="T273">局</text:span><text:span text:style-name="T274">審核結果如下：</text:span></text:p>
      <text:p text:style-name="P275"><text:span text:style-name="T276"><text:s text:c="2"/></text:span><text:span text:style-name="T277">□經核符合規定，准予</text:span><text:span text:style-name="T278">□</text:span><text:span text:style-name="T279">籌</text:span><text:span text:style-name="T280">設</text:span><text:span text:style-name="T281"><text:s/></text:span><text:span text:style-name="T282">□設立</text:span><text:span text:style-name="T283"><text:s/></text:span><text:span text:style-name="T284">□變更</text:span><text:span text:style-name="T285"><text:s/></text:span><text:span text:style-name="T286">□停復歇業，原領□</text:span><text:span text:style-name="T287">醫療器材商</text:span><text:span text:style-name="T288">許可執照(高市衛</text:span><text:span text:style-name="T289"><text:s text:c="6"/></text:span><text:span text:style-name="T290">字第</text:span><text:span text:style-name="T291"><text:s text:c="16"/></text:span><text:span text:style-name="T292">號)</text:span><text:span text:style-name="T293">同時收繳作廢。</text:span></text:p>
      <text:p text:style-name="P294"><text:span text:style-name="T295"><text:s text:c="2"/></text:span><text:span text:style-name="T296">□</text:span><text:span text:style-name="T297">准予籌設許可者，攜帶本核定通知聯，請向高雄市政府經濟發展局辦理公司或商業登記。</text:span></text:p>
      <text:p text:style-name="P298"><text:span text:style-name="T299">□檢發</text:span><text:span text:style-name="T300">醫療器材商</text:span><text:span text:style-name="T301">許可執照(高市衛</text:span><text:span text:style-name="T302"><text:s text:c="6"/></text:span><text:span text:style-name="T303">字第</text:span><text:span text:style-name="T304"><text:s text:c="6"/></text:span><text:span text:style-name="T305"><text:s text:c="10"/></text:span><text:span text:style-name="T306">號)<text:s/></text:span><text:span text:style-name="T307">及</text:span><text:span text:style-name="T308">衛生事業規費收據各乙紙，請查收，並請將上</text:span><text:span text:style-name="T309">揭</text:span><text:span text:style-name="T310">藥商許可執照懸掛在營業場所明顯位置。</text:span><text:span text:style-name="T311">□其他有關事項，請依照</text:span><text:span text:style-name="T312">醫療器材管理法</text:span><text:span text:style-name="T313">及其施行細則、</text:span><text:span text:style-name="T314">醫療器材技術人員管理辦法、</text:span><text:span text:style-name="T315">醫療器材製造業者設置標準</text:span><text:span text:style-name="T316">暨相關法令規定辦理。</text:span></text:p>
      <text:p text:style-name="P317"><text:span text:style-name="T318">正本：</text:span></text:p>
      <text:p text:style-name="P319"><text:span text:style-name="T320"><text:s/></text:span><text:span text:style-name="T321">副本：</text:span><text:span text:style-name="T322"><text:s/></text:span></text:p>
      <text:p text:style-name="P323"><text:span text:style-name="T324">批示：</text:span><text:span text:style-name="T325"><text:tab/><text:s text:c="43"/>擬辦：□經核符合規定，准予登記 <text:s text:c="112"/></text:span></text:p>
      <text:p text:style-name="P326"><text:span text:style-name="T327"><text:s text:c="65"/>□</text:span><text:span text:style-name="T328">不符合規定，</text:span><text:span text:style-name="T329">駁回</text:span><text:span text:style-name="T330">原件</text:span><text:span text:style-name="T331">之申請</text:span><text:span text:style-name="T332"><text:s text:c="2"/></text:span></text:p>
      <text:soft-page-break/>
      <text:p text:style-name="P333"><text:span text:style-name="T334">高雄市　　區</text:span><text:span text:style-name="T335">醫療器材商</text:span><text:span text:style-name="T336">申請案件登記事項申請書</text:span></text:p>
      <text:p text:style-name="P337">醫療器材商名稱： <text:s text:c="37"/><text:s text:c="4"/><text:s/><text:s text:c="4"/><text:s/><text:s/>發文日期及字號：</text:p>
      <text:p text:style-name="P338"><text:span text:style-name="T339">營業</text:span><text:span text:style-name="T340">地址</text:span><text:span text:style-name="T341">/</text:span><text:span text:style-name="T342">電話</text:span><text:span text:style-name="T343">：</text:span><text:span text:style-name="T344"><text:s text:c="39"/></text:span><text:span text:style-name="T345"><text:s text:c="4"/></text:span><text:span text:style-name="T346"><text:s text:c="4"/></text:span><text:span text:style-name="T347"><text:s text:c="3"/></text:span><text:span text:style-name="T348">統一編號：</text:span><text:span text:style-name="T349"><text:s text:c="3"/></text:span><text:span text:style-name="T350"><text:s/></text:span></text:p>
      <text:p text:style-name="P351"><text:span text:style-name="T352">機構代號：</text:span><text:span text:style-name="T353"><text:s text:c="21"/></text:span><text:span text:style-name="T354"><text:s text:c="20"/></text:span><text:span text:style-name="T355"><text:s text:c="8"/></text:span><text:span text:style-name="T356"><text:s text:c="4"/></text:span><text:span text:style-name="T357"><text:s text:c="2"/>收件日期： <text:s text:c="7"/></text:span><text:span text:style-name="T358"><text:s text:c="82"/></text:span></text:p>
      <text:p text:style-name="P359"><text:span text:style-name="T360">一、</text:span><text:span text:style-name="T361">醫療器材商</text:span><text:span text:style-name="T362">申請</text:span><text:span text:style-name="T363">開業</text:span><text:span text:style-name="T364">登記事項：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申請種類</text:span></text:p>
          </table:table-cell>
          <table:table-cell table:style-name="TableCell378" table:number-rows-spanned="2">
            <text:p text:style-name="P379">□籌設</text:p>
            <text:p text:style-name="P380"><text:span text:style-name="T381">□設立</text:span></text:p>
          </table:table-cell>
          <table:table-cell table:style-name="TableCell382" table:number-columns-spanned="6">
            <text:p text:style-name="P383">□製造業</text:p>
            <text:p text:style-name="P384">型態別：□辦公室<text:s/>□門市<text:s/>□其他</text:p>
            <text:p text:style-name="P385"><text:span text:style-name="T386">營業項目：</text:span><text:span text:style-name="T387">□</text:span><text:span text:style-name="T388">設計<text:s/></text:span><text:span text:style-name="T389">□</text:span><text:span text:style-name="T390">製造<text:s/></text:span><text:span text:style-name="T391">□</text:span><text:span text:style-name="T392">包裝<text:s/></text:span><text:span text:style-name="T393">□</text:span><text:span text:style-name="T394">貼標<text:s/></text:span><text:span text:style-name="T395">□</text:span><text:span text:style-name="T396">滅菌<text:s/></text:span><text:span text:style-name="T397">□</text:span><text:span text:style-name="T398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6">
            <text:p text:style-name="P403">□販賣業<text:s/></text:p>
            <text:p text:style-name="P404">型態別：□辦公室<text:s/>□門市<text:s/>□其他</text:p>
            <text:p text:style-name="P405">營業項目：□批發<text:s/>□零售<text:s/>□輸入<text:s/>□輸出<text:s/>□租賃<text:s/>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<text:span text:style-name="T409">負　責　人</text:span></text:p>
          </table:table-cell>
          <table:covered-table-cell/>
          <table:table-cell table:style-name="TableCell410">
            <text:p text:style-name="P411"><text:span text:style-name="T412">姓　　名</text:span></text:p>
          </table:table-cell>
          <table:table-cell table:style-name="TableCell413">
            <text:p text:style-name="P414"><text:span text:style-name="T415">性別</text:span></text:p>
          </table:table-cell>
          <table:table-cell table:style-name="TableCell416">
            <text:p text:style-name="P417"><text:span text:style-name="T418">出生年月日</text:span></text:p>
          </table:table-cell>
          <table:table-cell table:style-name="TableCell419">
            <text:p text:style-name="P420"><text:span text:style-name="T421">身分</text:span><text:span text:style-name="T422">證</text:span><text:span text:style-name="T423">統一編號</text:span></text:p>
          </table:table-cell>
          <table:table-cell table:style-name="TableCell424">
            <text:p text:style-name="P425"><text:span text:style-name="T426">電話(手機)</text:span></text:p>
          </table:table-cell>
          <table:table-cell table:style-name="TableCell427">
            <text:p text:style-name="P428"><text:span text:style-name="T429">地</text:span><text:span text:style-name="T430"><text:s/></text:span><text:span text:style-name="T431"><text:s/>址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技<text:s/>術<text:s/>人<text:s/>員</text:p>
            <text:p text:style-name="P449">□製造業</text:p>
            <text:p text:style-name="P450">□販賣業</text:p>
            <text:p text:style-name="P451"><text:span text:style-name="T452">(</text:span><text:span text:style-name="T453">□</text:span><text:span text:style-name="T454">輸入</text:span><text:span text:style-name="T455">□</text:span><text:span text:style-name="T456">維修)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二、</text:span><text:span text:style-name="T471">登記事項變更申請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變　　　更　　　事　　　項</text:span></text:p>
          </table:table-cell>
          <table:table-cell table:style-name="TableCell483">
            <text:p text:style-name="P484"><text:span text:style-name="T485">原　登　記　事　項</text:span></text:p>
          </table:table-cell>
          <table:table-cell table:style-name="TableCell486">
            <text:p text:style-name="P487"><text:span text:style-name="T488">變　更　後　登　記　事　項</text:span></text:p>
          </table:table-cell>
        </table:table-row>
        <table:table-row table:style-name="TableRow489">
          <table:table-cell table:style-name="TableCell490">
            <text:p text:style-name="P491">醫療器材商</text:p>
          </table:table-cell>
          <table:table-cell table:style-name="TableCell492">
            <text:p text:style-name="P493">一□商號名稱</text:p>
            <text:p text:style-name="P494">二□負責人</text:p>
            <text:p text:style-name="P495"><text:s text:c="4"/>（請附新負責人身分證影本）</text:p>
            <text:p text:style-name="P496">三□營業項目</text:p>
            <text:p text:style-name="P497">四□營業地址</text:p>
            <text:p text:style-name="P498">五□倉庫報備</text:p>
            <text:p text:style-name="P499">六□其他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技術</text:span><text:span text:style-name="T508">人員</text:span></text:p>
          </table:table-cell>
          <table:table-cell table:style-name="TableCell509">
            <text:p text:style-name="P510">一□登記藥商名稱</text:p>
            <text:p text:style-name="P511">二□登記地點</text:p>
            <text:p text:style-name="P512"><text:span text:style-name="T513">三</text:span><text:span text:style-name="T514">□其他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三、</text:span><text:span text:style-name="T521">醫療器材商</text:span><text:span text:style-name="T522">異動申請登記事項：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異　　　　　　動　　　　　　事　　　　　　項</text:span></text:p>
          </table:table-cell>
          <table:table-cell table:style-name="TableCell533">
            <text:p text:style-name="P534"><text:span text:style-name="T535">原　　　　　　　　　　　因</text:span></text:p>
          </table:table-cell>
        </table:table-row>
        <table:table-row table:style-name="TableRow536">
          <table:table-cell table:style-name="TableCell537">
            <text:p text:style-name="P538">醫療器材商</text:p>
          </table:table-cell>
          <table:table-cell table:style-name="TableCell539">
            <text:p text:style-name="P540"><text:span text:style-name="T541">一□停業：自民國</text:span><text:span text:style-name="T542">　<text:s/></text:span><text:span text:style-name="T543">年</text:span><text:span text:style-name="T544">　<text:s/></text:span><text:span text:style-name="T545">月</text:span><text:span text:style-name="T546">　<text:s/></text:span><text:span text:style-name="T547">日至</text:span><text:span text:style-name="T548">　<text:s/></text:span><text:span text:style-name="T549">年</text:span><text:span text:style-name="T550">　<text:s/></text:span><text:span text:style-name="T551">月</text:span><text:span text:style-name="T552">　<text:s/></text:span><text:span text:style-name="T553">日</text:span></text:p>
            <text:p text:style-name="P554"><text:span text:style-name="T555">（不超過一年）計</text:span><text:span text:style-name="T556">　　</text:span><text:span text:style-name="T557">個月</text:span><text:span text:style-name="T558">　　</text:span><text:span text:style-name="T559">天</text:span></text:p>
            <text:p text:style-name="P560"><text:span text:style-name="T561">二□歇業：自民國</text:span><text:span text:style-name="T562">　<text:s/></text:span><text:span text:style-name="T563">年</text:span><text:span text:style-name="T564">　<text:s/></text:span><text:span text:style-name="T565">月</text:span><text:span text:style-name="T566">　<text:s/></text:span><text:span text:style-name="T567">日起。</text:span></text:p>
            <text:p text:style-name="P568"><text:span text:style-name="T569">三□復業：自民國</text:span><text:span text:style-name="T570">　<text:s/></text:span><text:span text:style-name="T571">年</text:span><text:span text:style-name="T572">　<text:s/></text:span><text:span text:style-name="T573">月</text:span><text:span text:style-name="T574">　<text:s/></text:span><text:span text:style-name="T575">日起。</text:span></text:p>
            <text:p text:style-name="P576"><text:span text:style-name="T577">四□補發　□換發　 原發</text:span><text:span text:style-name="T578">證</text:span><text:span text:style-name="T579">日期：民國</text:span><text:span text:style-name="T580">　<text:s/></text:span><text:span text:style-name="T581">年</text:span><text:span text:style-name="T582">　<text:s/></text:span><text:span text:style-name="T583">月</text:span><text:span text:style-name="T584">　<text:s/></text:span><text:span text:style-name="T585">日</text:span></text:p>
          </table:table-cell>
          <table:table-cell table:style-name="TableCell586">
            <text:p text:style-name="P587"/>
          </table:table-cell>
        </table:table-row>
      </table:table>
      <text:p text:style-name="P588">負責人 <text:s text:c="12"/>簽章</text:p>
      <text:p text:style-name="P589"><text:span text:style-name="T590"><text:s text:c="7"/></text:span><text:span text:style-name="T591"><text:s text:c="12"/>公司章</text:span></text:p>
      <text:p text:style-name="P592"><text:span text:style-name="T593">中　　華　　民　　國 <text:s text:c="10"/>年 <text:s text:c="16"/>月</text:span><text:span text:style-name="T594"><text:tab/>日</text:span></text:p>
      <text:p text:style-name="P595"><text:span text:style-name="T596">．．．．．．．．．．．．．．．．．．．．．．．．．．．．．．</text:span><text:span text:style-name="T597">．．．．．．．．．．．．．．．．．．．．．．．．．．．．．．．</text:span></text:p>
      <text:p text:style-name="P598"><text:span text:style-name="T599"><text:s text:c="6"/></text:span><text:span text:style-name="T600">以上</text:span><text:span text:style-name="T601">申請事項</text:span><text:span text:style-name="T602">(檢附各項申請登記應備妥文件)</text:span><text:span text:style-name="T603">經本</text:span><text:span text:style-name="T604">局</text:span><text:span text:style-name="T605">審核結果如下：</text:span></text:p>
      <text:p text:style-name="P606"><text:span text:style-name="T607"><text:s text:c="2"/></text:span><text:span text:style-name="T608">□經核符合規定，准予□</text:span><text:span text:style-name="T609">籌</text:span><text:span text:style-name="T610">設</text:span><text:span text:style-name="T611"><text:s/></text:span><text:span text:style-name="T612">□設立</text:span><text:span text:style-name="T613"><text:s/></text:span><text:span text:style-name="T614">□變更</text:span><text:span text:style-name="T615"><text:s/></text:span><text:span text:style-name="T616">□停復歇業，原領□</text:span><text:span text:style-name="T617">醫療器材商</text:span><text:span text:style-name="T618">許可執照(高市衛</text:span><text:span text:style-name="T619"><text:s text:c="6"/></text:span><text:span text:style-name="T620">字第</text:span><text:span text:style-name="T621"><text:s text:c="16"/></text:span><text:span text:style-name="T622">號)</text:span><text:span text:style-name="T623">同時收繳作廢。</text:span></text:p>
      <text:p text:style-name="P624"><text:span text:style-name="T625"><text:s text:c="2"/></text:span><text:span text:style-name="T626">□</text:span><text:span text:style-name="T627">准予籌設許可者，攜帶本核定通知聯，請向高雄市政府經濟發展局辦理公司或商業登記。</text:span></text:p>
      <text:p text:style-name="P628"><text:span text:style-name="T629">□檢發</text:span><text:span text:style-name="T630">醫療器材商</text:span><text:span text:style-name="T631">許可執照(高市衛</text:span><text:span text:style-name="T632"><text:s text:c="6"/></text:span><text:span text:style-name="T633">字第</text:span><text:span text:style-name="T634"><text:s text:c="16"/></text:span><text:span text:style-name="T635">號)<text:s/></text:span><text:span text:style-name="T636">及</text:span><text:span text:style-name="T637">衛生事業規費收據各乙紙，請查收，並請將上</text:span><text:span text:style-name="T638">揭</text:span><text:span text:style-name="T639">藥商許可執照懸掛在營業場所明顯位置。</text:span><text:span text:style-name="T640">□其他有關事項，請依照</text:span><text:span text:style-name="T641">醫療器材管理法</text:span><text:span text:style-name="T642">及其施行細則、</text:span><text:span text:style-name="T643">醫療器材技術人員管理辦法、</text:span><text:span text:style-name="T644">醫療器材製造業者設置標準</text:span><text:span text:style-name="T645">暨相關法令規定辦理。</text:span></text:p>
      <text:p text:style-name="P646"><text:span text:style-name="T647"><text:s text:c="2"/></text:span><text:span text:style-name="T648">正本：</text:span></text:p>
      <text:p text:style-name="P649"><text:span text:style-name="T650"><text:s/></text:span><text:span text:style-name="T651">副本：</text:span><text:span text:style-name="T652"><text:s/></text:span></text:p>
      <text:p text:style-name="P653"><text:span text:style-name="T654"><text:s text:c="39"/></text:span></text:p>
      <text:p text:style-name="P655"><text:span text:style-name="T656">第二聯</text:span><text:span text:style-name="T657"><text:s/></text:span><text:span text:style-name="T658">核定通知聯</text:span><text:span text:style-name="T65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大松 余</dc:creator>
    <meta:creation-date>2021-11-05T08:29:00Z</meta:creation-date>
    <dc:date>2021-11-05T08:29:00Z</dc:date>
    <meta:print-date>2021-05-03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6" meta:row-count="21" meta:non-whitespace-character-count="2563"/>
  </office:meta>
</office:document-meta>
</file>