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1.2013in" style:use-optimal-column-width="false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767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6784in" fo:margin-left="-0.1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fo:text-align="center" fo:margin-top="0.1666in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12" style:parent-style-name="內文" style:family="paragraph">
      <style:paragraph-properties fo:widows="2" fo:orphans="2" fo:text-align="end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20%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20%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TableRow42" style:family="table-row">
      <style:table-row-properties style:min-row-height="0.2909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20%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2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2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71" style:family="table-row">
      <style:table-row-properties style:min-row-height="0.7111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2" style:family="table-row">
      <style:table-row-properties style:min-row-height="0.3256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125%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25%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93" style:family="table-row">
      <style:table-row-properties style:min-row-height="0.3256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22" style:family="table-row">
      <style:table-row-properties style:min-row-height="0.2861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31" style:family="table-row">
      <style:table-row-properties style:min-row-height="0.0812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40" style:family="table-row">
      <style:table-row-properties style:min-row-height="0.0812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25%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25%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0" style:parent-style-name="內文" style:family="paragraph">
      <style:paragraph-properties fo:line-height="125%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3" style:parent-style-name="內文" style:family="paragraph">
      <style:paragraph-properties fo:line-height="125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6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172" style:family="table-row">
      <style:table-row-properties style:min-row-height="0.5868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Row178" style:family="table-row">
      <style:table-row-properties style:min-row-height="0.418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margin-left="-0.0006in" fo:text-indent="-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93" style:parent-style-name="內文" style:family="paragraph">
      <style:paragraph-properties fo:margin-left="0.68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97" style:parent-style-name="內文" style:family="paragraph">
      <style:paragraph-properties fo:margin-left="0.68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01" style:parent-style-name="內文" style:family="paragraph">
      <style:paragraph-properties fo:margin-left="0.688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食品業者食安自主通報表</text:p>
            <text:p text:style-name="P12"><text:span text:style-name="T13">(□初報□續報□終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致　　　　　政府衛生局</text:span></text:p>
          </table:table-cell>
          <table:covered-table-cell/>
          <table:covered-table-cell/>
          <table:table-cell table:style-name="TableCell18">
            <text:p text:style-name="P19">通報日期</text:p>
          </table:table-cell>
          <table:table-cell table:style-name="TableCell20" table:number-columns-spanned="3">
            <text:p text:style-name="P21">　　　年　　　月　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＊業者名稱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＊業別</text:p>
            <text:p text:style-name="P29"><text:span text:style-name="T30">(同非登不可業別)</text:span></text:p>
          </table:table-cell>
          <table:table-cell table:style-name="TableCell31" table:number-columns-spanned="4" table:number-rows-spanned="3">
            <text:p text:style-name="P32">□製造／加工業　□餐飲業　□物流業　</text:p>
            <text:p text:style-name="P33">□輸入業　□販售業(□是□否為自有品牌)</text:p>
            <text:p text:style-name="P34">(餐飲或販售業者請往下填寫製造或供應商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＊業者地址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＊聯絡人、Email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＊連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＊</text:span><text:span text:style-name="T57">產品名稱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＊傳真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＊</text:span><text:span text:style-name="T68">產品來源</text:span></text:p>
          </table:table-cell>
          <table:table-cell table:style-name="TableCell69" table:number-columns-spanned="4">
            <text:p text:style-name="P70">□國產　　　□輸入(原產地____________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＊產品類型</text:p>
          </table:table-cell>
          <table:table-cell table:style-name="TableCell74" table:number-columns-spanned="4">
            <text:p text:style-name="P75">□食品　□食品添加物　□食品器具、容器或包裝</text:p>
            <text:p text:style-name="P76">□食品用洗潔劑　　　　□其他(______________)</text:p>
          </table:table-cell>
          <table:covered-table-cell/>
          <table:covered-table-cell/>
          <table:covered-table-cell/>
          <table:table-cell table:style-name="TableCell77">
            <text:p text:style-name="P78">產品性質</text:p>
          </table:table-cell>
          <table:table-cell table:style-name="TableCell79">
            <text:p text:style-name="P80">□完整包裝</text:p>
            <text:p text:style-name="P81">□散裝</text:p>
          </table:table-cell>
        </table:table-row>
        <table:table-row table:style-name="TableRow82">
          <table:table-cell table:style-name="TableCell83">
            <text:p text:style-name="P84"><text:span text:style-name="T85">＊製造廠商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＊供應廠商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</text:span><text:span text:style-name="T97">通報緣由</text:span></text:p>
          </table:table-cell>
          <table:table-cell table:style-name="TableCell98" table:number-columns-spanned="6">
            <text:p text:style-name="P99">□自主發現　　□客訴回報(_____)件　□其他(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＊通報原因</text:p>
            <text:p text:style-name="P103">(須附上佐證資料)</text:p>
          </table:table-cell>
          <table:table-cell table:style-name="TableCell104" table:number-columns-spanned="6">
            <text:p text:style-name="P105">□變質或腐敗　□含有異物　□殘留農藥/動物用藥超標　□逾有效日期</text:p>
            <text:p text:style-name="P106">□違反食品衛生標準(食安法第17條)</text:p>
            <text:p text:style-name="P107">□違反食品添加物使用範圍、限量標準（食安法第18條）</text:p>
            <text:p text:style-name="P108">□其他(請敘明：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＊</text:span><text:span text:style-name="T113">疑慮產品</text:span><text:span text:style-name="T114">數量</text:span><text:span text:style-name="T115">(單位)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＊有效日期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下架數量(單位)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＊產品批號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總淨重(公斤)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進口日期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＊</text:span><text:span text:style-name="T144">影響層面</text:span></text:p>
          </table:table-cell>
          <table:table-cell table:style-name="TableCell145" table:number-columns-spanned="6">
            <text:p text:style-name="P146">□單一分店　□兩家分店(含)以上　□其他(請敘明：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回收深度</text:p>
          </table:table-cell>
          <table:table-cell table:style-name="TableCell150" table:number-columns-spanned="6">
            <text:p text:style-name="P151">□消費者層面　□零售商層面　□批發商層面</text:p>
            <text:p text:style-name="P152">□其他(請敘明：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危害程度</text:p>
          </table:table-cell>
          <table:table-cell table:style-name="TableCell156" table:number-columns-spanned="6">
            <text:p text:style-name="P157"><text:span text:style-name="T158">□第一級</text:span><text:span text:style-name="T159">(指物品對民眾可能造成死亡或健康之重大危害，或主管機關命其應回收者。)</text:span></text:p>
            <text:p text:style-name="P160"><text:span text:style-name="T161">□第二級</text:span><text:span text:style-name="T162">(指物品對民眾可能造成健康之危害者)</text:span></text:p>
            <text:p text:style-name="P163"><text:span text:style-name="T164">□第三級</text:span><text:span text:style-name="T165">(指物品對民眾雖然不致造成健康危害，但其品質不符合規定者。)</text:span></text:p>
            <text:p text:style-name="P166">□尚無法判定(請敘明原因： 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＊產品下架情形</text:p>
          </table:table-cell>
          <table:table-cell table:style-name="TableCell170" table:number-columns-spanned="6">
            <text:p text:style-name="P171">□下架完成　□下架中　□未下架(請敘明原因：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下游業者與通路</text:p>
          </table:table-cell>
          <table:table-cell table:style-name="TableCell175" table:number-columns-spanned="6">
            <text:p text:style-name="P176">□可提供(如附件)　□無下游業者</text:p>
            <text:p text:style-name="P177">□暫無法提供(請敘明原因：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消費者處理專線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draw:frame draw:z-index="251660800" draw:id="id0" draw:style-name="a0" draw:name="文字方塊 2" text:anchor-type="paragraph" svg:x="5.24722in" svg:y="0.12014in" svg:width="2.21875in" svg:height="1.11458in" style:rel-width="scale" style:rel-height="scale"><draw:text-box><text:p text:style-name="P185">高雄市政府衛生局</text:p><text:p text:style-name="P186">電話：07-7134000</text:p><text:p text:style-name="P187">傳真：07-7224406／07-7220864</text:p><text:p text:style-name="P188">電子郵件：khdfood@gmail.com</text:p></draw:text-box><svg:title/><svg:desc/></draw:frame></text:span><text:span text:style-name="T189">＊：初報必填欄位</text:span></text:p>
      <text:p text:style-name="內文"><text:span text:style-name="T190">填表說明：1.初報應於事件發生日起</text:span><text:span text:style-name="T191">24</text:span><text:span text:style-name="T192">小時內通報</text:span></text:p>
      <text:p text:style-name="P193"><text:span text:style-name="T194">2.續報應於初報後</text:span><text:span text:style-name="T195">5</text:span><text:span text:style-name="T196">日(日曆天)內完成通報</text:span></text:p>
      <text:p text:style-name="P197"><text:span text:style-name="T198">3.終報應於初報後</text:span><text:span text:style-name="T199">14</text:span><text:span text:style-name="T200">日(日曆天)內完成通報(如有困難應敘明原因)</text:span></text:p>
      <text:p text:style-name="P201"><text:span text:style-name="T202">4.於</text:span><text:span text:style-name="T203">終</text:span><text:span text:style-name="T204">報</text:span><text:span text:style-name="T205">7</text:span><text:span text:style-name="T206">日(日曆天)內函文辦理過程及結果</text:span><text:span text:style-name="T207">並</text:span><text:span text:style-name="T208">說明事件發生原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972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05</dc:creator>
    <meta:creation-date>2020-03-18T06:31:00Z</meta:creation-date>
    <dc:date>2020-03-18T06:32:00Z</dc:date>
    <meta:print-date>2019-05-15T0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