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472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清單段落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4687in"/>
    </style:style>
    <style:style style:name="TableColumn23" style:family="table-column">
      <style:table-column-properties style:column-width="1.5006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3.0513in"/>
    </style:style>
    <style:style style:name="Table21" style:family="table">
      <style:table-properties style:width="7.5798in" fo:margin-left="-0.811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0763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729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06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0812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0666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-0.5597in" fo:margin-right="-0.725in" fo:text-indent="-0.0319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1in" fo:margin-right="-0.1965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7.3826in" style:use-optimal-column-width="false"/>
    </style:style>
    <style:style style:name="TableColumn136" style:family="table-column">
      <style:table-column-properties style:column-width="1.2333in" style:use-optimal-column-width="false"/>
    </style:style>
    <style:style style:name="TableColumn137" style:family="table-column">
      <style:table-column-properties style:column-width="0.6173in" style:use-optimal-column-width="false"/>
    </style:style>
    <style:style style:name="TableColumn138" style:family="table-column">
      <style:table-column-properties style:column-width="0.268in" style:use-optimal-column-width="false"/>
    </style:style>
    <style:style style:name="TableColumn139" style:family="table-column">
      <style:table-column-properties style:column-width="0.0694in" style:use-optimal-column-width="false"/>
    </style:style>
    <style:style style:name="TableColumn140" style:family="table-column">
      <style:table-column-properties style:column-width="0.2562in" style:use-optimal-column-width="false"/>
    </style:style>
    <style:style style:name="Table133" style:family="table" style:master-page-name="MP1">
      <style:table-properties style:width="10.5159in" fo:margin-left="0.2166in" table:align="left"/>
    </style:style>
    <style:style style:name="TableRow141" style:family="table-row">
      <style:table-row-properties style:min-row-height="0.6041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reak-before="page" fo:text-align="center" fo:margin-top="0.125in" fo:margin-bottom="0.125in" fo:line-height="0.3194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9" style:parent-style-name="內文" style:family="paragraph">
      <style:paragraph-properties fo:widows="2" fo:orphans="2" fo:text-align="center" fo:margin-left="1.3847in" fo:margin-right="0.27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50" style:family="table-row">
      <style:table-row-properties style:min-row-height="0.3472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margin-right="-0.568in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left="0.03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indent="0.2347in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3472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margin-right="-0.2868in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3" style:family="table-row">
      <style:table-row-properties style:min-row-height="0.555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margin-left="0.0486in" fo:margin-right="-0.3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582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" style:family="table-row">
      <style:table-row-properties style:min-row-height="0.581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" style:family="table-row">
      <style:table-row-properties style:min-row-height="0.392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0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2638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indent="0.3013in"/>
      <style:text-properties style:font-name="標楷體" style:font-name-asian="標楷體" style:font-name-complex="新細明體" fo:color="#000000" style:letter-kerning="false" style:font-size-complex="12pt"/>
    </style:style>
    <style:style style:name="TableRow221" style:family="table-row">
      <style:table-row-properties style:min-row-height="0.2638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235" style:parent-style-name="清單段落" style:family="paragraph">
      <style:paragraph-properties fo:margin-left="1in" fo:margin-right="-0.1965in">
        <style:tab-stops/>
      </style:paragraph-properties>
      <style:text-properties style:font-name="標楷體" style:font-name-asian="標楷體"/>
    </style:style>
    <style:style style:name="TableColumn237" style:family="table-column">
      <style:table-column-properties style:column-width="0.5215in"/>
    </style:style>
    <style:style style:name="TableColumn238" style:family="table-column">
      <style:table-column-properties style:column-width="1.7583in"/>
    </style:style>
    <style:style style:name="TableColumn239" style:family="table-column">
      <style:table-column-properties style:column-width="1.0166in"/>
    </style:style>
    <style:style style:name="TableColumn240" style:family="table-column">
      <style:table-column-properties style:column-width="0.5215in"/>
    </style:style>
    <style:style style:name="TableColumn241" style:family="table-column">
      <style:table-column-properties style:column-width="0.7687in"/>
    </style:style>
    <style:style style:name="TableColumn242" style:family="table-column">
      <style:table-column-properties style:column-width="0.5215in"/>
    </style:style>
    <style:style style:name="TableColumn243" style:family="table-column">
      <style:table-column-properties style:column-width="1.3006in"/>
    </style:style>
    <style:style style:name="TableColumn244" style:family="table-column">
      <style:table-column-properties style:column-width="0.9847in"/>
    </style:style>
    <style:style style:name="TableColumn245" style:family="table-column">
      <style:table-column-properties style:column-width="0.984in"/>
    </style:style>
    <style:style style:name="TableColumn246" style:family="table-column">
      <style:table-column-properties style:column-width="0.9847in"/>
    </style:style>
    <style:style style:name="TableColumn247" style:family="table-column">
      <style:table-column-properties style:column-width="0.8854in"/>
    </style:style>
    <style:style style:name="TableColumn248" style:family="table-column">
      <style:table-column-properties style:column-width="0.4923in"/>
    </style:style>
    <style:style style:name="Table236" style:family="table">
      <style:table-properties style:width="10.7402in" fo:margin-left="0.009in" table:align="left"/>
    </style:style>
    <style:style style:name="TableRow249" style:family="table-row">
      <style:table-row-properties style:min-row-height="0.6041in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52" style:family="table-row">
      <style:table-row-properties style:min-row-height="0.3472in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3472i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3472in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81" style:family="table-row">
      <style:table-row-properties style:min-row-height="0.2597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2375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15" style:family="table-row">
      <style:table-row-properties style:min-row-height="0.2784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40" style:family="table-row">
      <style:table-row-properties style:min-row-height="0.2784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65" style:family="table-row">
      <style:table-row-properties style:min-row-height="0.278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90" style:family="table-row">
      <style:table-row-properties style:min-row-height="0.2784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15" style:family="table-row">
      <style:table-row-properties style:min-row-height="0.2784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40" style:family="table-row">
      <style:table-row-properties style:min-row-height="0.2784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65" style:family="table-row">
      <style:table-row-properties style:min-row-height="0.16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90" style:family="table-row">
      <style:table-row-properties style:min-row-height="0.2784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15" style:family="table-row">
      <style:table-row-properties style:min-row-height="0.2784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40" style:family="table-row">
      <style:table-row-properties style:min-row-height="0.2784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8" style:family="table-row">
      <style:table-row-properties style:min-row-height="0.0486in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591" style:family="table-row">
      <style:table-row-properties style:min-row-height="0.7638in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94" style:parent-style-name="內文" style:master-page-name="MP2" style:family="paragraph">
      <style:paragraph-properties fo:break-before="page" fo:text-align="center" fo:line-height="0.3333in" fo:margin-left="-0.0013in" fo:text-indent="0.0006in">
        <style:tab-stops/>
      </style:paragraph-properties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fo:text-align="center" fo:line-height="0.3333in" fo:margin-left="-0.0013in" fo:text-indent="0.0006in">
        <style:tab-stops/>
      </style:paragraph-properties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5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00" style:family="table-column">
      <style:table-column-properties style:column-width="0.7888in"/>
    </style:style>
    <style:style style:name="TableColumn601" style:family="table-column">
      <style:table-column-properties style:column-width="4.9763in"/>
    </style:style>
    <style:style style:name="Table599" style:family="table">
      <style:table-properties style:width="5.7652in" fo:margin-left="0in" table:align="left"/>
    </style:style>
    <style:style style:name="TableRow602" style:family="table-row">
      <style:table-row-properties style:min-row-height="0.059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06" style:family="table-row">
      <style:table-row-properties style:min-row-height="3.308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0.5152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13" style:family="table-row">
      <style:table-row-properties style:min-row-height="3.0444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7" style:family="table-row">
      <style:table-row-properties style:min-row-height="0.601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22" style:parent-style-name="內文" style:family="paragraph">
      <style:paragraph-properties fo:text-align="center" fo:margin-top="0.1666in" fo:line-height="115%"/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fo:text-align="center" fo:line-height="0.3333in" fo:margin-left="-0.0013in" fo:margin-right="-0.0347in" fo:text-indent="0.000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2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fo:text-align="center" fo:line-height="0.3333in" fo:margin-left="-0.5902in" fo:margin-right="-0.5263in" fo:text-indent="0.0006in">
        <style:tab-stops/>
      </style:paragraph-properties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62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29" style:family="table-column">
      <style:table-column-properties style:column-width="1.1354in"/>
    </style:style>
    <style:style style:name="TableColumn630" style:family="table-column">
      <style:table-column-properties style:column-width="1.9625in"/>
    </style:style>
    <style:style style:name="TableColumn631" style:family="table-column">
      <style:table-column-properties style:column-width="1.0805in"/>
    </style:style>
    <style:style style:name="TableColumn632" style:family="table-column">
      <style:table-column-properties style:column-width="1.5868in"/>
    </style:style>
    <style:style style:name="Table628" style:family="table">
      <style:table-properties style:width="5.7652in" fo:margin-left="0in" table:align="left"/>
    </style:style>
    <style:style style:name="TableRow633" style:family="table-row">
      <style:table-row-properties style:min-row-height="0.566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Row643" style:family="table-row">
      <style:table-row-properties style:min-row-height="0.5666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Row649" style:family="table-row">
      <style:table-row-properties style:min-row-height="0.566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TableRow658" style:family="table-row">
      <style:table-row-properties style:min-row-height="5.407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6pt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6pt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6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65" style:parent-style-name="內文" style:family="paragraph">
      <style:paragraph-properties fo:text-align="justify" fo:margin-bottom="0.25in" fo:line-height="0.25in" fo:margin-left="0.2208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6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67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68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69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70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71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72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P673" style:parent-style-name="內文" style:family="paragraph">
      <style:paragraph-properties fo:text-align="justify" fo:margin-bottom="0.25in" fo:line-height="0.25in"/>
      <style:text-properties style:font-name="標楷體" style:font-name-asian="標楷體" style:font-name-complex="Times New Roman" fo:font-size="14pt" style:font-size-asian="14pt" style:font-size-complex="16pt"/>
    </style:style>
    <style:style style:name="P674" style:parent-style-name="內文" style:family="paragraph">
      <style:paragraph-properties fo:margin-top="0.1666in" fo:line-height="115%"/>
    </style:style>
  </office:automatic-styles>
  <office:body>
    <office:text text:use-soft-page-breaks="true">
      <text:p text:style-name="P1">施工中營建工程 登革熱防制自主管理計畫範本</text:p>
      <text:list text:style-name="LFO36" text:continue-numbering="true">
        <text:list-item>
          <text:p text:style-name="P4">基本資料：</text:p>
        </text:list-item>
      </text:list>
      <text:list text:style-name="LFO37" text:continue-numbering="true">
        <text:list-item>
          <text:p text:style-name="P5">營建工地名稱：________________________________</text:p>
        </text:list-item>
        <text:list-item>
          <text:p text:style-name="P6">登革熱防制專責人員</text:p>
        </text:list-item>
      </text:list>
      <text:p text:style-name="P7">姓名：__________ <text:s text:c="4"/>設置/異動日期：__________</text:p>
      <text:list text:style-name="LFO37" text:continue-numbering="true">
        <text:list-item>
          <text:p text:style-name="P8">其他：</text:p>
        </text:list-item>
      </text:list>
      <text:p text:style-name="P9">______________________________________________</text:p>
      <text:list text:style-name="LFO36" text:continue-numbering="true">
        <text:list-item>
          <text:p text:style-name="P10">環境維護及登革熱防制方法與執行策略：</text:p>
        </text:list-item>
      </text:list>
      <text:list text:style-name="LFO38" text:continue-numbering="true">
        <text:list-item>
          <text:p text:style-name="P11">每週定期由__________進行場域內環境檢查，檢查重點包括1.化糞池、2.消防蓄水池、集水井、3.地面積水、4.水泥槽、5.電梯間下方機坑、6.室內外排水溝、7.桶、缸、盆、甕等、8.帆布、9.紐澤西護欄、10.廢輪胎、11.庭園造景、12.其他雜物，並作成孳生源檢查與防制紀錄如附件。</text:p>
        </text:list-item>
        <text:list-item>
          <text:p text:style-name="P12">針對可立即清除之積水容器(或場域)應定期清除，無法立即清除或有重複積水之場域應以化學或生物防制等方式，嚴防孳生病媒蚊。</text:p>
        </text:list-item>
        <text:list-item>
          <text:p text:style-name="P13">如電梯間下方機坑發生積水，應積極查明積水原因，儘速改善積水狀況，未改善前，則先以化學或生物防制等方式，嚴防孳生病媒蚊。</text:p>
        </text:list-item>
        <text:list-item>
          <text:p text:style-name="P14">積極清除髒亂堆積物，避免積水孳生病媒蚊。</text:p>
        </text:list-item>
      </text:list>
      <text:list text:style-name="LFO36" text:continue-numbering="true">
        <text:list-item>
          <text:p text:style-name="P15">備註：</text:p>
        </text:list-item>
      </text:list>
      <text:list text:style-name="LFO39" text:continue-numbering="true">
        <text:list-item>
          <text:p text:style-name="P16">本計畫及孳生源檢查與防制紀錄(如附件)應裝訂成冊保存一年備查。</text:p>
        </text:list-item>
        <text:list-item>
          <text:p text:style-name="P17">登革熱防制專責人員異動時應立即更新之。</text:p>
        </text:list-item>
        <text:list-item>
          <text:p text:style-name="P18">登革熱防制自主管理計畫附件</text:p>
        </text:list-item>
      </text:list>
      <text:p text:style-name="P19">孳生源檢查與防制紀錄(範例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位置</text:p>
          </table:table-cell>
          <table:table-cell table:style-name="TableCell32">
            <text:p text:style-name="P33">調查日期</text:p>
          </table:table-cell>
          <table:table-cell table:style-name="TableCell34">
            <text:p text:style-name="P35">容器種類編號</text:p>
          </table:table-cell>
          <table:table-cell table:style-name="TableCell36">
            <text:p text:style-name="P37">複查情形</text:p>
          </table:table-cell>
        </table:table-row>
        <table:table-row table:style-name="TableRow38">
          <table:table-cell table:style-name="TableCell39" table:number-rows-spanned="3">
            <text:p text:style-name="P40">列</text:p>
            <text:p text:style-name="P41">管</text:p>
            <text:p text:style-name="P42">定</text:p>
            <text:p text:style-name="P43">期</text:p>
            <text:p text:style-name="P44">複</text:p>
            <text:p text:style-name="P45">查</text:p>
            <text:p text:style-name="P46">地</text:p>
            <text:p text:style-name="P47">點</text:p>
          </table:table-cell>
          <table:table-cell table:style-name="TableCell48">
            <text:p text:style-name="P49">EX：B4地下室</text:p>
          </table:table-cell>
          <table:table-cell table:style-name="TableCell50">
            <text:p text:style-name="P51"/>
          </table:table-cell>
          <table:table-cell table:style-name="TableCell52">
            <text:p text:style-name="P53">10</text:p>
          </table:table-cell>
          <table:table-cell table:style-name="TableCell54">
            <text:p text:style-name="P55">□無積水 <text:s/>□有積水</text:p>
            <text:p text:style-name="P56">處置：□清除 <text:s/>□未清除(□投藥 <text:s/>□放魚 <text:s/>□漂白水 <text:s/>□其他)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X：頂樓</text:p>
          </table:table-cell>
          <table:table-cell table:style-name="TableCell61">
            <text:p text:style-name="P62"/>
          </table:table-cell>
          <table:table-cell table:style-name="TableCell63">
            <text:p text:style-name="P64">12</text:p>
          </table:table-cell>
          <table:table-cell table:style-name="TableCell65">
            <text:p text:style-name="P66">□無積水 <text:s/>□有積水</text:p>
            <text:p text:style-name="P67">處置：□清除 <text:s/>□未清除(□投藥 <text:s/>□放魚 <text:s/>□漂白水 <text:s/>□其他)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無積水 <text:s/>□有積水</text:p>
            <text:p text:style-name="P78">處置：□清除 <text:s/>□未清除(□投藥 <text:s/>□放魚 <text:s/>□漂白水 <text:s/>□其他)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位置</text:p>
          </table:table-cell>
          <table:table-cell table:style-name="TableCell84">
            <text:p text:style-name="P85">調查日期</text:p>
          </table:table-cell>
          <table:table-cell table:style-name="TableCell86">
            <text:p text:style-name="P87">容器種類編號</text:p>
          </table:table-cell>
          <table:table-cell table:style-name="TableCell88">
            <text:p text:style-name="P89">複查情形</text:p>
          </table:table-cell>
        </table:table-row>
        <table:table-row table:style-name="TableRow90">
          <table:table-cell table:style-name="TableCell91" table:number-rows-spanned="3">
            <text:p text:style-name="P92">新</text:p>
            <text:p text:style-name="P93">增</text:p>
            <text:p text:style-name="P94">巡</text:p>
            <text:p text:style-name="P95">查</text:p>
            <text:p text:style-name="P96">地</text:p>
            <text:p text:style-name="P97">點</text:p>
            <text:p text:style-name="P98">紀</text:p>
            <text:p text:style-name="P99">錄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無積水 <text:s/>□有積水</text:p>
            <text:p text:style-name="P108">處置：□清除 <text:s/>□未清除(□投藥 <text:s/>□放魚 <text:s/>□漂白水 <text:s/>□其他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無積水 <text:s/>□有積水</text:p>
            <text:p text:style-name="P119">處置：□清除 <text:s/>□未清除(□投藥 <text:s/>□放魚 <text:s/>□漂白水 <text:s/>□其他)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無積水 <text:s/>□有積水</text:p>
            <text:p text:style-name="P130">處置：□清除 <text:s/>□未清除(□投藥 <text:s/>□放魚 <text:s/>□漂白水 <text:s/>□其他)</text:p>
          </table:table-cell>
        </table:table-row>
      </table:table>
      <text:p text:style-name="P131">容器種類編號：1.化糞池、2.消防蓄水池、集水井、3.地面積水、4.水泥槽、5.電梯間下方機坑、6.室內外排水溝、7.桶、缸、盆、甕等、8.帆布、9.紐澤西護欄、10.廢輪胎、11.庭園造景、12.其他雜物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P143"><text:span text:style-name="T146">附件</text:span><text:span text:style-name="T147">三　</text:span><text:span text:style-name="T148">高雄市營建工程登革熱防制自主管理措施及查核辦法」及附件</text:span></text:p>
            <text:p text:style-name="P149">高雄市施工中營建工程登革熱病媒蚊孳生源自我檢查表<text:s text:c="11"/></text:p>
          </table:table-cell>
          <table:covered-table-cell/>
          <table:covered-table-cell/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公司名稱：</text:p>
          </table:table-cell>
          <table:table-cell table:style-name="TableCell153" table:number-columns-spanned="3">
            <text:p text:style-name="P154"><text:s text:c="2"/><text:s text:c="7"/><text:s text:c="2"/><text:s text:c="3"/><text:s text:c="10"/><text:s text:c="3"/><text:s/>登革熱防制專責人員： <text:s text:c="5"/><text:s text:c="13"/><text:s text:c="3"/>施工期間：<text:s/><text:s text:c="2"/>年<text:s/><text:s text:c="2"/>月<text:s/><text:s text:c="2"/>日~ <text:s/><text:s/>年<text:s text:c="2"/><text:s/>月<text:s text:c="2"/><text:s/>日</text:p>
          </table:table-cell>
          <table:covered-table-cell/>
          <table:covered-table-cell/>
          <table:table-cell table:style-name="TableCell155"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工地地址：</text:p>
          </table:table-cell>
          <table:table-cell table:style-name="TableCell160" table:number-columns-spanned="2">
            <text:p text:style-name="P161"><text:s text:c="51"/>聯絡電話：</text:p>
          </table:table-cell>
          <table:covered-table-cell/>
          <table:table-cell table:style-name="TableCell162" table:number-columns-spanned="2">
            <text:p text:style-name="P163">　</text:p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巡查日期</text:p>
          </table:table-cell>
          <table:table-cell table:style-name="TableCell167">
            <text:p text:style-name="P168">巡查場域</text:p>
          </table:table-cell>
          <table:table-cell table:style-name="TableCell169">
            <text:p text:style-name="P170">有無孳生孑孓</text:p>
          </table:table-cell>
          <table:table-cell table:style-name="TableCell171" table:number-columns-spanned="2">
            <text:p text:style-name="P172">備註孳生孑孓處理方式</text:p>
          </table:table-cell>
          <table:covered-table-cell/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<text:s/>□化糞池 <text:s text:c="2"/>□消防蓄水池、集水井 <text:s text:c="2"/>□地面積水 <text:s text:c="2"/>□水泥槽 <text:s text:c="2"/>□電梯間下方機坑 <text:s text:c="2"/>□室內外排水溝 □桶、缸、盆、甕等 <text:s/>□帆布 <text:s text:c="2"/>□紐澤西護欄 <text:s text:c="2"/>□廢輪胎 <text:s text:c="2"/>□庭園造景 <text:s text:c="2"/>□其他雜物</text:p>
          </table:table-cell>
          <table:table-cell table:style-name="TableCell178">
            <text:p text:style-name="P179">□有 <text:s/>□無</text:p>
          </table:table-cell>
          <table:table-cell table:style-name="TableCell180" table:number-columns-spanned="2">
            <text:p text:style-name="P181">　</text:p>
          </table:table-cell>
          <table:covered-table-cell/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<text:s/>□化糞池 <text:s text:c="2"/>□消防蓄水池、集水井 <text:s text:c="2"/>□地面積水 <text:s text:c="2"/>□水泥槽 <text:s text:c="2"/>□電梯間下方機坑 <text:s text:c="2"/>□室內外排水溝 □桶、缸、盆、甕等 <text:s/>□帆布 <text:s text:c="2"/>□紐澤西護欄 <text:s text:c="2"/>□廢輪胎 <text:s text:c="2"/>□庭園造景 <text:s text:c="2"/>□其他雜物</text:p>
          </table:table-cell>
          <table:table-cell table:style-name="TableCell187">
            <text:p text:style-name="P188">□有 <text:s/>□無</text:p>
          </table:table-cell>
          <table:table-cell table:style-name="TableCell189" table:number-columns-spanned="2">
            <text:p text:style-name="P190">　</text:p>
          </table:table-cell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<text:s/>□化糞池 <text:s text:c="2"/>□消防蓄水池、集水井 <text:s text:c="2"/>□地面積水 <text:s text:c="2"/>□水泥槽 <text:s text:c="2"/>□電梯間下方機坑 <text:s text:c="2"/>□室內外排水溝 □桶、缸、盆、甕等 <text:s/>□帆布 <text:s text:c="2"/>□紐澤西護欄 <text:s text:c="2"/>□廢輪胎 <text:s text:c="2"/>□庭園造景 <text:s text:c="2"/>□其他雜物</text:p>
          </table:table-cell>
          <table:table-cell table:style-name="TableCell196">
            <text:p text:style-name="P197">□有 <text:s/>□無</text:p>
          </table:table-cell>
          <table:table-cell table:style-name="TableCell198" table:number-columns-spanned="2">
            <text:p text:style-name="P199">　</text:p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><text:s/>□化糞池 <text:s text:c="2"/>□消防蓄水池、集水井 <text:s text:c="2"/>□地面積水 <text:s text:c="2"/>□水泥槽 <text:s text:c="2"/>□電梯間下方機坑 <text:s text:c="2"/>□室內外排水溝 □桶、缸、盆、甕等 <text:s/>□帆布 <text:s text:c="2"/>□紐澤西護欄 <text:s text:c="2"/>□廢輪胎 <text:s text:c="2"/>□庭園造景 <text:s text:c="2"/>□其他雜物</text:p>
          </table:table-cell>
          <table:table-cell table:style-name="TableCell205">
            <text:p text:style-name="P206">□有 <text:s/>□無</text:p>
          </table:table-cell>
          <table:table-cell table:style-name="TableCell207" table:number-columns-spanned="2">
            <text:p text:style-name="P208">　</text:p>
          </table:table-cell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<text:s/>□化糞池 <text:s text:c="2"/>□消防蓄水池、集水井 <text:s text:c="2"/>□地面積水 <text:s text:c="2"/>□水泥槽 <text:s text:c="2"/>□電梯間下方機坑 <text:s text:c="2"/>□室內外排水溝 □桶、缸、盆、甕等 <text:s/>□帆布 <text:s text:c="2"/>□紐澤西護欄 <text:s text:c="2"/>□廢輪胎 <text:s text:c="2"/>□庭園造景 <text:s text:c="2"/>□其他雜物</text:p>
          </table:table-cell>
          <table:table-cell table:style-name="TableCell214">
            <text:p text:style-name="P215">□有 <text:s/>□無</text:p>
          </table:table-cell>
          <table:table-cell table:style-name="TableCell216" table:number-columns-spanned="2">
            <text:p text:style-name="P217">　</text:p>
          </table:table-cell>
          <table:covered-table-cell/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5">
            <text:p text:style-name="P220">註：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1.工務局於承造人申請建築執照時，同時交付承造人本「施工中營建工程登革熱病媒蚊自我檢查表」，並要求承造人每日至少巡查一次。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2.巡檢人員巡檢時，本「施工中營建工程登革熱病媒蚊自我檢查表」將列為必檢項目，</text:span><text:span text:style-name="T230">若有異常或不填寫者，應要求立即改善。</text:span>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12">
            <text:p text:style-name="P251"><text:bookmark-start text:name="RANGE!A1:L20"/><text:soft-page-break/>施工中營建工程積水處防制紀錄表 <text:s text:c="2"/><text:bookmark-end text:name="RANGE!A1: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公司名稱：</text:p>
          </table:table-cell>
          <table:covered-table-cell/>
          <table:table-cell table:style-name="TableCell255" table:number-columns-spanned="10">
            <text:p text:style-name="P256"><text:s text:c="15"/>登革熱防制專責人員： <text:s text:c="14"/>施工期間： <text:s text:c="4"/>年 <text:s text:c="4"/>月 <text:s text:c="4"/>日~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工地地址：</text:p>
          </table:table-cell>
          <table:covered-table-cell/>
          <table:table-cell table:style-name="TableCell260" table:number-columns-spanned="5">
            <text:p text:style-name="P261"><text:s text:c="25"/>聯絡電話：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項次</text:p>
          </table:table-cell>
          <table:table-cell table:style-name="TableCell275" table:number-rows-spanned="3">
            <text:p text:style-name="P276">積水地點及面積</text:p>
          </table:table-cell>
          <table:table-cell table:style-name="TableCell277" table:number-rows-spanned="3">
            <text:p text:style-name="P278">巡查日期</text:p>
          </table:table-cell>
          <table:table-cell table:style-name="TableCell279" table:number-columns-spanned="9">
            <text:p text:style-name="P280">積水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rows-spanned="2">
            <text:p text:style-name="P286">抽乾</text:p>
          </table:table-cell>
          <table:table-cell table:style-name="TableCell287" table:number-rows-spanned="2">
            <text:p text:style-name="P288">漂白水</text:p>
          </table:table-cell>
          <table:table-cell table:style-name="TableCell289" table:number-rows-spanned="2">
            <text:p text:style-name="P290">放魚</text:p>
          </table:table-cell>
          <table:table-cell table:style-name="TableCell291" table:number-rows-spanned="2">
            <text:p text:style-name="P292">投藥(含品名)</text:p>
          </table:table-cell>
          <table:table-cell table:style-name="TableCell293" table:number-columns-spanned="4">
            <text:p text:style-name="P294">噴藥</text:p>
          </table:table-cell>
          <table:covered-table-cell/>
          <table:covered-table-cell/>
          <table:covered-table-cell/>
          <table:table-cell table:style-name="TableCell295">
            <text:p text:style-name="P296">其他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施作方式</text:p>
          </table:table-cell>
          <table:table-cell table:style-name="TableCell307">
            <text:p text:style-name="P308">噴藥品名</text:p>
          </table:table-cell>
          <table:table-cell table:style-name="TableCell309">
            <text:p text:style-name="P310">稀釋倍數</text:p>
          </table:table-cell>
          <table:table-cell table:style-name="TableCell311">
            <text:p text:style-name="P312">施作廠商</text:p>
          </table:table-cell>
          <table:table-cell table:style-name="TableCell313">
            <text:p text:style-name="P314">　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</table:table-row>
        <table:table-row table:style-name="TableRow565">
          <table:table-cell table:style-name="TableCell566" table:number-columns-spanned="2">
            <text:p text:style-name="P567">建築工地應注意事項：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12">
            <text:p text:style-name="P590">1.如發現上述積水處所或積水容器孳生孑孓者，請確實改善，並將改善情形依表格所列勾選；如未改善，請簡述預防積水，避免病媒蚊孳生之處理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2">
            <text:p text:style-name="P593">2.如有孳生源清除或預防病媒蚊孳生之相關疑問，可洽詢轄區衛生所或衛生局登革熱(茲卡)防疫專線(07-7230312)；衛生單位檢查發現陽性孳生源<text:line-break/>者，將依違反「傳染病防治法」第25條第2款及第70條第1款，處以新台幣3000~15000元之罰鍰，必要時處以停工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4">高雄市OO區OO段O小段O等O地號施工中營建工程</text:p>
      <text:p text:style-name="P597">「OO工程登革熱病媒蚊稽查違規案件」改善前後照片</text:p>
      <text:p text:style-name="P598">違規編號：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<text:span text:style-name="T605">改善前照片</text:span>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【照片黏貼處】</text:p>
          </table:table-cell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改善後照片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【照片黏貼處】</text:span></text:p>
          </table:table-cell>
          <table:covered-table-cell/>
        </table:table-row>
        <table:table-row table:style-name="TableRow617">
          <table:table-cell table:style-name="TableCell618">
            <text:p text:style-name="P619">說明欄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高</text:span><text:span text:style-name="T625">雄市OO區OO段O小段O等O地號施工中營建工程</text:span></text:p>
      <text:p text:style-name="P626">「OO工程登革熱病媒蚊稽查違規案件」改善後自我檢核表</text:p>
      <text:p text:style-name="P627">違規編號：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起造人或</text:p>
            <text:p text:style-name="P636">承造人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登革熱防制專責人員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建築執照</text:p>
            <text:p text:style-name="P646">號碼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建築地號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改善日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改善作為</text:p>
            <text:p text:style-name="P661">自我檢核</text:p>
            <text:p text:style-name="P662">（請打勾）</text:p>
          </table:table-cell>
          <table:table-cell table:style-name="TableCell663" table:number-columns-spanned="3">
            <text:p text:style-name="P664">□積水容器完成清除</text:p>
            <text:p text:style-name="P665">□積水場域先以環境用藥撲滅病媒蚊幼蟲後，並完成抽水（含陰井、筏基座、機坑、地面、排水溝等）</text:p>
            <text:p text:style-name="P666">□廢輪胎、廢棄容器、瓶罐及垃圾等移除</text:p>
            <text:p text:style-name="P667">□無法抽水處加裝細紗網</text:p>
            <text:p text:style-name="P668">□實施病媒防治作業</text:p>
            <text:p text:style-name="P669"><text:s text:c="3"/>廠商名稱： <text:s text:c="10"/>防治方式：</text:p>
            <text:p text:style-name="P670"><text:s text:c="3"/>使用藥物及稀釋倍數：</text:p>
            <text:p text:style-name="P671">□其他（請描述）：</text:p>
            <text:p text:style-name="P672"/>
            <text:p text:style-name="P673"/>
          </table:table-cell>
          <table:covered-table-cell/>
          <table:covered-table-cell/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新細明體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3326in" fo:text-indent="-0.3326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letter-spacing="-0.0138in"/>
    </style:style>
    <style:style style:name="WW_CharLFO8LVL1" style:family="text">
      <style:text-properties style:font-name="標楷體" style:font-name-asian="標楷體" style:font-name-complex="Times New Roman" fo:letter-spacing="-0.0138in"/>
    </style:style>
    <style:style style:name="WW_CharLFO13LVL1" style:family="text">
      <style:text-properties style:font-name="標楷體" style:font-name-asian="標楷體" fo:font-weight="bold" style:font-weight-asian="bold" fo:letter-spacing="-0.0138in" fo:language="en" fo:country="US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 fo:letter-spacing="-0.0138in"/>
    </style:style>
    <style:style style:name="WW_CharLFO17LVL1" style:family="text">
      <style:text-properties style:font-name="標楷體" style:font-name-asian="標楷體" style:font-name-complex="Times New Roman" fo:letter-spacing="-0.0138i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="標楷體" style:font-name-asian="標楷體" style:font-name-complex="Times New Roman" fo:letter-spacing="-0.0138i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標楷體" style:font-name-asian="標楷體" style:font-name-complex="Times New Roman"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0986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style style:name="P144" style:parent-style-name="頁尾" style:family="paragraph">
      <style:paragraph-properties fo:text-align="center"/>
    </style:style>
    <style:style style:name="T14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95" style:parent-style-name="頁尾" style:family="paragraph">
      <style:paragraph-properties fo:text-align="center"/>
    </style:style>
    <style:style style:name="T5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4"><text:span text:style-name="T145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595"><text:span text:style-name="T59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8T09:10:00Z</meta:creation-date>
    <dc:date>2023-08-08T09:10:00Z</dc:date>
    <meta:print-date>2020-03-23T07:59:00Z</meta:print-date>
    <meta:template xlink:href="Normal" xlink:type="simple"/>
    <meta:editing-cycles>2</meta:editing-cycles>
    <meta:editing-duration>PT120S</meta:editing-duration>
    <meta:document-statistic meta:page-count="6" meta:paragraph-count="6" meta:word-count="462" meta:character-count="3090" meta:row-count="21" meta:non-whitespace-character-count="2634"/>
  </office:meta>
</office:document-meta>
</file>