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style:snap-to-layout-grid="false" style:line-height-at-least="0.25in" fo:text-indent="0.58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.25in" fo:text-indent="1.1666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.2777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P28" style:parent-style-name="內文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ableColumn45" style:family="table-column">
      <style:table-column-properties style:column-width="0.7847in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5.2159in"/>
    </style:style>
    <style:style style:name="Table44" style:family="table">
      <style:table-properties style:width="7.1826in" fo:margin-left="0in" table:align="left"/>
    </style:style>
    <style:style style:name="TableRow48" style:family="table-row">
      <style:table-row-properties style:min-row-height="0.2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55" style:family="table-row">
      <style:table-row-properties style:min-row-height="0.7159in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paragraph-properties style:snap-to-layout-grid="false" fo:text-align="justify" style:line-height-at-least="0.2777in" fo:margin-left="0.2229in" fo:margin-right="-0.2534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1.2083in"/>
    </style:style>
    <style:style style:name="TableCell1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137" style:family="table-row">
      <style:table-row-properties style:min-row-height="0.2368in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P163" style:parent-style-name="內文" style:family="paragraph">
      <style:paragraph-properties style:snap-to-layout-grid="false" fo:text-align="justify" style:line-height-at-least="0.2777in" fo:margin-left="0.2229in" fo:margin-right="-0.2534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style:line-height-at-least="0.2777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style:line-height-at-least="0.2777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1.0118in"/>
    </style:style>
    <style:style style:name="TableCell21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0" style:parent-style-name="清單段落" style:list-style-name="LFO1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FF0000" fo:font-size="14pt" style:font-size-asian="14pt"/>
    </style:style>
    <style:style style:name="P238" style:parent-style-name="內文" style:family="paragraph">
      <style:paragraph-properties style:snap-to-layout-grid="false" fo:text-align="center" style:line-height-at-least="0.2777in"/>
    </style:style>
    <style:style style:name="T23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256" style:parent-style-name="內文" style:family="paragraph">
      <style:paragraph-properties style:snap-to-layout-grid="false" fo:text-align="center" style:line-height-at-least="0.2777in"/>
    </style:style>
    <style:style style:name="T25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olumn275" style:family="table-column">
      <style:table-column-properties style:column-width="0.7847in"/>
    </style:style>
    <style:style style:name="TableColumn276" style:family="table-column">
      <style:table-column-properties style:column-width="1.1819in"/>
    </style:style>
    <style:style style:name="TableColumn277" style:family="table-column">
      <style:table-column-properties style:column-width="4.9368in"/>
    </style:style>
    <style:style style:name="Table274" style:family="table">
      <style:table-properties style:width="6.9034in" fo:margin-left="0in" table:align="lef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85" style:family="table-row">
      <style:table-row-properties style:min-row-height="0.7159in"/>
    </style:style>
    <style:style style:name="TableCell2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208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2083in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P313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1.2229in"/>
    </style:style>
    <style:style style:name="TableCell4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368in"/>
    </style:style>
    <style:style style:name="TableCell41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2083in"/>
      <style:text-properties style:font-name="標楷體" style:font-name-asian="標楷體" fo:color="#FF0000"/>
    </style:style>
    <style:style style:name="TableCell41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style:line-height-at-least="0.2083in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2083in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P44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1.0305in"/>
    </style:style>
    <style:style style:name="TableCell5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2777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P546" style:parent-style-name="清單段落" style:list-style-name="LFO2" style:family="paragraph">
      <style:paragraph-properties fo:line-height="0.2222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list-style-name="LFO2" style:family="paragraph">
      <style:paragraph-properties fo:line-height="0.25in"/>
    </style:style>
    <style:style style:name="T5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79999720"/><text:span text:style-name="T4"><draw:frame draw:z-index="251659264" draw:id="id0" draw:style-name="a0" draw:name="文字方塊 1" text:anchor-type="paragraph" svg:x="4.57708in" svg:y="-0.35in" svg:width="2.59375in" svg:height="0.61389in" style:rel-width="scale" style:rel-height="scale"><draw:text-box><text:p text:style-name="P5">附件6—工作人員/</text:p><text:p text:style-name="P6">參訓學員名冊</text:p></draw:text-box><svg:title/><svg:desc/></draw:frame></text:span><text:span text:style-name="T7">照顧服務員訓練計畫</text:span></text:p>
      <text:p text:style-name="P8">訓練單位因應COVID-19防疫管理指引自我查檢表</text:p>
      <text:p text:style-name="P9">學術科-工作人員名冊</text:p>
      <text:p text:style-name="P10"><text:span text:style-name="T11">「</text:span><text:span text:style-name="T12">訓練單位</text:span><text:span text:style-name="T13">」辦理「</text:span><text:span text:style-name="T14">訓練班名</text:span><text:span text:style-name="T15">」訓練期間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至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<text:p text:style-name="P28"><text:span text:style-name="T29">(</text:span><text:span text:style-name="T30">實體課程期間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至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end text:name="_Hlk79999720"/>姓名</text:p>
          </table:table-cell>
          <table:table-cell table:style-name="TableCell51">
            <text:p text:style-name="P52">身分別</text:p>
          </table:table-cell>
          <table:table-cell table:style-name="TableCell53">
            <text:p text:style-name="P54">疫苗接種、快篩、檢驗情形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□講師/助教</text:p>
            <text:p text:style-name="P60">□工作人員</text:p>
            <text:p text:style-name="P61">□行政人員</text:p>
            <text:p text:style-name="P62">□其他</text:p>
            <text:p text:style-name="P63"><text:span text:style-name="T64"><text:s text:c="2"/></text:span><text:span text:style-name="T65"><text:s text:c="9"/></text:span></text:p>
          </table:table-cell>
          <table:table-cell table:style-name="TableCell66">
            <text:p text:style-name="P67"><text:span text:style-name="T68">□</text:span><text:span text:style-name="T69">已接種</text:span><text:span text:style-name="T70">3</text:span><text:span text:style-name="T71">劑且滿</text:span><text:span text:style-name="T72">14</text:span><text:span text:style-name="T73">日，最後接種日期為</text:span><text:span text:style-name="T74"><text:s text:c="3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。</text:span></text:p>
            <text:p text:style-name="P81"><text:span text:style-name="T82"><text:s text:c="2"/></text:span><text:span text:style-name="T83">復業或新進人員</text:span><text:span text:style-name="T84"><text:s text:c="3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開始，首次服務前應提供</text:span><text:span text:style-name="T91">3</text:span><text:span text:style-name="T92">日內抗原快篩</text:span><text:span text:style-name="T93">(</text:span><text:span text:style-name="T94">或家用快篩</text:span><text:span text:style-name="T95">)</text:span><text:span text:style-name="T96">或病毒核酸</text:span><text:span text:style-name="T97">(PCR)</text:span><text:span text:style-name="T98">檢驗陰性證明；接受抗原快篩或病毒核酸</text:span><text:span text:style-name="T99">(PCR)</text:span><text:span text:style-name="T100">檢驗日期為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4"/></text:span><text:span text:style-name="T106">日</text:span><text:span text:style-name="T107">，檢驗結果為</text:span><text:span text:style-name="T108"><text:s text:c="5"/></text:span><text:span text:style-name="T109">性。</text:span></text:p>
            <text:p text:style-name="P110">□未接種-經醫師評估且開立不建議施打<text:s/>COVID-19<text:s/>疫苗證明或個人因</text:p>
            <text:p text:style-name="P111"><text:span text:style-name="T112"><text:s text:c="2"/></text:span><text:span text:style-name="T113">素無法施打之工作人員未接種；接受</text:span><text:span text:style-name="T114">抗原快篩</text:span><text:span text:style-name="T115">(</text:span><text:span text:style-name="T116">或家用快篩</text:span><text:span text:style-name="T117">)</text:span><text:span text:style-name="T118">檢驗日</text:span></text:p>
            <text:p text:style-name="P119"><text:span text:style-name="T120"><text:s text:c="2"/></text:span><text:span text:style-name="T121">期為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，檢驗結果為</text:span><text:span text:style-name="T129"><text:s text:c="5"/></text:span><text:span text:style-name="T130">性。</text:span><text:span text:style-name="T131">(</text:span><text:span text:style-name="T132">每週至少加做一次</text:span><text:span text:style-name="T133">)</text:span></text:p>
          </table:table-cell>
        </table:table-row>
        <table:table-row table:style-name="TableRow134">
          <table:table-cell table:style-name="TableCell135" table:number-columns-spanned="3">
            <text:p text:style-name="P136">請附上「疫苗接種、快篩、檢驗；不建議施打COVID-19<text:s/>疫苗之證明」佐證資料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□講師/助教</text:p>
            <text:p text:style-name="P142">□工作人員</text:p>
            <text:p text:style-name="P143">□行政人員</text:p>
            <text:p text:style-name="P144">□其他</text:p>
            <text:p text:style-name="P145"><text:span text:style-name="T146"><text:s text:c="2"/></text:span><text:span text:style-name="T147"><text:s text:c="9"/></text:span></text:p>
          </table:table-cell>
          <table:table-cell table:style-name="TableCell148">
            <text:p text:style-name="P149"><text:span text:style-name="T150">□</text:span><text:span text:style-name="T151">已接種</text:span><text:span text:style-name="T152">3</text:span><text:span text:style-name="T153">劑且滿</text:span><text:span text:style-name="T154">14</text:span><text:span text:style-name="T155">日，最後接種日期為</text:span><text:span text:style-name="T156"><text:s text:c="3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。</text:span></text:p>
            <text:p text:style-name="P163"><text:span text:style-name="T164"><text:s text:c="2"/></text:span><text:span text:style-name="T165">復業或新進人員</text:span><text:span text:style-name="T166"><text:s text:c="3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開始，首次服務前應提供</text:span><text:span text:style-name="T173">3</text:span><text:span text:style-name="T174">日內抗原快篩</text:span><text:span text:style-name="T175">(</text:span><text:span text:style-name="T176">或家用快篩</text:span><text:span text:style-name="T177">)</text:span><text:span text:style-name="T178">或病毒核酸</text:span><text:span text:style-name="T179">(PCR)</text:span><text:span text:style-name="T180">檢驗陰性證明；接受抗原快篩或病毒核酸</text:span><text:span text:style-name="T181">(PCR)</text:span><text:span text:style-name="T182">檢驗日期為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4"/></text:span><text:span text:style-name="T188">日</text:span><text:span text:style-name="T189">，檢驗結果為</text:span><text:span text:style-name="T190"><text:s text:c="5"/></text:span><text:span text:style-name="T191">性。</text:span></text:p>
            <text:p text:style-name="P192">□未接種-經醫師評估且開立不建議施打<text:s/>COVID-19<text:s/>疫苗證明或個人因</text:p>
            <text:p text:style-name="P193"><text:span text:style-name="T194"><text:s text:c="2"/></text:span><text:span text:style-name="T195">素無法施打之工作人員未接種；接受</text:span><text:span text:style-name="T196">抗原快篩</text:span><text:span text:style-name="T197">(</text:span><text:span text:style-name="T198">或家用快篩</text:span><text:span text:style-name="T199">)</text:span><text:span text:style-name="T200">檢驗日</text:span></text:p>
            <text:p text:style-name="P201"><text:span text:style-name="T202"><text:s text:c="2"/></text:span><text:span text:style-name="T203">期為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text:span text:style-name="T210">，檢驗結果為</text:span><text:span text:style-name="T211"><text:s text:c="5"/></text:span><text:span text:style-name="T212">性。</text:span><text:span text:style-name="T213">(</text:span><text:span text:style-name="T214">每週至少加做一次</text:span><text:span text:style-name="T215">)</text:span></text:p>
          </table:table-cell>
        </table:table-row>
        <table:table-row table:style-name="TableRow216">
          <table:table-cell table:style-name="TableCell217" table:number-columns-spanned="3">
            <text:p text:style-name="P218">請附上「疫苗接種、快篩、檢驗；不建議施打COVID-19<text:s/>疫苗之證明」佐證資料</text:p>
          </table:table-cell>
          <table:covered-table-cell/>
          <table:covered-table-cell/>
        </table:table-row>
      </table:table>
      <text:p text:style-name="P219">備註：</text:p>
      <text:list text:style-name="LFO1" text:continue-numbering="true">
        <text:list-item>
          <text:p text:style-name="P220"><text:span text:style-name="T221">需填報</text:span><text:span text:style-name="T222">本表的工作人員包含講師及辦理訓練與參訓學員可能接觸之人員</text:span><text:span text:style-name="T223">，</text:span><text:span text:style-name="T224">請於</text:span><text:bookmark-start text:name="_Hlk80000181"/><text:span text:style-name="T225">實體復課前或實體開課前</text:span><text:span text:style-name="T226">3</text:span><text:span text:style-name="T227">日內以電子郵件</text:span><text:span text:style-name="T228">(</text:span><text:span text:style-name="T229">需用印</text:span><text:span text:style-name="T230">)</text:span><text:span text:style-name="T231">傳送本局承辦人，經承辦人回覆同意，始得辦理實體復課或實體開課事宜。</text:span><text:bookmark-end text:name="_Hlk80000181"/></text:p>
        </text:list-item>
        <text:list-item>
          <text:p text:style-name="P232">快篩佐證資料應含購買收據或包裝批號、快篩過程及結果呈現。</text:p>
        </text:list-item>
      </text:list>
      <text:p text:style-name="P233"/>
      <text:p text:style-name="P234"/>
      <text:soft-page-break/>
      <text:p text:style-name="P235">照顧服務員訓練計畫</text:p>
      <text:p text:style-name="P236">訓練單位因應COVID-19防疫管理指引自我查檢表</text:p>
      <text:p text:style-name="P237">機構實習-工作人員、參訓學員名冊</text:p>
      <text:p text:style-name="P238"><text:span text:style-name="T239">「</text:span><text:span text:style-name="T240">訓練單位</text:span><text:span text:style-name="T241">」辦理「</text:span><text:span text:style-name="T242">訓練班名</text:span><text:span text:style-name="T243">」訓練期間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至</text:span><text:span text:style-name="T250"><text:s text:c="3"/></text:span><text:span text:style-name="T251">年</text:span><text:span text:style-name="T252"><text:s text:c="2"/></text:span><text:span text:style-name="T253">月</text:span><text:span text:style-name="T254"><text:s text:c="2"/></text:span><text:span text:style-name="T255">日</text:span></text:p>
      <text:p text:style-name="P256"><text:span text:style-name="T257">(</text:span><text:span text:style-name="T258">住宿型機構實習單位</text:span><text:span text:style-name="T259"><text:s text:c="17"/></text:span><text:span text:style-name="T260">實習期間</text:span><text:span text:style-name="T261"><text:s text:c="3"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至</text:span><text:span text:style-name="T267"><text:s text:c="3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text:span text:style-name="T273">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名</text:p>
          </table:table-cell>
          <table:table-cell table:style-name="TableCell281">
            <text:p text:style-name="P282">身分別</text:p>
          </table:table-cell>
          <table:table-cell table:style-name="TableCell283">
            <text:p text:style-name="P284">疫苗接種、快篩、檢驗情形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□講師/助教</text:p>
            <text:p text:style-name="P290">□工作人員</text:p>
            <text:p text:style-name="P291">□行政人員</text:p>
            <text:p text:style-name="P292">□參訓學員</text:p>
            <text:p text:style-name="P293">□其他</text:p>
            <text:p text:style-name="P294"><text:span text:style-name="T295"><text:s text:c="2"/></text:span><text:span text:style-name="T296"><text:s text:c="9"/></text:span></text:p>
          </table:table-cell>
          <table:table-cell table:style-name="TableCell297">
            <text:p text:style-name="P298"><text:span text:style-name="T299">□</text:span><text:span text:style-name="T300">已接種</text:span><text:span text:style-name="T301">3</text:span><text:span text:style-name="T302">劑且滿</text:span><text:span text:style-name="T303">14</text:span><text:span text:style-name="T304">日，最後</text:span><text:span text:style-name="T305">接種日期為</text:span><text:span text:style-name="T306"><text:s text:c="3"/></text:span><text:span text:style-name="T307">年</text:span><text:span text:style-name="T308"><text:s text:c="3"/></text:span><text:span text:style-name="T309">月</text:span><text:span text:style-name="T310"><text:s text:c="3"/></text:span><text:span text:style-name="T311">日</text:span><text:span text:style-name="T312">。</text:span></text:p>
            <text:p text:style-name="P313"><text:span text:style-name="T314">□</text:span><text:span text:style-name="T315">已接種</text:span><text:span text:style-name="T316">1</text:span><text:span text:style-name="T317">劑、</text:span><text:span text:style-name="T318">2</text:span><text:span text:style-name="T319">劑或</text:span><text:span text:style-name="T320">3</text:span><text:span text:style-name="T321">劑未滿</text:span><text:span text:style-name="T322">14</text:span><text:span text:style-name="T323">日者，最後接種日期為</text:span><text:span text:style-name="T324"><text:s text:c="3"/></text:span><text:span text:style-name="T325">年</text:span><text:span text:style-name="T326"><text:s text:c="3"/></text:span><text:span text:style-name="T327">月</text:span><text:span text:style-name="T328"><text:s text:c="12"/></text:span></text:p>
            <text:p text:style-name="P329"><text:span text:style-name="T330"><text:s text:c="3"/></text:span><text:span text:style-name="T331"><text:s text:c="3"/></text:span><text:span text:style-name="T332">日</text:span><text:span text:style-name="T333">；接受抗原快篩</text:span><text:span text:style-name="T334">(</text:span><text:span text:style-name="T335">或家用快篩</text:span><text:span text:style-name="T336">)</text:span><text:span text:style-name="T337">檢驗日期為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/text:p>
            <text:p text:style-name="P343"><text:span text:style-name="T344"><text:s text:c="3"/></text:span><text:span text:style-name="T345"><text:s text:c="3"/></text:span><text:span text:style-name="T346">日</text:span><text:span text:style-name="T347">，或病毒核酸</text:span><text:span text:style-name="T348">(PCR)</text:span><text:span text:style-name="T349">檢驗日期為</text:span><text:span text:style-name="T350"><text:s text:c="3"/></text:span><text:span text:style-name="T351">年</text:span><text:span text:style-name="T352"><text:s text:c="3"/></text:span><text:span text:style-name="T353">月</text:span><text:span text:style-name="T354"><text:s text:c="3"/></text:span><text:span text:style-name="T355">日</text:span><text:span text:style-name="T356">，檢驗結果為</text:span><text:span text:style-name="T357"><text:s text:c="7"/></text:span><text:span text:style-name="T358">性。</text:span><text:span text:style-name="T359">(</text:span><text:span text:style-name="T360">每週</text:span><text:span text:style-name="T361">1</text:span><text:span text:style-name="T362">次自費抗原快篩</text:span><text:span text:style-name="T363">(</text:span><text:span text:style-name="T364">含家用快篩</text:span><text:span text:style-name="T365">)</text:span><text:span text:style-name="T366">或</text:span><text:span text:style-name="T367">PCR</text:span><text:span text:style-name="T368">檢驗陰性</text:span><text:span text:style-name="T369">)</text:span></text:p>
            <text:p text:style-name="P370"><text:span text:style-name="T371">□</text:span><text:span text:style-name="T372">未接種；接受抗原快篩</text:span><text:span text:style-name="T373">(</text:span><text:span text:style-name="T374">或家用快篩</text:span><text:span text:style-name="T375">)</text:span><text:span text:style-name="T376">檢驗日期為</text:span><text:span text:style-name="T377"><text:s text:c="3"/></text:span><text:span text:style-name="T378">年</text:span><text:span text:style-name="T379"><text:s text:c="3"/></text:span><text:span text:style-name="T380">月</text:span><text:span text:style-name="T381"><text:s text:c="2"/></text:span></text:p>
            <text:p text:style-name="P382"><text:span text:style-name="T383"><text:s text:c="3"/></text:span><text:span text:style-name="T384"><text:s text:c="3"/></text:span><text:span text:style-name="T385">日</text:span><text:span text:style-name="T386">，或病毒核酸</text:span><text:span text:style-name="T387">(PCR)</text:span><text:span text:style-name="T388">檢驗日期為</text:span><text:span text:style-name="T389"><text:s text:c="3"/></text:span><text:span text:style-name="T390">年</text:span><text:span text:style-name="T391"><text:s text:c="3"/></text:span><text:span text:style-name="T392">月</text:span><text:span text:style-name="T393"><text:s text:c="3"/></text:span><text:span text:style-name="T394">日</text:span><text:span text:style-name="T395">，檢驗結果為</text:span><text:span text:style-name="T396"><text:s text:c="7"/></text:span><text:span text:style-name="T397">性。</text:span><text:span text:style-name="T398">(</text:span><text:span text:style-name="T399">每週</text:span><text:span text:style-name="T400">1</text:span><text:span text:style-name="T401">次自費抗原快篩</text:span><text:span text:style-name="T402">(</text:span><text:span text:style-name="T403">含家用快篩</text:span><text:span text:style-name="T404">)</text:span><text:span text:style-name="T405">或</text:span><text:span text:style-name="T406">PCR</text:span><text:span text:style-name="T407">檢驗陰性</text:span><text:span text:style-name="T408">)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請附上「疫苗接種、檢驗、</text:span><text:span text:style-name="T413">快篩</text:span><text:span text:style-name="T414">情形」佐證資料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□講師/助教</text:p>
            <text:p text:style-name="P420">□工作人員</text:p>
            <text:p text:style-name="P421">□行政人員</text:p>
            <text:p text:style-name="P422">□參訓學員</text:p>
            <text:p text:style-name="P423">□其他</text:p>
            <text:p text:style-name="P424"><text:span text:style-name="T425"><text:s text:c="2"/></text:span><text:span text:style-name="T426"><text:s text:c="9"/></text:span></text:p>
          </table:table-cell>
          <table:table-cell table:style-name="TableCell427">
            <text:p text:style-name="P428"><text:span text:style-name="T429">□</text:span><text:span text:style-name="T430">已接種</text:span><text:span text:style-name="T431">3</text:span><text:span text:style-name="T432">劑且滿</text:span><text:span text:style-name="T433">14</text:span><text:span text:style-name="T434">日，最後接種日期為</text:span><text:span text:style-name="T435"><text:s text:c="3"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</text:span><text:span text:style-name="T441">。</text:span></text:p>
            <text:p text:style-name="P442"><text:span text:style-name="T443">□</text:span><text:span text:style-name="T444">已接種</text:span><text:span text:style-name="T445">1</text:span><text:span text:style-name="T446">劑、</text:span><text:span text:style-name="T447">2</text:span><text:span text:style-name="T448">劑或</text:span><text:span text:style-name="T449">3</text:span><text:span text:style-name="T450">劑未滿</text:span><text:span text:style-name="T451">14</text:span><text:span text:style-name="T452">日者，最後接種日期為</text:span><text:span text:style-name="T453"><text:s text:c="3"/></text:span><text:span text:style-name="T454">年</text:span><text:span text:style-name="T455"><text:s text:c="3"/></text:span><text:span text:style-name="T456">月</text:span><text:span text:style-name="T457"><text:s text:c="12"/></text:span></text:p>
            <text:p text:style-name="P458"><text:span text:style-name="T459"><text:s text:c="3"/></text:span><text:span text:style-name="T460"><text:s text:c="3"/></text:span><text:span text:style-name="T461">日</text:span><text:span text:style-name="T462">；接受抗原快篩</text:span><text:span text:style-name="T463">(</text:span><text:span text:style-name="T464">或家用快篩</text:span><text:span text:style-name="T465">)</text:span><text:span text:style-name="T466">檢驗日期為</text:span><text:span text:style-name="T467"><text:s text:c="3"/></text:span><text:span text:style-name="T468">年</text:span><text:span text:style-name="T469"><text:s text:c="3"/></text:span><text:span text:style-name="T470">月</text:span><text:span text:style-name="T471"><text:s text:c="2"/></text:span></text:p>
            <text:p text:style-name="P472"><text:span text:style-name="T473"><text:s text:c="3"/></text:span><text:span text:style-name="T474"><text:s text:c="3"/></text:span><text:span text:style-name="T475">日</text:span><text:span text:style-name="T476">，或病毒核酸</text:span><text:span text:style-name="T477">(PCR)</text:span><text:span text:style-name="T478">檢驗日期為</text:span><text:span text:style-name="T479"><text:s text:c="3"/></text:span><text:span text:style-name="T480">年</text:span><text:span text:style-name="T481"><text:s text:c="3"/></text:span><text:span text:style-name="T482">月</text:span><text:span text:style-name="T483"><text:s text:c="3"/></text:span><text:span text:style-name="T484">日</text:span><text:span text:style-name="T485">，</text:span><text:span text:style-name="T486">檢驗結果為</text:span><text:span text:style-name="T487"><text:s text:c="7"/></text:span><text:span text:style-name="T488">性。</text:span><text:span text:style-name="T489">(</text:span><text:span text:style-name="T490">每週</text:span><text:span text:style-name="T491">1</text:span><text:span text:style-name="T492">次自費抗原快篩</text:span><text:span text:style-name="T493">(</text:span><text:span text:style-name="T494">含家用快篩</text:span><text:span text:style-name="T495">)</text:span><text:span text:style-name="T496">或</text:span><text:span text:style-name="T497">PCR</text:span><text:span text:style-name="T498">檢驗陰性</text:span><text:span text:style-name="T499">)</text:span></text:p>
            <text:p text:style-name="P500"><text:span text:style-name="T501">□</text:span><text:span text:style-name="T502">未接種；接受抗原快篩</text:span><text:span text:style-name="T503">(</text:span><text:span text:style-name="T504">或家用快篩</text:span><text:span text:style-name="T505">)</text:span><text:span text:style-name="T506">檢驗日期為</text:span><text:span text:style-name="T507"><text:s text:c="3"/></text:span><text:span text:style-name="T508">年</text:span><text:span text:style-name="T509"><text:s text:c="3"/></text:span><text:span text:style-name="T510">月</text:span><text:span text:style-name="T511"><text:s text:c="2"/></text:span></text:p>
            <text:p text:style-name="P512"><text:span text:style-name="T513"><text:s text:c="3"/></text:span><text:span text:style-name="T514"><text:s text:c="3"/></text:span><text:span text:style-name="T515">日</text:span><text:span text:style-name="T516">，或病毒核酸</text:span><text:span text:style-name="T517">(PCR)</text:span><text:span text:style-name="T518">檢驗日期為</text:span><text:span text:style-name="T519"><text:s text:c="3"/></text:span><text:span text:style-name="T520">年</text:span><text:span text:style-name="T521"><text:s text:c="3"/></text:span><text:span text:style-name="T522">月</text:span><text:span text:style-name="T523"><text:s text:c="3"/></text:span><text:span text:style-name="T524">日</text:span><text:span text:style-name="T525">，檢驗結果為</text:span><text:span text:style-name="T526"><text:s text:c="7"/></text:span><text:span text:style-name="T527">性。</text:span><text:span text:style-name="T528">(</text:span><text:span text:style-name="T529">每週</text:span><text:span text:style-name="T530">1</text:span><text:span text:style-name="T531">次自費抗原快篩</text:span><text:span text:style-name="T532">(</text:span><text:span text:style-name="T533">含家用快篩</text:span><text:span text:style-name="T534">)</text:span><text:span text:style-name="T535">或</text:span><text:span text:style-name="T536">PCR</text:span><text:span text:style-name="T537">檢驗陰性</text:span><text:span text:style-name="T538">)</text:span></text:p>
          </table:table-cell>
        </table:table-row>
        <table:table-row table:style-name="TableRow539">
          <table:table-cell table:style-name="TableCell540" table:number-columns-spanned="3">
            <text:p text:style-name="P541"><text:span text:style-name="T542">請附上「疫苗接種、檢驗、</text:span><text:span text:style-name="T543">快篩</text:span><text:span text:style-name="T544">情形」佐證資料</text:span></text:p>
          </table:table-cell>
          <table:covered-table-cell/>
          <table:covered-table-cell/>
        </table:table-row>
      </table:table>
      <text:p text:style-name="P545">備註：</text:p>
      <text:list text:style-name="LFO2" text:continue-numbering="true">
        <text:list-item>
          <text:p text:style-name="P546"><text:span text:style-name="T547">需填報本表含進入住宿機構的工作人員及參訓學員，並於</text:span><text:span text:style-name="T548">進入機構前</text:span><text:span text:style-name="T549">2</text:span><text:span text:style-name="T550">日內</text:span><text:span text:style-name="T551">以電子郵件</text:span><text:span text:style-name="T552">(</text:span><text:span text:style-name="T553">需用印</text:span><text:span text:style-name="T554">)</text:span><text:span text:style-name="T555">傳送本局承辦人，經承辦人回覆同意，始得辦理機構實習事宜。</text:span></text:p>
        </text:list-item>
        <text:list-item>
          <text:p text:style-name="P556"><text:span text:style-name="T557">快篩佐證資料應含購買收據或包裝批號、快篩過程及結果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2-06-28T03:30:00Z</meta:creation-date>
    <dc:date>2022-06-28T03:39:00Z</dc:date>
    <meta:print-date>2021-12-29T03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2" meta:character-count="1954" meta:row-count="13" meta:non-whitespace-character-count="1665"/>
  </office:meta>
</office:document-meta>
</file>