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style:line-height-at-least="0.25in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style:font-name-complex="Arial" fo:color="#FF0000" style:letter-kerning="false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style:letter-kerning="false" style:font-size-complex="14pt"/>
    </style:style>
    <style:style style:name="P14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 fo:color="#FF0000"/>
    </style:style>
    <style:style style:name="P15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6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style:snap-to-layout-grid="false" style:line-height-at-least="0.3055in" fo:margin-left="0.3347in" fo:text-indent="-0.33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left="0.5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4.47222in" svg:y="-0.33728in" svg:width="2.35417in" svg:height="0.36042in" style:rel-width="scale" style:rel-height="scale"><draw:text-box><text:p text:style-name="P5"><text:span text:style-name="T6">查檢表附件</text:span><text:span text:style-name="T7">2—</text:span><text:span text:style-name="T8">防疫管理計畫</text:span></text:p></draw:text-box><svg:title/><svg:desc/></draw:frame></text:span><text:span text:style-name="T9">照顧服務員訓練計畫</text:span></text:p>
      <text:p text:style-name="P10">訓練單位因應COVID-19防疫管理指引自我查檢表</text:p>
      <text:p text:style-name="P11">防疫管理計畫</text:p>
      <text:p text:style-name="P12">「訓練單位」辦理「訓練班名」訓練期間<text:s text:c="3"/>年<text:s text:c="2"/>月<text:s text:c="2"/>日至<text:s text:c="3"/>年<text:s text:c="2"/>月<text:s text:c="2"/>日</text:p>
      <text:p text:style-name="P13">(實體課程期間<text:s text:c="3"/>年<text:s text:c="2"/>月<text:s text:c="2"/>日至<text:s text:c="3"/>年<text:s text:c="2"/>月<text:s text:c="2"/>日)</text:p>
      <text:list text:style-name="LFO1" text:continue-numbering="true">
        <text:list-item>
          <text:p text:style-name="P14">請說明防疫專責小組成員及防疫長。</text:p>
        </text:list-item>
        <text:list-item>
          <text:p text:style-name="P15">請說明針對公共區域、通風教室、電梯、手扶梯、廁所、設備等清潔消毒規劃情形。（每天至少清潔消毒2次；每天課程前後，皆須清潔消毒）</text:p>
        </text:list-item>
        <text:list-item>
          <text:p text:style-name="P16">請說明針對現場人員經常接觸之範圍（包含操作之工具或機台等），加強清潔消毒之規劃。（每天課程前後，皆須清潔消毒）</text:p>
        </text:list-item>
        <text:list-item>
          <text:p text:style-name="P17">請說明如何落實工作人員及參訓學員進入訓練場域全程配戴口罩。</text:p>
        </text:list-item>
        <text:list-item>
          <text:p text:style-name="P18"><text:span text:style-name="T19">請說明</text:span><text:span text:style-name="T20">入口處如何執行工作人員及參訓學員體溫量測、手部衛生事宜。</text:span></text:p>
        </text:list-item>
        <text:list-item>
          <text:p text:style-name="P21"><text:span text:style-name="T22">請說明分艙分流機制，</text:span><text:span text:style-name="T23">訓練教室之容留人數須符合中央流行疫情指揮中心所定標準</text:span><text:span text:style-name="T24">。</text:span></text:p>
        </text:list-item>
        <text:list-item>
          <text:p text:style-name="P25">請說明訓練場域內提供洗手設備(包括洗手台、肥皂或手部消毒劑、酒精性乾洗手液)情形。</text:p>
        </text:list-item>
        <text:list-item>
          <text:p text:style-name="P26"><text:span text:style-name="T27">請說明如何維持教室內通風情形。</text:span><text:span text:style-name="T28">(</text:span><text:span text:style-name="T29">如地下室或無窗戶</text:span><text:span text:style-name="T30">提供每人每小時達</text:span><text:span text:style-name="T31"><text:s/>36<text:s/></text:span><text:span text:style-name="T32">立方公尺以上的乾淨室外空氣之通風換氣量，且提供相關專業證明者</text:span><text:span text:style-name="T33">)</text:span><text:span text:style-name="T34">。</text:span></text:p>
        </text:list-item>
        <text:list-item>
          <text:p text:style-name="P35"><text:span text:style-name="T36">請說明用餐區規劃（</text:span><text:span text:style-name="T37">若提供用餐區，</text:span><text:span text:style-name="T38">依餐飲業相關管理指引規定辦理</text:span><text:span text:style-name="T39">）。</text:span></text:p>
        </text:list-item>
        <text:list-item>
          <text:p text:style-name="P40">請說明清潔用具清潔消毒規劃及清潔更換頻率。</text:p>
        </text:list-item>
        <text:list-item>
          <text:p text:style-name="P41">請說明如何宣導防治嚴重特殊傳染性肺炎等訊息。</text:p>
        </text:list-item>
        <text:list-item>
          <text:p text:style-name="P42"><text:span text:style-name="T43">請說明對疑似感染者暫留或具感染風險者留置的隔離規劃</text:span><text:span text:style-name="T44">(含空間區域)</text:span><text:span text:style-name="T45">，且如何讓服務人員知悉相關規定。</text:span></text:p>
        </text:list-item>
        <text:list-item>
          <text:p text:style-name="P46">請說明如何週知工作人員及參訓學員，有確診病例時之通報、應變、配合事項、暫停服務及環境清潔等處置措施。</text:p>
        </text:list-item>
        <text:list-item>
          <text:p text:style-name="P47">請說明如何定期向工作人員及參訓學員宣導有確診病例時之通報、應變、配合事項、暫停服務及環境清潔等處置措施。</text:p>
        </text:list-item>
        <text:list-item>
          <text:p text:style-name="P48">請說明訓練場域內張貼有確診病例時，應通報之衛（社）主管機關聯絡資訊情形。</text:p>
        </text:list-item>
        <text:list-item>
          <text:p text:style-name="P49">請說明準備社區式服務單位COVID-19快篩陽性通報單情形。</text:p>
        </text:list-item>
        <text:list-item>
          <text:p text:style-name="P50">請說明是否與其他單位共用訓練場地，若有，請提供其他單位緊急聯絡資訊。</text:p>
        </text:list-item>
      </text:list>
      <text:p text:style-name="P51">備註:<text:s/></text:p>
      <text:p text:style-name="P52"><text:span text:style-name="T53">請於</text:span><text:span text:style-name="T54">實體復課或實體開課</text:span><text:span text:style-name="T55">1</text:span><text:span text:style-name="T56">週</text:span><text:bookmark-start text:name="_Hlk80000358"/><text:span text:style-name="T57">前併同「訓練單位因應</text:span><text:span text:style-name="T58">COVID-19</text:span><text:span text:style-name="T59">防疫管理指引自我查檢表」</text:span><text:bookmark-end text:name="_Hlk80000358"/><text:span text:style-name="T60">函至本局備查</text:span><text:span text:style-name="T61">，備查後始得辦理實體復課或實體開課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昭伶</meta:initial-creator>
    <dc:creator>USER</dc:creator>
    <meta:creation-date>2022-01-06T02:47:00Z</meta:creation-date>
    <dc:date>2022-05-09T01:58:00Z</dc:date>
    <meta:print-date>2021-08-18T05:5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0" meta:character-count="870" meta:row-count="6" meta:non-whitespace-character-count="741"/>
  </office:meta>
</office:document-meta>
</file>