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style:snap-to-layout-grid="false" style:line-height-at-least="0.25in" fo:text-indent="0.5833in"/>
      <style:text-properties style:font-name="標楷體" style:font-name-asian="標楷體"/>
    </style:style>
    <style:style style:name="P6" style:parent-style-name="內文" style:family="paragraph">
      <style:paragraph-properties style:snap-to-layout-grid="false" style:line-height-at-least="0.25in" fo:text-indent="1.1666in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000000" fo:font-size="14pt" style:font-size-asian="14pt"/>
    </style:style>
    <style:style style:name="P10" style:parent-style-name="內文" style:family="paragraph">
      <style:paragraph-properties style:snap-to-layout-grid="false" fo:text-align="center" style:line-height-at-least="0.2777in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P28" style:parent-style-name="內文" style:family="paragraph">
      <style:paragraph-properties style:snap-to-layout-grid="false" fo:text-align="center" style:line-height-at-least="0.2777in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1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style:letter-kerning="false" style:font-size-complex="14pt"/>
    </style:style>
    <style:style style:name="TableColumn45" style:family="table-column">
      <style:table-column-properties style:column-width="0.7847in"/>
    </style:style>
    <style:style style:name="TableColumn46" style:family="table-column">
      <style:table-column-properties style:column-width="1.1819in"/>
    </style:style>
    <style:style style:name="TableColumn47" style:family="table-column">
      <style:table-column-properties style:column-width="5.2159in"/>
    </style:style>
    <style:style style:name="Table44" style:family="table">
      <style:table-properties style:width="7.1826in" fo:margin-left="0in" table:align="left"/>
    </style:style>
    <style:style style:name="TableRow48" style:family="table-row">
      <style:table-row-properties style:min-row-height="0.2368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55" style:family="table-row">
      <style:table-row-properties style:min-row-height="0.7159in"/>
    </style:style>
    <style:style style:name="TableCell5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style:line-height-at-least="0.2777in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6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2777in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/>
    </style:style>
    <style:style style:name="T75" style:parent-style-name="預設段落字型" style:family="text">
      <style:text-properties style:font-name="標楷體" style:font-name-asian="標楷體" fo:color="#FF0000"/>
    </style:style>
    <style:style style:name="T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P83" style:parent-style-name="內文" style:family="paragraph">
      <style:paragraph-properties style:snap-to-layout-grid="false" fo:text-align="justify" style:line-height-at-least="0.2777in" fo:margin-left="0.2229in" fo:margin-right="-0.2534in" fo:text-indent="-0.196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text-align="justify" style:line-height-at-least="0.2777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ableRow134" style:family="table-row">
      <style:table-row-properties style:min-row-height="1.2083in"/>
    </style:style>
    <style:style style:name="TableCell13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TableRow137" style:family="table-row">
      <style:table-row-properties style:min-row-height="0.2368in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TableCell14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4" style:parent-style-name="內文" style:family="paragraph">
      <style:paragraph-properties style:snap-to-layout-grid="false" style:line-height-at-least="0.2777in"/>
      <style:text-properties style:font-name="標楷體" style:font-name-asian="標楷體" fo:color="#000000"/>
    </style:style>
    <style:style style:name="P145" style:parent-style-name="內文" style:family="paragraph">
      <style:paragraph-properties style:snap-to-layout-grid="false" style:line-height-at-least="0.2777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 fo:color="#FF0000"/>
    </style:style>
    <style:style style:name="T153" style:parent-style-name="預設段落字型" style:family="text">
      <style:text-properties style:font-name="標楷體" style:font-name-asian="標楷體" fo:color="#FF0000"/>
    </style:style>
    <style:style style:name="T154" style:parent-style-name="預設段落字型" style:family="text">
      <style:text-properties style:font-name="標楷體" style:font-name-asian="標楷體" fo:color="#FF0000"/>
    </style:style>
    <style:style style:name="T155" style:parent-style-name="預設段落字型" style:family="text">
      <style:text-properties style:font-name="標楷體" style:font-name-asian="標楷體" fo:color="#FF0000"/>
    </style:style>
    <style:style style:name="T15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FF0000"/>
    </style:style>
    <style:style style:name="P158" style:parent-style-name="內文" style:family="paragraph">
      <style:paragraph-properties style:snap-to-layout-grid="false" fo:text-align="justify" style:line-height-at-least="0.2777in" fo:margin-left="0.2229in" fo:margin-right="-0.2534in" fo:text-indent="-0.196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P174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7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style:line-height-at-least="0.2777in"/>
    </style:style>
    <style:style style:name="T177" style:parent-style-name="預設段落字型" style:family="text">
      <style:text-properties style:font-name="標楷體"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ableRow182" style:family="table-row">
      <style:table-row-properties style:min-row-height="1.0118in"/>
    </style:style>
    <style:style style:name="TableCell183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000000"/>
    </style:style>
    <style:style style:name="P1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86" style:parent-style-name="清單段落" style:list-style-name="LFO1" style:family="paragraph">
      <style:paragraph-properties fo:text-align="justify" fo:line-height="0.25in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清單段落" style:list-style-name="LFO1" style:family="paragraph">
      <style:paragraph-properties fo:line-height="0.25in"/>
      <style:text-properties style:font-name="標楷體" style:font-name-asian="標楷體" fo:color="#000000"/>
    </style:style>
    <style:style style:name="P19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0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0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font-weight="bold" style:font-weight-asian="bold" fo:color="#FF0000" fo:font-size="14pt" style:font-size-asian="14pt"/>
    </style:style>
    <style:style style:name="P204" style:parent-style-name="內文" style:family="paragraph">
      <style:paragraph-properties style:snap-to-layout-grid="false" fo:text-align="center" style:line-height-at-least="0.2777in"/>
    </style:style>
    <style:style style:name="T20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E7E6E6" style:letter-kerning="false" style:font-size-complex="14pt"/>
    </style:style>
    <style:style style:name="T20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1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222" style:parent-style-name="內文" style:family="paragraph">
      <style:paragraph-properties style:snap-to-layout-grid="false" fo:text-align="center" style:line-height-at-least="0.2777in"/>
    </style:style>
    <style:style style:name="T22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2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ableColumn241" style:family="table-column">
      <style:table-column-properties style:column-width="0.7847in"/>
    </style:style>
    <style:style style:name="TableColumn242" style:family="table-column">
      <style:table-column-properties style:column-width="1.1819in"/>
    </style:style>
    <style:style style:name="TableColumn243" style:family="table-column">
      <style:table-column-properties style:column-width="4.9368in"/>
    </style:style>
    <style:style style:name="Table240" style:family="table">
      <style:table-properties style:width="6.9034in" fo:margin-left="0in" table:align="left"/>
    </style:style>
    <style:style style:name="TableRow244" style:family="table-row">
      <style:table-row-properties style:min-row-height="0.236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251" style:family="table-row">
      <style:table-row-properties style:min-row-height="0.7159in"/>
    </style:style>
    <style:style style:name="TableCell25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TableCell254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56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57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58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59" style:parent-style-name="內文" style:family="paragraph">
      <style:paragraph-properties style:snap-to-layout-grid="false" style:line-height-at-least="0.2083in"/>
      <style:text-properties style:font-name="標楷體" style:font-name-asian="標楷體"/>
    </style:style>
    <style:style style:name="P260" style:parent-style-name="內文" style:family="paragraph">
      <style:paragraph-properties style:snap-to-layout-grid="false" style:line-height-at-least="0.2083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2083in"/>
    </style:style>
    <style:style style:name="T265" style:parent-style-name="預設段落字型" style:family="text">
      <style:text-properties style:font-name="標楷體" style:font-name-asian="標楷體" fo:color="#FF0000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268" style:parent-style-name="預設段落字型" style:family="text">
      <style:text-properties style:font-name="標楷體" style:font-name-asian="標楷體" fo:color="#FF0000"/>
    </style:style>
    <style:style style:name="T269" style:parent-style-name="預設段落字型" style:family="text">
      <style:text-properties style:font-name="標楷體" style:font-name-asian="標楷體" fo:color="#FF0000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P280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 fo:color="#FF0000"/>
    </style:style>
    <style:style style:name="T289" style:parent-style-name="預設段落字型" style:family="text">
      <style:text-properties style:font-name="標楷體" style:font-name-asian="標楷體" fo:color="#FF0000"/>
    </style:style>
    <style:style style:name="T290" style:parent-style-name="預設段落字型" style:family="text">
      <style:text-properties style:font-name="標楷體" style:font-name-asian="標楷體" fo:color="#FF0000"/>
    </style:style>
    <style:style style:name="T291" style:parent-style-name="預設段落字型" style:family="text">
      <style:text-properties style:font-name="標楷體" style:font-name-asian="標楷體" fo:color="#FF0000"/>
    </style:style>
    <style:style style:name="T292" style:parent-style-name="預設段落字型" style:family="text">
      <style:text-properties style:font-name="標楷體" style:font-name-asian="標楷體" fo:color="#FF0000"/>
    </style:style>
    <style:style style:name="T293" style:parent-style-name="預設段落字型" style:family="text">
      <style:text-properties style:font-name="標楷體" style:font-name-asian="標楷體" fo:color="#FF0000"/>
    </style:style>
    <style:style style:name="T29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color="#FF0000"/>
    </style:style>
    <style:style style:name="T3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color="#FF0000"/>
    </style:style>
    <style:style style:name="T305" style:parent-style-name="預設段落字型" style:family="text">
      <style:text-properties style:font-name="標楷體" style:font-name-asian="標楷體" fo:color="#FF0000"/>
    </style:style>
    <style:style style:name="T306" style:parent-style-name="預設段落字型" style:family="text">
      <style:text-properties style:font-name="標楷體" style:font-name-asian="標楷體" fo:color="#FF0000"/>
    </style:style>
    <style:style style:name="T307" style:parent-style-name="預設段落字型" style:family="text">
      <style:text-properties style:font-name="標楷體" style:font-name-asian="標楷體" fo:color="#FF0000"/>
    </style:style>
    <style:style style:name="T308" style:parent-style-name="預設段落字型" style:family="text">
      <style:text-properties style:font-name="標楷體" style:font-name-asian="標楷體" fo:color="#FF0000"/>
    </style:style>
    <style:style style:name="T30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color="#FF0000"/>
    </style:style>
    <style:style style:name="T313" style:parent-style-name="預設段落字型" style:family="text">
      <style:text-properties style:font-name="標楷體" style:font-name-asian="標楷體" fo:color="#FF0000"/>
    </style:style>
    <style:style style:name="T31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color="#FF0000"/>
    </style:style>
    <style:style style:name="T317" style:parent-style-name="預設段落字型" style:family="text">
      <style:text-properties style:font-name="標楷體" style:font-name-asian="標楷體" fo:color="#FF0000"/>
    </style:style>
    <style:style style:name="T318" style:parent-style-name="預設段落字型" style:family="text">
      <style:text-properties style:font-name="標楷體" style:font-name-asian="標楷體" fo:color="#FF0000"/>
    </style:style>
    <style:style style:name="T319" style:parent-style-name="預設段落字型" style:family="text">
      <style:text-properties style:font-name="標楷體" style:font-name-asian="標楷體" fo:color="#FF0000"/>
    </style:style>
    <style:style style:name="T3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color="#FF0000"/>
    </style:style>
    <style:style style:name="T327" style:parent-style-name="預設段落字型" style:family="text">
      <style:text-properties style:font-name="標楷體" style:font-name-asian="標楷體" fo:color="#FF0000"/>
    </style:style>
    <style:style style:name="T32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color="#FF0000"/>
    </style:style>
    <style:style style:name="T3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 fo:color="#FF0000"/>
    </style:style>
    <style:style style:name="T344" style:parent-style-name="預設段落字型" style:family="text">
      <style:text-properties style:font-name="標楷體" style:font-name-asian="標楷體" fo:color="#FF0000"/>
    </style:style>
    <style:style style:name="T345" style:parent-style-name="預設段落字型" style:family="text">
      <style:text-properties style:font-name="標楷體" style:font-name-asian="標楷體" fo:color="#FF0000"/>
    </style:style>
    <style:style style:name="T346" style:parent-style-name="預設段落字型" style:family="text">
      <style:text-properties style:font-name="標楷體" style:font-name-asian="標楷體" fo:color="#FF0000"/>
    </style:style>
    <style:style style:name="T347" style:parent-style-name="預設段落字型" style:family="text">
      <style:text-properties style:font-name="標楷體" style:font-name-asian="標楷體" fo:color="#FF0000"/>
    </style:style>
    <style:style style:name="T34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 fo:color="#FF0000"/>
    </style:style>
    <style:style style:name="T353" style:parent-style-name="預設段落字型" style:family="text">
      <style:text-properties style:font-name="標楷體" style:font-name-asian="標楷體" fo:color="#FF0000"/>
    </style:style>
    <style:style style:name="T35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FF0000"/>
    </style:style>
    <style:style style:name="T357" style:parent-style-name="預設段落字型" style:family="text">
      <style:text-properties style:font-name="標楷體" style:font-name-asian="標楷體" fo:color="#FF0000"/>
    </style:style>
    <style:style style:name="T35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color="#FF0000"/>
    </style:style>
    <style:style style:name="T360" style:parent-style-name="預設段落字型" style:family="text">
      <style:text-properties style:font-name="標楷體" style:font-name-asian="標楷體" fo:color="#FF0000"/>
    </style:style>
    <style:style style:name="T3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color="#FF0000"/>
    </style:style>
    <style:style style:name="T36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1.2229in"/>
    </style:style>
    <style:style style:name="TableCell365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.2083in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 style:min-row-height="0.2368in"/>
    </style:style>
    <style:style style:name="TableCell371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style:line-height-at-least="0.2083in"/>
      <style:text-properties style:font-name="標楷體" style:font-name-asian="標楷體" fo:color="#FF0000"/>
    </style:style>
    <style:style style:name="TableCell373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375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376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377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378" style:parent-style-name="內文" style:family="paragraph">
      <style:paragraph-properties style:snap-to-layout-grid="false" style:line-height-at-least="0.2083in"/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style:line-height-at-least="0.2083in"/>
    </style:style>
    <style:style style:name="T380" style:parent-style-name="預設段落字型" style:family="text">
      <style:text-properties style:font-name="標楷體" style:font-name-asian="標楷體" fo:color="#FF0000"/>
    </style:style>
    <style:style style:name="T3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style:line-height-at-least="0.2083in"/>
    </style:style>
    <style:style style:name="T384" style:parent-style-name="預設段落字型" style:family="text">
      <style:text-properties style:font-name="標楷體" style:font-name-asian="標楷體" fo:color="#FF0000"/>
    </style:style>
    <style:style style:name="T385" style:parent-style-name="預設段落字型" style:family="text">
      <style:text-properties style:font-name="標楷體" style:font-name-asian="標楷體" fo:color="#FF0000"/>
    </style:style>
    <style:style style:name="T386" style:parent-style-name="預設段落字型" style:family="text">
      <style:text-properties style:font-name="標楷體" style:font-name-asian="標楷體" fo:color="#FF0000"/>
    </style:style>
    <style:style style:name="T387" style:parent-style-name="預設段落字型" style:family="text">
      <style:text-properties style:font-name="標楷體" style:font-name-asian="標楷體" fo:color="#FF0000"/>
    </style:style>
    <style:style style:name="T388" style:parent-style-name="預設段落字型" style:family="text">
      <style:text-properties style:font-name="標楷體" style:font-name-asian="標楷體" fo:color="#FF0000"/>
    </style:style>
    <style:style style:name="T38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fo:color="#FF0000"/>
    </style:style>
    <style:style style:name="P391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FF0000"/>
    </style:style>
    <style:style style:name="T393" style:parent-style-name="預設段落字型" style:family="text">
      <style:text-properties style:font-name="標楷體" style:font-name-asian="標楷體" fo:color="#FF0000"/>
    </style:style>
    <style:style style:name="T394" style:parent-style-name="預設段落字型" style:family="text">
      <style:text-properties style:font-name="標楷體" style:font-name-asian="標楷體" fo:color="#FF0000"/>
    </style:style>
    <style:style style:name="T395" style:parent-style-name="預設段落字型" style:family="text">
      <style:text-properties style:font-name="標楷體" style:font-name-asian="標楷體" fo:color="#FF0000"/>
    </style:style>
    <style:style style:name="T396" style:parent-style-name="預設段落字型" style:family="text">
      <style:text-properties style:font-name="標楷體" style:font-name-asian="標楷體" fo:color="#FF0000"/>
    </style:style>
    <style:style style:name="T397" style:parent-style-name="預設段落字型" style:family="text">
      <style:text-properties style:font-name="標楷體" style:font-name-asian="標楷體" fo:color="#FF0000"/>
    </style:style>
    <style:style style:name="T398" style:parent-style-name="預設段落字型" style:family="text">
      <style:text-properties style:font-name="標楷體" style:font-name-asian="標楷體" fo:color="#FF0000"/>
    </style:style>
    <style:style style:name="T39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color="#FF0000"/>
    </style:style>
    <style:style style:name="T4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標楷體" style:font-name-asian="標楷體" fo:color="#FF0000"/>
    </style:style>
    <style:style style:name="T406" style:parent-style-name="預設段落字型" style:family="text">
      <style:text-properties style:font-name="標楷體" style:font-name-asian="標楷體" fo:color="#FF0000"/>
    </style:style>
    <style:style style:name="T407" style:parent-style-name="預設段落字型" style:family="text">
      <style:text-properties style:font-name="標楷體" style:font-name-asian="標楷體" fo:color="#FF0000"/>
    </style:style>
    <style:style style:name="T408" style:parent-style-name="預設段落字型" style:family="text">
      <style:text-properties style:font-name="標楷體" style:font-name-asian="標楷體" fo:color="#FF0000"/>
    </style:style>
    <style:style style:name="T409" style:parent-style-name="預設段落字型" style:family="text">
      <style:text-properties style:font-name="標楷體" style:font-name-asian="標楷體" fo:color="#FF0000"/>
    </style:style>
    <style:style style:name="T41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13" style:parent-style-name="預設段落字型" style:family="text">
      <style:text-properties style:font-name="標楷體" style:font-name-asian="標楷體" fo:color="#FF0000"/>
    </style:style>
    <style:style style:name="T414" style:parent-style-name="預設段落字型" style:family="text">
      <style:text-properties style:font-name="標楷體" style:font-name-asian="標楷體" fo:color="#FF0000"/>
    </style:style>
    <style:style style:name="T41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FF0000"/>
    </style:style>
    <style:style style:name="T418" style:parent-style-name="預設段落字型" style:family="text">
      <style:text-properties style:font-name="標楷體" style:font-name-asian="標楷體" fo:color="#FF0000"/>
    </style:style>
    <style:style style:name="T4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FF0000"/>
    </style:style>
    <style:style style:name="T421" style:parent-style-name="預設段落字型" style:family="text">
      <style:text-properties style:font-name="標楷體" style:font-name-asian="標楷體" fo:color="#FF0000"/>
    </style:style>
    <style:style style:name="T42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color="#FF0000"/>
    </style:style>
    <style:style style:name="T42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color="#FF0000"/>
    </style:style>
    <style:style style:name="T427" style:parent-style-name="預設段落字型" style:family="text">
      <style:text-properties style:font-name="標楷體" style:font-name-asian="標楷體" fo:color="#FF0000"/>
    </style:style>
    <style:style style:name="T428" style:parent-style-name="預設段落字型" style:family="text">
      <style:text-properties style:font-name="標楷體" style:font-name-asian="標楷體" fo:color="#FF0000"/>
    </style:style>
    <style:style style:name="T429" style:parent-style-name="預設段落字型" style:family="text">
      <style:text-properties style:font-name="標楷體" style:font-name-asian="標楷體" fo:color="#FF0000"/>
    </style:style>
    <style:style style:name="T43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style:line-height-at-least="0.2083in" fo:margin-left="0.2201in" fo:text-indent="-0.2201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color="#FF0000"/>
    </style:style>
    <style:style style:name="T434" style:parent-style-name="預設段落字型" style:family="text">
      <style:text-properties style:font-name="標楷體" style:font-name-asian="標楷體" fo:color="#FF0000"/>
    </style:style>
    <style:style style:name="T435" style:parent-style-name="預設段落字型" style:family="text">
      <style:text-properties style:font-name="標楷體" style:font-name-asian="標楷體" fo:color="#FF0000"/>
    </style:style>
    <style:style style:name="T436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color="#FF0000"/>
    </style:style>
    <style:style style:name="T439" style:parent-style-name="預設段落字型" style:family="text">
      <style:text-properties style:font-name="標楷體" style:font-name-asian="標楷體" fo:color="#FF0000"/>
    </style:style>
    <style:style style:name="T44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FF0000"/>
    </style:style>
    <style:style style:name="T442" style:parent-style-name="預設段落字型" style:family="text">
      <style:text-properties style:font-name="標楷體" style:font-name-asian="標楷體" fo:color="#FF0000"/>
    </style:style>
    <style:style style:name="T4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FF0000"/>
    </style:style>
    <style:style style:name="T4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1.0305in"/>
    </style:style>
    <style:style style:name="TableCell447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style:line-height-at-least="0.2777in"/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fo:color="#000000"/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內文" style:family="paragraph">
      <style:paragraph-properties fo:line-height="0.2222in"/>
      <style:text-properties style:font-name="標楷體" style:font-name-asian="標楷體"/>
    </style:style>
    <style:style style:name="P453" style:parent-style-name="清單段落" style:list-style-name="LFO2" style:family="paragraph">
      <style:paragraph-properties fo:line-height="0.2222in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fo:color="#FF0000"/>
    </style:style>
    <style:style style:name="T456" style:parent-style-name="預設段落字型" style:family="text">
      <style:text-properties style:font-name="標楷體" style:font-name-asian="標楷體" fo:color="#FF0000"/>
    </style:style>
    <style:style style:name="T457" style:parent-style-name="預設段落字型" style:family="text">
      <style:text-properties style:font-name="標楷體" style:font-name-asian="標楷體" fo:color="#FF0000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P464" style:parent-style-name="清單段落" style:list-style-name="LFO2" style:family="paragraph">
      <style:paragraph-properties fo:line-height="0.25in"/>
    </style:style>
    <style:style style:name="T4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79999720"/><text:span text:style-name="T4"><draw:frame draw:z-index="251659264" draw:id="id0" draw:style-name="a0" draw:name="文字方塊 1" text:anchor-type="paragraph" svg:x="4.57708in" svg:y="-0.35in" svg:width="2.59375in" svg:height="0.61389in" style:rel-width="scale" style:rel-height="scale"><draw:text-box><text:p text:style-name="P5">附件8—工作人員/</text:p><text:p text:style-name="P6">參訓學員名冊</text:p></draw:text-box><svg:title/><svg:desc/></draw:frame></text:span><text:span text:style-name="T7">照顧服務員訓練計畫</text:span></text:p>
      <text:p text:style-name="P8">訓練單位因應COVID-19防疫管理指引自我查檢表</text:p>
      <text:p text:style-name="P9">學術科-工作人員名冊</text:p>
      <text:p text:style-name="P10"><text:span text:style-name="T11">「</text:span><text:span text:style-name="T12">訓練單位</text:span><text:span text:style-name="T13">」辦理「</text:span><text:span text:style-name="T14">訓練班名</text:span><text:span text:style-name="T15">」訓練期間</text:span><text:span text:style-name="T16"><text:s text:c="3"/></text:span><text:span text:style-name="T17">年</text:span><text:span text:style-name="T18"><text:s text:c="2"/></text:span><text:span text:style-name="T19">月</text:span><text:span text:style-name="T20"><text:s text:c="2"/></text:span><text:span text:style-name="T21">日至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<text:p text:style-name="P28"><text:span text:style-name="T29">(</text:span><text:span text:style-name="T30">實體課程期間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至</text:span><text:span text:style-name="T37"><text:s text:c="3"/></text:span><text:span text:style-name="T38">年</text:span><text:span text:style-name="T39"><text:s text:c="2"/></text:span><text:span text:style-name="T40">月</text:span><text:span text:style-name="T41"><text:s text:c="2"/></text:span><text:span text:style-name="T42">日</text:span><text:span text:style-name="T43">)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end text:name="_Hlk79999720"/>姓名</text:p>
          </table:table-cell>
          <table:table-cell table:style-name="TableCell51">
            <text:p text:style-name="P52">身分別</text:p>
          </table:table-cell>
          <table:table-cell table:style-name="TableCell53">
            <text:p text:style-name="P54">疫苗接種、快篩、檢驗情形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□講師/助教</text:p>
            <text:p text:style-name="P60">□工作人員</text:p>
            <text:p text:style-name="P61">□行政人員</text:p>
            <text:p text:style-name="P62">□其他</text:p>
            <text:p text:style-name="P63"><text:span text:style-name="T64"><text:s text:c="2"/></text:span><text:span text:style-name="T65"><text:s text:c="9"/></text:span></text:p>
          </table:table-cell>
          <table:table-cell table:style-name="TableCell66">
            <text:p text:style-name="P67"><text:span text:style-name="T68">□</text:span><text:span text:style-name="T69">已接種</text:span><text:span text:style-name="T70">3</text:span><text:span text:style-name="T71">劑且滿</text:span><text:span text:style-name="T72">14</text:span><text:span text:style-name="T73">日，</text:span><text:span text:style-name="T74">最後</text:span><text:span text:style-name="T75">接種日期為</text:span><text:span text:style-name="T76"><text:s text:c="3"/></text:span><text:span text:style-name="T77">年</text:span><text:span text:style-name="T78"><text:s text:c="4"/></text:span><text:span text:style-name="T79">月</text:span><text:span text:style-name="T80"><text:s text:c="4"/></text:span><text:span text:style-name="T81">日</text:span><text:span text:style-name="T82">。</text:span></text:p>
            <text:p text:style-name="P83"><text:span text:style-name="T84"><text:s text:c="2"/></text:span><text:span text:style-name="T85">復業或新進人員</text:span><text:span text:style-name="T86"><text:s text:c="3"/></text:span><text:span text:style-name="T87">年</text:span><text:span text:style-name="T88"><text:s text:c="4"/></text:span><text:span text:style-name="T89">月</text:span><text:span text:style-name="T90"><text:s text:c="4"/></text:span><text:span text:style-name="T91">日</text:span><text:span text:style-name="T92">開始，首次服務前應提供</text:span><text:span text:style-name="T93">3</text:span><text:span text:style-name="T94">日內抗原快篩</text:span><text:span text:style-name="T95">(</text:span><text:span text:style-name="T96">或家用快篩</text:span><text:span text:style-name="T97">)</text:span><text:span text:style-name="T98">或</text:span><text:span text:style-name="T99">病毒核酸</text:span><text:span text:style-name="T100">(</text:span><text:span text:style-name="T101">PCR</text:span><text:span text:style-name="T102">)</text:span><text:span text:style-name="T103">檢驗陰性證明；接受抗原快篩或病毒核酸</text:span><text:span text:style-name="T104">(</text:span><text:span text:style-name="T105">PCR</text:span><text:span text:style-name="T106">)</text:span><text:span text:style-name="T107">檢驗日期為</text:span><text:span text:style-name="T108"><text:s text:c="3"/></text:span><text:span text:style-name="T109">年</text:span><text:span text:style-name="T110"><text:s text:c="3"/></text:span><text:span text:style-name="T111">月</text:span><text:span text:style-name="T112"><text:s text:c="4"/></text:span><text:span text:style-name="T113">日</text:span><text:span text:style-name="T114">，檢驗結果為</text:span><text:span text:style-name="T115"><text:s text:c="5"/></text:span><text:span text:style-name="T116">性。</text:span></text:p>
            <text:p text:style-name="P117">□未接種-經醫師評估且開立不建議施打<text:s/>COVID-19<text:s/>疫苗證明或個人因</text:p>
            <text:p text:style-name="P118"><text:s text:c="2"/>素無法施打之工作人員未接種；接受病毒核酸(PCR)檢驗日期</text:p>
            <text:p text:style-name="P119"><text:span text:style-name="T120"><text:s text:c="2"/></text:span><text:span text:style-name="T121">為</text:span><text:span text:style-name="T122"><text:s text:c="3"/></text:span><text:span text:style-name="T123">年</text:span><text:span text:style-name="T124"><text:s text:c="3"/></text:span><text:span text:style-name="T125">月</text:span><text:span text:style-name="T126"><text:s text:c="3"/></text:span><text:span text:style-name="T127">日</text:span><text:span text:style-name="T128">，檢驗結果為</text:span><text:span text:style-name="T129"><text:s text:c="5"/></text:span><text:span text:style-name="T130">性。</text:span><text:span text:style-name="T131">(</text:span><text:span text:style-name="T132">每週至少加做一次</text:span><text:span text:style-name="T133">)</text:span></text:p>
          </table:table-cell>
        </table:table-row>
        <table:table-row table:style-name="TableRow134">
          <table:table-cell table:style-name="TableCell135" table:number-columns-spanned="3">
            <text:p text:style-name="P136">請附上「疫苗接種、快篩、檢驗；不建議施打COVID-19<text:s/>疫苗之證明」佐證資料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□講師/助教</text:p>
            <text:p text:style-name="P142">□工作人員</text:p>
            <text:p text:style-name="P143">□行政人員</text:p>
            <text:p text:style-name="P144">□其他</text:p>
            <text:p text:style-name="P145"><text:span text:style-name="T146"><text:s text:c="2"/></text:span><text:span text:style-name="T147"><text:s text:c="9"/></text:span></text:p>
          </table:table-cell>
          <table:table-cell table:style-name="TableCell148">
            <text:p text:style-name="P149"><text:span text:style-name="T150">□</text:span><text:span text:style-name="T151">已接種</text:span><text:span text:style-name="T152">3</text:span><text:span text:style-name="T153">劑且滿14日，</text:span><text:span text:style-name="T154">最後</text:span><text:span text:style-name="T155">接種日期為</text:span><text:span text:style-name="T156"><text:s text:c="3"/>年 <text:s text:c="3"/>月 <text:s text:c="3"/>日</text:span><text:span text:style-name="T157">。</text:span></text:p>
            <text:p text:style-name="P158"><text:span text:style-name="T159"><text:s text:c="2"/>復業或新進人員</text:span><text:span text:style-name="T160"><text:s text:c="3"/>年 <text:s text:c="3"/>月 <text:s text:c="3"/>日</text:span><text:span text:style-name="T161">開始，首次服務前應提供3日內抗原快篩(或家用快篩)或病毒核酸</text:span><text:span text:style-name="T162">(</text:span><text:span text:style-name="T163">PCR</text:span><text:span text:style-name="T164">)</text:span><text:span text:style-name="T165">檢驗陰性證明；接受抗原快篩或病毒核酸</text:span><text:span text:style-name="T166">(</text:span><text:span text:style-name="T167">PCR</text:span><text:span text:style-name="T168">)</text:span><text:span text:style-name="T169">檢驗日期為</text:span><text:span text:style-name="T170"><text:s text:c="3"/>年 <text:s text:c="2"/>月 <text:s text:c="3"/>日</text:span><text:span text:style-name="T171">，檢驗結果為</text:span><text:span text:style-name="T172"><text:s text:c="5"/></text:span><text:span text:style-name="T173">性。</text:span></text:p>
            <text:p text:style-name="P174">□未接種-經醫師評估且開立不建議施打 COVID-19 疫苗證明或個人因</text:p>
            <text:p text:style-name="P175"><text:s text:c="2"/>素無法施打之工作人員未接種；接受病毒核酸(PCR)檢驗日期</text:p>
            <text:p text:style-name="P176"><text:span text:style-name="T177"><text:s text:c="2"/>為</text:span><text:span text:style-name="T178"><text:s text:c="3"/>年 <text:s text:c="2"/>月 <text:s text:c="2"/>日</text:span><text:span text:style-name="T179">，檢驗結果為</text:span><text:span text:style-name="T180"><text:s text:c="5"/></text:span><text:span text:style-name="T181">性。(每週至少加做一次)</text:span></text:p>
          </table:table-cell>
        </table:table-row>
        <table:table-row table:style-name="TableRow182">
          <table:table-cell table:style-name="TableCell183" table:number-columns-spanned="3">
            <text:p text:style-name="P184">請附上「疫苗接種、快篩、檢驗；不建議施打COVID-19<text:s/>疫苗之證明」佐證資料</text:p>
          </table:table-cell>
          <table:covered-table-cell/>
          <table:covered-table-cell/>
        </table:table-row>
      </table:table>
      <text:p text:style-name="P185">備註：</text:p>
      <text:list text:style-name="LFO1" text:continue-numbering="true">
        <text:list-item>
          <text:p text:style-name="P186"><text:span text:style-name="T187">需填報</text:span><text:span text:style-name="T188">本表的工作人員包含講師及辦理訓練與參訓學員可能接觸之人員</text:span><text:span text:style-name="T189">，</text:span><text:span text:style-name="T190">請於</text:span><text:bookmark-start text:name="_Hlk80000181"/><text:span text:style-name="T191">實體復課前或實體開課前</text:span><text:span text:style-name="T192">3</text:span><text:span text:style-name="T193">日內以電子郵件</text:span><text:span text:style-name="T194">(</text:span><text:span text:style-name="T195">需用印</text:span><text:span text:style-name="T196">)</text:span><text:span text:style-name="T197">傳送本局承辦人，經承辦人回覆同意，始得辦理實體復課或實體開課事宜。</text:span><text:bookmark-end text:name="_Hlk80000181"/></text:p>
        </text:list-item>
        <text:list-item>
          <text:p text:style-name="P198">快篩佐證資料應含購買收據或包裝批號、快篩過程及結果呈現。</text:p>
        </text:list-item>
      </text:list>
      <text:p text:style-name="P199"/>
      <text:p text:style-name="P200"/>
      <text:soft-page-break/>
      <text:p text:style-name="P201">照顧服務員訓練計畫</text:p>
      <text:p text:style-name="P202">訓練單位因應COVID-19防疫管理指引自我查檢表</text:p>
      <text:p text:style-name="P203">機構實習-工作人員、參訓學員名冊</text:p>
      <text:p text:style-name="P204"><text:span text:style-name="T205">「</text:span><text:span text:style-name="T206">訓練單位</text:span><text:span text:style-name="T207">」辦理「</text:span><text:span text:style-name="T208">訓練班名</text:span><text:span text:style-name="T209">」訓練期間</text:span><text:span text:style-name="T210"><text:s text:c="3"/></text:span><text:span text:style-name="T211">年</text:span><text:span text:style-name="T212"><text:s text:c="2"/></text:span><text:span text:style-name="T213">月</text:span><text:span text:style-name="T214"><text:s text:c="2"/></text:span><text:span text:style-name="T215">日至</text:span><text:span text:style-name="T216"><text:s text:c="3"/></text:span><text:span text:style-name="T217">年</text:span><text:span text:style-name="T218"><text:s text:c="2"/></text:span><text:span text:style-name="T219">月</text:span><text:span text:style-name="T220"><text:s text:c="2"/></text:span><text:span text:style-name="T221">日</text:span></text:p>
      <text:p text:style-name="P222"><text:span text:style-name="T223">(</text:span><text:span text:style-name="T224">住宿型機構實習單位</text:span><text:span text:style-name="T225"><text:s text:c="17"/></text:span><text:span text:style-name="T226">實習期間</text:span><text:span text:style-name="T227"><text:s text:c="3"/></text:span><text:span text:style-name="T228">年</text:span><text:span text:style-name="T229"><text:s text:c="2"/></text:span><text:span text:style-name="T230">月</text:span><text:span text:style-name="T231"><text:s text:c="2"/></text:span><text:span text:style-name="T232">日至</text:span><text:span text:style-name="T233"><text:s text:c="3"/></text:span><text:span text:style-name="T234">年</text:span><text:span text:style-name="T235"><text:s text:c="2"/></text:span><text:span text:style-name="T236">月</text:span><text:span text:style-name="T237"><text:s text:c="2"/></text:span><text:span text:style-name="T238">日</text:span><text:span text:style-name="T239">)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姓名</text:p>
          </table:table-cell>
          <table:table-cell table:style-name="TableCell247">
            <text:p text:style-name="P248">身分別</text:p>
          </table:table-cell>
          <table:table-cell table:style-name="TableCell249">
            <text:p text:style-name="P250">疫苗接種、快篩、檢驗情形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□講師/助教</text:p>
            <text:p text:style-name="P256">□工作人員</text:p>
            <text:p text:style-name="P257">□行政人員</text:p>
            <text:p text:style-name="P258">□參訓學員</text:p>
            <text:p text:style-name="P259">□其他</text:p>
            <text:p text:style-name="P260"><text:span text:style-name="T261"><text:s text:c="2"/></text:span><text:span text:style-name="T262"><text:s text:c="9"/></text:span></text:p>
          </table:table-cell>
          <table:table-cell table:style-name="TableCell263">
            <text:p text:style-name="P264"><text:span text:style-name="T265">□</text:span><text:span text:style-name="T266">已接種</text:span><text:span text:style-name="T267">3</text:span><text:span text:style-name="T268">劑且滿</text:span><text:span text:style-name="T269">14</text:span><text:span text:style-name="T270">日，</text:span><text:span text:style-name="T271">最後</text:span><text:span text:style-name="T272">接種日期為</text:span><text:span text:style-name="T273"><text:s text:c="3"/></text:span><text:span text:style-name="T274">年</text:span><text:span text:style-name="T275"><text:s text:c="3"/></text:span><text:span text:style-name="T276">月</text:span><text:span text:style-name="T277"><text:s text:c="3"/></text:span><text:span text:style-name="T278">日</text:span><text:span text:style-name="T279">。</text:span></text:p>
            <text:p text:style-name="P280"><text:span text:style-name="T281">□</text:span><text:span text:style-name="T282">已接種</text:span><text:span text:style-name="T283">1</text:span><text:span text:style-name="T284">劑</text:span><text:span text:style-name="T285">、</text:span><text:span text:style-name="T286">2</text:span><text:span text:style-name="T287">劑</text:span><text:span text:style-name="T288">或3劑</text:span><text:span text:style-name="T289">未滿</text:span><text:span text:style-name="T290">14</text:span><text:span text:style-name="T291">日者，</text:span><text:span text:style-name="T292">最後</text:span><text:span text:style-name="T293">接種日期為</text:span><text:span text:style-name="T294"><text:s text:c="3"/></text:span><text:span text:style-name="T295">年</text:span><text:span text:style-name="T296"><text:s text:c="3"/></text:span><text:span text:style-name="T297">月</text:span><text:span text:style-name="T298"><text:s text:c="3"/></text:span><text:span text:style-name="T299"><text:s text:c="9"/></text:span></text:p>
            <text:p text:style-name="P300"><text:span text:style-name="T301"><text:s text:c="3"/></text:span><text:span text:style-name="T302"><text:s text:c="3"/></text:span><text:span text:style-name="T303">日</text:span><text:span text:style-name="T304">；</text:span><text:span text:style-name="T305">接受</text:span><text:span text:style-name="T306">抗原快篩(或家用快篩)</text:span><text:span text:style-name="T307">檢驗日期</text:span><text:span text:style-name="T308">為</text:span><text:span text:style-name="T309"><text:s text:c="3"/>年 <text:s text:c="2"/>月</text:span><text:span text:style-name="T310"><text:s text:c="2"/></text:span></text:p>
            <text:p text:style-name="P311"><text:span text:style-name="T312"><text:s text:c="2"/></text:span><text:span text:style-name="T313"><text:s/></text:span><text:span text:style-name="T314"><text:s text:c="3"/></text:span><text:span text:style-name="T315">日</text:span><text:span text:style-name="T316">，或</text:span><text:span text:style-name="T317">病毒核酸</text:span><text:span text:style-name="T318">(PCR)</text:span><text:span text:style-name="T319">檢驗日期為</text:span><text:span text:style-name="T320"><text:s text:c="3"/></text:span><text:span text:style-name="T321">年</text:span><text:span text:style-name="T322"><text:s text:c="3"/></text:span><text:span text:style-name="T323">月</text:span><text:span text:style-name="T324"><text:s text:c="3"/></text:span><text:span text:style-name="T325">日</text:span><text:span text:style-name="T326">，</text:span><text:span text:style-name="T327">檢驗結果為</text:span><text:span text:style-name="T328"><text:s text:c="7"/></text:span><text:span text:style-name="T329">性。</text:span><text:span text:style-name="T330">(</text:span><text:span text:style-name="T331">每週</text:span><text:span text:style-name="T332">1</text:span><text:span text:style-name="T333">次自費抗原快篩</text:span><text:span text:style-name="T334">(</text:span><text:span text:style-name="T335">含家用快篩</text:span><text:span text:style-name="T336">)</text:span><text:span text:style-name="T337">或</text:span><text:span text:style-name="T338">PCR</text:span><text:span text:style-name="T339">檢驗陰性</text:span><text:span text:style-name="T340">)</text:span></text:p>
            <text:p text:style-name="P341"><text:span text:style-name="T342">□</text:span><text:span text:style-name="T343">未接種；</text:span><text:span text:style-name="T344">接受</text:span><text:span text:style-name="T345">抗原快篩(或家用快篩)</text:span><text:span text:style-name="T346">檢驗日期</text:span><text:span text:style-name="T347">為</text:span><text:span text:style-name="T348"><text:s text:c="3"/>年 <text:s text:c="2"/>月</text:span><text:span text:style-name="T349"><text:s text:c="2"/></text:span></text:p>
            <text:p text:style-name="P350"><text:span text:style-name="T351"><text:s/></text:span><text:span text:style-name="T352"><text:s/></text:span><text:span text:style-name="T353"><text:s/></text:span><text:span text:style-name="T354"><text:s text:c="3"/></text:span><text:span text:style-name="T355">日</text:span><text:span text:style-name="T356">，或</text:span><text:span text:style-name="T357">病毒核酸(PCR)檢驗日期為</text:span><text:span text:style-name="T358"><text:s text:c="3"/>年 <text:s text:c="2"/>月 <text:s text:c="2"/>日</text:span><text:span text:style-name="T359">，</text:span><text:span text:style-name="T360">檢驗結果為</text:span><text:span text:style-name="T361"><text:s text:c="7"/></text:span><text:span text:style-name="T362">性。</text:span><text:span text:style-name="T363">(每週1次自費抗原快篩(含家用快篩)或PCR檢驗陰性)</text:span></text:p>
          </table:table-cell>
        </table:table-row>
        <table:table-row table:style-name="TableRow364">
          <table:table-cell table:style-name="TableCell365" table:number-columns-spanned="3">
            <text:p text:style-name="P366"><text:span text:style-name="T367">請附上「疫苗接種、檢驗、</text:span><text:span text:style-name="T368">快篩</text:span><text:span text:style-name="T369">情形」佐證資料</text:span></text:p>
          </table:table-cell>
          <table:covered-table-cell/>
          <table:covered-table-cell/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>□講師/助教</text:p>
            <text:p text:style-name="P375">□工作人員</text:p>
            <text:p text:style-name="P376">□行政人員</text:p>
            <text:p text:style-name="P377">□參訓學員</text:p>
            <text:p text:style-name="P378">□其他</text:p>
            <text:p text:style-name="P379"><text:span text:style-name="T380"><text:s text:c="2"/></text:span><text:span text:style-name="T381"><text:s text:c="9"/></text:span></text:p>
          </table:table-cell>
          <table:table-cell table:style-name="TableCell382">
            <text:p text:style-name="P383"><text:span text:style-name="T384">□已接種</text:span><text:span text:style-name="T385">3</text:span><text:span text:style-name="T386">劑且滿14日，</text:span><text:span text:style-name="T387">最後</text:span><text:span text:style-name="T388">接種日期為</text:span><text:span text:style-name="T389"><text:s text:c="3"/>年 <text:s text:c="2"/>月 <text:s text:c="2"/>日</text:span><text:span text:style-name="T390">。</text:span></text:p>
            <text:p text:style-name="P391"><text:span text:style-name="T392">□已接種1劑</text:span><text:span text:style-name="T393">、</text:span><text:span text:style-name="T394">2劑</text:span><text:span text:style-name="T395">或3劑</text:span><text:span text:style-name="T396">未滿14日者，</text:span><text:span text:style-name="T397">最後</text:span><text:span text:style-name="T398">接種日期為</text:span><text:span text:style-name="T399"><text:s text:c="3"/>年 <text:s text:c="2"/>月 <text:s text:c="2"/></text:span><text:span text:style-name="T400"><text:s text:c="9"/></text:span></text:p>
            <text:p text:style-name="P401"><text:span text:style-name="T402"><text:s text:c="3"/></text:span><text:span text:style-name="T403"><text:s text:c="3"/></text:span><text:span text:style-name="T404">日</text:span><text:span text:style-name="T405">；</text:span><text:span text:style-name="T406">接受</text:span><text:span text:style-name="T407">抗原快篩(或家用快篩)</text:span><text:span text:style-name="T408">檢驗日期</text:span><text:span text:style-name="T409">為</text:span><text:span text:style-name="T410"><text:s text:c="3"/>年 <text:s text:c="2"/>月</text:span><text:span text:style-name="T411"><text:s text:c="2"/></text:span></text:p>
            <text:p text:style-name="P412"><text:span text:style-name="T413"><text:s text:c="2"/></text:span><text:span text:style-name="T414"><text:s/></text:span><text:span text:style-name="T415"><text:s text:c="3"/></text:span><text:span text:style-name="T416">日</text:span><text:span text:style-name="T417">，或</text:span><text:span text:style-name="T418">病毒核酸(PCR)檢驗日期為</text:span><text:span text:style-name="T419"><text:s text:c="3"/>年 <text:s text:c="2"/>月 <text:s text:c="2"/>日</text:span><text:span text:style-name="T420">，</text:span><text:span text:style-name="T421">檢驗結果為</text:span><text:span text:style-name="T422"><text:s text:c="7"/></text:span><text:span text:style-name="T423">性。</text:span><text:span text:style-name="T424">(每週1次自費抗原快篩(含家用快篩)或PCR檢驗陰性)</text:span></text:p>
            <text:p text:style-name="P425"><text:span text:style-name="T426">□未接種；接受</text:span><text:span text:style-name="T427">抗原快篩(或家用快篩)</text:span><text:span text:style-name="T428">檢驗日期</text:span><text:span text:style-name="T429">為</text:span><text:span text:style-name="T430"><text:s text:c="3"/>年 <text:s text:c="2"/>月</text:span><text:span text:style-name="T431"><text:s text:c="2"/></text:span></text:p>
            <text:p text:style-name="P432"><text:span text:style-name="T433"><text:s/></text:span><text:span text:style-name="T434"><text:s/></text:span><text:span text:style-name="T435"><text:s/></text:span><text:span text:style-name="T436"><text:s text:c="3"/></text:span><text:span text:style-name="T437">日</text:span><text:span text:style-name="T438">，或</text:span><text:span text:style-name="T439">病毒核酸(PCR)檢驗日期為</text:span><text:span text:style-name="T440"><text:s text:c="3"/>年 <text:s text:c="2"/>月 <text:s text:c="2"/>日</text:span><text:span text:style-name="T441">，</text:span><text:span text:style-name="T442">檢驗結果為</text:span><text:span text:style-name="T443"><text:s text:c="7"/></text:span><text:span text:style-name="T444">性。</text:span><text:span text:style-name="T445">(每週1次自費抗原快篩(含家用快篩)或PCR檢驗陰性)</text:span></text:p>
          </table:table-cell>
        </table:table-row>
        <table:table-row table:style-name="TableRow446">
          <table:table-cell table:style-name="TableCell447" table:number-columns-spanned="3">
            <text:p text:style-name="P448"><text:span text:style-name="T449">請附上「疫苗接種、檢驗、</text:span><text:span text:style-name="T450">快篩</text:span><text:span text:style-name="T451">情形」佐證資料</text:span></text:p>
          </table:table-cell>
          <table:covered-table-cell/>
          <table:covered-table-cell/>
        </table:table-row>
      </table:table>
      <text:p text:style-name="P452">備註：</text:p>
      <text:list text:style-name="LFO2" text:continue-numbering="true">
        <text:list-item>
          <text:p text:style-name="P453"><text:span text:style-name="T454">需填報本表含進入住宿機構的工作人員及參訓學員，並於</text:span><text:span text:style-name="T455">進入機構前</text:span><text:span text:style-name="T456">2</text:span><text:span text:style-name="T457">日內</text:span><text:span text:style-name="T458">以電子郵件</text:span><text:span text:style-name="T459">(</text:span><text:span text:style-name="T460">需用印</text:span><text:span text:style-name="T461">)</text:span><text:span text:style-name="T462">傳送本局承辦人</text:span><text:span text:style-name="T463">，經承辦人回覆同意，始得辦理機構實習事宜。</text:span></text:p>
        </text:list-item>
        <text:list-item>
          <text:p text:style-name="P464"><text:span text:style-name="T465">快篩佐證資料應含購買收據或包裝批號、快篩過程及結果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昭伶</meta:initial-creator>
    <dc:creator>user</dc:creator>
    <meta:creation-date>2022-04-29T07:03:00Z</meta:creation-date>
    <dc:date>2022-04-29T07:05:00Z</dc:date>
    <meta:print-date>2021-12-29T03:14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91" meta:character-count="1950" meta:row-count="13" meta:non-whitespace-character-count="1662"/>
  </office:meta>
</office:document-meta>
</file>